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61</text:p>
          </table:table-cell>
          <table:table-cell table:style-name="ce1"/>
          <table:table-cell table:style-name="ce1" office:value-type="string" calcext:value-type="string">
            <text:p>ตำรายา พับสา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table:number-columns-repeated="2"/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.2/15-19-172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table:number-columns-repeated="4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60</text:p>
          </table:table-cell>
          <table:table-cell table:style-name="ce1"/>
          <table:table-cell table:style-name="ce1" office:value-type="string" calcext:value-type="string">
            <text:p>ตำรายา วัดหนองรัง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ตำรายา ส่วนใหญ่สมบูรณ์ สมควรถ่ายเก็บไว้ศึกษ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9-171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9 มิถุนายน 2564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59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ชำรุดขาดหายไปหลายหน้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9-170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9 กรกฎ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58</text:p>
          </table:table-cell>
          <table:table-cell table:style-name="ce1"/>
          <table:table-cell table:style-name="ce1" office:value-type="string" calcext:value-type="string">
            <text:p>ตำรายาวัดหนองรัง1ผูก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ชำรุดบางส่วนเนื่องจากถูกหนูแทะ แต่ส่วนมากอ่านใต้อยู่ ครบควรถ่าย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9-169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9 มิถุนายน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57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เป็นตำรายาของนายสีวรรณ นุพงษ์ เริ่มต้นกล่าวถึงความเชื่อการเป็นไข้ในวัน1 อาทิตย์ ถึงวัน7 เสาร์ ให้ทำอย่างไร จากนั้นกล่าวถึงตำรายาต่างๆ ตัวอย่างเช่น ยาตัดเสล็ด เอาหญ้าไส้ช้างมาฝนใส่น้ำเผิ้งกิน งูขบ เอาเปิกเดินก๋า หอมเทียม ท่งคว้าง ยา3ต้น พันช่อง ฝนทา ยานัด เอาใบหล้องปหล้งหน้อย ฟักจิก ดีปลี พริกน้อย เทียนดำ ขิงแดง เท่ากันบดผงสลูขึ้นพิดเมาหัวเป็นสั้นร้ายหายแล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9-168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25 มิถุนายน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56</text:p>
          </table:table-cell>
          <table:table-cell table:style-name="ce1"/>
          <table:table-cell table:style-name="ce1" office:value-type="string" calcext:value-type="string">
            <text:p>ตำรายา สันนิบาต รอม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9-167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9 มิถุนายน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55</text:p>
          </table:table-cell>
          <table:table-cell table:style-name="ce1"/>
          <table:table-cell table:style-name="ce1" office:value-type="string" calcext:value-type="string">
            <text:p>ธุดงควัตร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9-166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9 กรกฎ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54</text:p>
          </table:table-cell>
          <table:table-cell table:style-name="ce1"/>
          <table:table-cell table:style-name="ce1" office:value-type="string" calcext:value-type="string">
            <text:p>ตำราโหราศาสตร์</text:p>
          </table:table-cell>
          <table:table-cell table:style-name="ce1" office:value-type="string" calcext:value-type="string">
            <text:p>พระขนานคุณะ บ้านร้องตอง</text:p>
          </table:table-cell>
          <table:table-cell table:style-name="ce1" office:value-type="string" calcext:value-type="string">
            <text:p>ตำราโหราศาสตร์</text:p>
          </table:table-cell>
          <table:table-cell table:style-name="ce1" office:value-type="string" calcext:value-type="string">
            <text:p>ขาดหายไปบางหน้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8-165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9 กรกฎ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53</text:p>
          </table:table-cell>
          <table:table-cell table:style-name="ce1"/>
          <table:table-cell table:style-name="ce1" office:value-type="string" calcext:value-type="string">
            <text:p>อนิสงค์ ตานหอธรรม มูลกรรมฐาน พ่อสอน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6-164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9 กรกฎ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52</text:p>
          </table:table-cell>
          <table:table-cell table:style-name="ce1"/>
          <table:table-cell table:style-name="ce1" office:value-type="string" calcext:value-type="string">
            <text:p>กัมมฐาน (วินัย)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.2/15-01-163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9 กรกฎ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51</text:p>
          </table:table-cell>
          <table:table-cell table:style-name="ce1"/>
          <table:table-cell table:style-name="ce1" office:value-type="string" calcext:value-type="string">
            <text:p>บทสวดมนต์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5-162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9 กรกฎ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50</text:p>
          </table:table-cell>
          <table:table-cell table:style-name="ce1"/>
          <table:table-cell table:style-name="ce1" office:value-type="string" calcext:value-type="string">
            <text:p>สับสนธิ พบ1ผูก มี2ผูก</text:p>
          </table:table-cell>
          <table:table-cell table:style-name="ce1" office:value-type="string" calcext:value-type="string">
            <text:p>อุทธิยาพระขนาน</text:p>
          </table:table-cell>
          <table:table-cell table:style-name="ce1"/>
          <table:table-cell table:style-name="ce1" office:value-type="string" calcext:value-type="string">
            <text:p>เขียนสืบมามหาดครูบาเจ้ากัญจมหาเดชอรัญญวาสีเมืองแพร่ ปางเมื่อสถิตย์อยู่วิหารหลวง วัดช้างค้ำด้สนใต้ (สมัยเจ้าสุมนเทวราช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6-161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9 มิถุนายน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49</text:p>
          </table:table-cell>
          <table:table-cell table:style-name="ce1"/>
          <table:table-cell table:style-name="ce1" office:value-type="string" calcext:value-type="string">
            <text:p>นิสัยอภิธัมม์มา</text:p>
          </table:table-cell>
          <table:table-cell table:style-name="ce1" office:value-type="string" calcext:value-type="string">
            <text:p>หนานอินทะ ธะนะไชย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พบ4ผูก (1-4) ขาด5ผูก (5-9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3-160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9 กรกฎ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48</text:p>
          </table:table-cell>
          <table:table-cell table:style-name="ce1"/>
          <table:table-cell table:style-name="ce1" office:value-type="string" calcext:value-type="string">
            <text:p>ศัพท์นามมี8ผูก บาลีมูลลสิกขา1ผูก</text:p>
          </table:table-cell>
          <table:table-cell table:style-name="ce1" office:value-type="string" calcext:value-type="string">
            <text:p>ทะนันไจยภิกขุ หนานอินต๊ะ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ศัพท์นาม ขาดผูก9 บาลีมงลสิกขา ขาด1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20-159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6 กรกฎาคม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47</text:p>
          </table:table-cell>
          <table:table-cell table:style-name="ce1"/>
          <table:table-cell table:style-name="ce1" office:value-type="string" calcext:value-type="string">
            <text:p>ปถมสมโพธิ ปราภวสูตร ตำนาน5000วัสสา แปดหมื่น4พันข์ อภิธัมม์มา7คัมพีร์รอม (รวม5ผูก)</text:p>
          </table:table-cell>
          <table:table-cell table:style-name="ce1" office:value-type="string" calcext:value-type="string">
            <text:p>หนานปัญญา วิราจาร บ้านกอก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20-158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25 มิถุนายน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46</text:p>
          </table:table-cell>
          <table:table-cell table:style-name="ce1"/>
          <table:table-cell table:style-name="ce1" office:value-type="string" calcext:value-type="string">
            <text:p>สุตสม3ผูก แปลศีล เศรษฐีทั้ง5</text:p>
          </table:table-cell>
          <table:table-cell table:style-name="ce1" office:value-type="string" calcext:value-type="string">
            <text:p>อินสมแผ๋ง ธะนะใจภิกขุ หนานปัญญา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20-157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7 กรกฎ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45</text:p>
          </table:table-cell>
          <table:table-cell table:style-name="ce1"/>
          <table:table-cell table:style-name="ce1" office:value-type="string" calcext:value-type="string">
            <text:p>พระชีวะ3ผูก 1หอยให้1ผูก</text:p>
          </table:table-cell>
          <table:table-cell table:style-name="ce1" office:value-type="string" calcext:value-type="string">
            <text:p>หนานพรมสาร ธะนะบ้านกอก พระครูสาระสิทธิสาร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20-156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7 กรกฎ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44</text:p>
          </table:table-cell>
          <table:table-cell table:style-name="ce1"/>
          <table:table-cell table:style-name="ce1" office:value-type="string" calcext:value-type="string">
            <text:p>สูตสม โปรา จันต๊ะสุริมา เศรษฐีทั้ง5 กำพริกหมาขาว ชนกสยูต สุริยวงศ์</text:p>
          </table:table-cell>
          <table:table-cell table:style-name="ce1" office:value-type="string" calcext:value-type="string">
            <text:p>อินต๊ะยศขนาน หนานอนุรส ธะนะสามเณร นามวงศ์ภิกขุ อินต๊ะขนาน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20-155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7 กรกฎาคม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43</text:p>
          </table:table-cell>
          <table:table-cell table:style-name="ce1"/>
          <table:table-cell table:style-name="ce1" office:value-type="string" calcext:value-type="string">
            <text:p>พุทธโฆส3ผูก จุลละปาละ</text:p>
          </table:table-cell>
          <table:table-cell table:style-name="ce1" office:value-type="string" calcext:value-type="string">
            <text:p>จันต๊ะวงศ์ สามเณร อนุรส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20-154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7 กรกฎาคม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42</text:p>
          </table:table-cell>
          <table:table-cell table:style-name="ce1"/>
          <table:table-cell table:style-name="ce1" office:value-type="string" calcext:value-type="string">
            <text:p>ธนตะธาตุ3ผูก สมุทธโณส2 สมภมิต3</text:p>
          </table:table-cell>
          <table:table-cell table:style-name="ce1" office:value-type="string" calcext:value-type="string">
            <text:p>ธะนะไจยภิกขุ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20-153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7 กรกฎาคม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41</text:p>
          </table:table-cell>
          <table:table-cell table:style-name="ce1"/>
          <table:table-cell table:style-name="ce1" office:value-type="string" calcext:value-type="string">
            <text:p>มหาวงศ์3ผูก จ้างโภง 2ผูก</text:p>
          </table:table-cell>
          <table:table-cell table:style-name="ce1" office:value-type="string" calcext:value-type="string">
            <text:p>ใจญะสารภิกขุ ขนานอภิไชย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20-152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7 กรกฎ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40</text:p>
          </table:table-cell>
          <table:table-cell table:style-name="ce1"/>
          <table:table-cell table:style-name="ce1" office:value-type="string" calcext:value-type="string">
            <text:p>สมณเศรษฐี 3ผูก ปิมปาพิราช</text:p>
          </table:table-cell>
          <table:table-cell table:style-name="ce1" office:value-type="string" calcext:value-type="string">
            <text:p>อภิชัย ธะนไจย พรมธะ นันทภิกขุ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20-151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2 กรกฎ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39</text:p>
          </table:table-cell>
          <table:table-cell table:style-name="ce1"/>
          <table:table-cell table:style-name="ce1" office:value-type="string" calcext:value-type="string">
            <text:p>รวมหลายหมวด แปลธัมม์ภาษาไทย กลางเป็นภาษาล้านนา รวมพระธัมม์เทศนา7ผูก</text:p>
          </table:table-cell>
          <table:table-cell table:style-name="ce1" office:value-type="string" calcext:value-type="string">
            <text:p>หนานปัญญา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20-150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6 กรกฎาคม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38</text:p>
          </table:table-cell>
          <table:table-cell table:style-name="ce1"/>
          <table:table-cell table:style-name="ce1" office:value-type="string" calcext:value-type="string">
            <text:p>รวมธัมม์ มี8ผูก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20-149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37</text:p>
          </table:table-cell>
          <table:table-cell table:style-name="ce1"/>
          <table:table-cell table:style-name="ce1" office:value-type="string" calcext:value-type="string">
            <text:p>ปถมกะ ยอดไตร วิทูร โวหารธรรม สูตสม มโหสสถ เนมิราช มูลกฐิน พรหมปัญหา</text:p>
          </table:table-cell>
          <table:table-cell table:style-name="ce1" office:value-type="string" calcext:value-type="string">
            <text:p>อินต๊ะพรมสามเณร หนานอินต๊ะ คำแสนสามเณร จันต๊ะภิกขุ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20-148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36</text:p>
          </table:table-cell>
          <table:table-cell table:style-name="ce1"/>
          <table:table-cell table:style-name="ce1" office:value-type="string" calcext:value-type="string">
            <text:p>สิบอักขระ มี5ผูก (บาลี แปลเป็นภาษาล้านนนา)</text:p>
          </table:table-cell>
          <table:table-cell table:style-name="ce1" office:value-type="string" calcext:value-type="string">
            <text:p>ธนัญไชยภิกขุ</text:p>
          </table:table-cell>
          <table:table-cell table:style-name="ce1" office:value-type="string" calcext:value-type="string">
            <text:p>ตำราอักษรศาสตร์</text:p>
          </table:table-cell>
          <table:table-cell table:style-name="ce1" office:value-type="string" calcext:value-type="string">
            <text:p>ปางเป็นเจ้าสามิกาอารามวัดหนองรั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6-147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7 กรกฎ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35</text:p>
          </table:table-cell>
          <table:table-cell table:style-name="ce1"/>
          <table:table-cell table:style-name="ce1" office:value-type="string" calcext:value-type="string">
            <text:p>ตำนานดอนเต้า ทชสิบชาติ พุทธโฆส2ผูก ธันตธาตุ มโหสถ ภูริทัต มหาโมกคลนะ2ผูก</text:p>
          </table:table-cell>
          <table:table-cell table:style-name="ce1" office:value-type="string" calcext:value-type="string">
            <text:p>พ่ออินดอนมณี อภิวงศ์ จันต๊ะสามเณร กิตตวงศ์ ธะนะใจภิกขุ อินต๊ะภิกขุ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3-146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7 กรกฎ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34</text:p>
          </table:table-cell>
          <table:table-cell table:style-name="ce1"/>
          <table:table-cell table:style-name="ce1" office:value-type="string" calcext:value-type="string">
            <text:p>เตมิยะ มโหสถ ตำนานพระแก้วเวียงดิน ปถมสมโพธิ สินธาตุ ทะสะสิบชาติ</text:p>
          </table:table-cell>
          <table:table-cell table:style-name="ce1" office:value-type="string" calcext:value-type="string">
            <text:p>อนุรสสามเณร ธะนะใจภิกขุ เณรจันต๊ะวงศ์ จันต๊ะสามเณร หนานอินต๊ะ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3-145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7 กรกฎาคม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33</text:p>
          </table:table-cell>
          <table:table-cell table:style-name="ce1"/>
          <table:table-cell table:style-name="ce1" office:value-type="string" calcext:value-type="string">
            <text:p>เตมิยะ 2 ยอดไตร2 สินธาตุ2 ปาระมี2 มโหสถ1 ตำนานแหลมสี1</text:p>
          </table:table-cell>
          <table:table-cell table:style-name="ce1" office:value-type="string" calcext:value-type="string">
            <text:p>อนุรสสามเณร ธะนะใจภิกขุ นันต๊ะภิกขุ อิยแสงภิกขุ กุลลองศา สิริภิกขุ ธนันไชย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3-144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7 กรกฎ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32</text:p>
          </table:table-cell>
          <table:table-cell table:style-name="ce1"/>
          <table:table-cell table:style-name="ce1" office:value-type="string" calcext:value-type="string">
            <text:p>แปดหมื่น4พันขันธ์ ทสสิบชาติ ปารมี มโหสถ ปถมสมโพธิ ปัญหาปาระมี เตมิยะ</text:p>
          </table:table-cell>
          <table:table-cell table:style-name="ce1" office:value-type="string" calcext:value-type="string">
            <text:p>อินต๊ะยศ สีวงศ์ ธนะใจยภิกขุ บุญศรีนะไจย วุฒิมงคล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3-143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31</text:p>
          </table:table-cell>
          <table:table-cell table:style-name="ce1"/>
          <table:table-cell table:style-name="ce1" office:value-type="string" calcext:value-type="string">
            <text:p>ปถมสมโพธิ4ผูก มโหสถ2 ตำนานพระธาตุจอมจ่อ ตำนาน5000พวส</text:p>
          </table:table-cell>
          <table:table-cell table:style-name="ce1" office:value-type="string" calcext:value-type="string">
            <text:p>ธะนะใจ นันทะ หนานอินต๊ะ มหาวัน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3-142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7 กรกฎ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30</text:p>
          </table:table-cell>
          <table:table-cell table:style-name="ce1"/>
          <table:table-cell table:style-name="ce1" office:value-type="string" calcext:value-type="string">
            <text:p>ภูริทัต 7ผูก</text:p>
          </table:table-cell>
          <table:table-cell table:style-name="ce1" office:value-type="string" calcext:value-type="string">
            <text:p>ก๋าวิไจย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3-141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6 กรกฎาคม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29</text:p>
          </table:table-cell>
          <table:table-cell table:style-name="ce1"/>
          <table:table-cell table:style-name="ce1" office:value-type="string" calcext:value-type="string">
            <text:p>สมุทธโฆส 6ผูก</text:p>
          </table:table-cell>
          <table:table-cell table:style-name="ce1" office:value-type="string" calcext:value-type="string">
            <text:p>ขัตติยะภิกขุ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3-140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6 กรกฎาคม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28</text:p>
          </table:table-cell>
          <table:table-cell table:style-name="ce1"/>
          <table:table-cell table:style-name="ce1" office:value-type="string" calcext:value-type="string">
            <text:p>พระเจ้าเข้าสู่นิพพาน ตำนานพระเมตไตร ทสสิบจาติ มูลธรรมจักร แปดหมื่น4พันขันต์</text:p>
          </table:table-cell>
          <table:table-cell table:style-name="ce1" office:value-type="string" calcext:value-type="string">
            <text:p>อภิวงศ์ สามเณร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3-139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27</text:p>
          </table:table-cell>
          <table:table-cell table:style-name="ce1"/>
          <table:table-cell table:style-name="ce1" office:value-type="string" calcext:value-type="string">
            <text:p>ตำนานตะโก่ง ยอดไตร โพธิปักขัติธรรม สังรวมธาตุ แปดหมื่น4พัน ตำนานพระธาตุดอนเต้า สินธาตุ</text:p>
          </table:table-cell>
          <table:table-cell table:style-name="ce1" office:value-type="string" calcext:value-type="string">
            <text:p>อภิธัมม์สามเณร หนานอินต๊ะ ธะนะไจย อภิวงศ์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3-138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26</text:p>
          </table:table-cell>
          <table:table-cell table:style-name="ce1"/>
          <table:table-cell table:style-name="ce1" office:value-type="string" calcext:value-type="string">
            <text:p>ตำนานดอนเต้าเวียงดิน</text:p>
          </table:table-cell>
          <table:table-cell table:style-name="ce1" office:value-type="string" calcext:value-type="string">
            <text:p>หนานอินแสง ดอนมณี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เขียนให้นายน้อยหวัง ดอนกาวิ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3-137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7 กรกฎ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25</text:p>
          </table:table-cell>
          <table:table-cell table:style-name="ce1"/>
          <table:table-cell table:style-name="ce1" office:value-type="string" calcext:value-type="string">
            <text:p>ปฐมสมโภช</text:p>
          </table:table-cell>
          <table:table-cell table:style-name="ce1" table:number-columns-repeated="2"/>
          <table:table-cell table:style-name="ce1" office:value-type="string" calcext:value-type="string">
            <text:p>กัปที่1 มี3ผูก ผูกต้น ผูก3 ผูก8 ขาดผูก 1,4,5,6,7,9 กัปที่2 6ผูก ผูก2,3,4,5,6 ขาดผูก 1,7,9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3-136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1 กรกฎาคม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24</text:p>
          </table:table-cell>
          <table:table-cell table:style-name="ce1"/>
          <table:table-cell table:style-name="ce1" office:value-type="string" calcext:value-type="string">
            <text:p>ตำนานกำสอน พระเจ้าเข้าสุนิพพาน ทสชาติ เตมิยะ 5พันพวะสา ปกมส โพธิ มโหสถ นะปาระกะ เตมิยะ</text:p>
          </table:table-cell>
          <table:table-cell table:style-name="ce1" office:value-type="string" calcext:value-type="string">
            <text:p>อินต๊ะขนาน ธะนะใจย กุณาภิกขุ ญาณะภิกขุ ปะวาระ อนุรสสามเณร หนานอินต๊ะ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3-135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7 กรกฎ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23</text:p>
          </table:table-cell>
          <table:table-cell table:style-name="ce1"/>
          <table:table-cell table:style-name="ce1" office:value-type="string" calcext:value-type="string">
            <text:p>มหาอุปคุต</text:p>
          </table:table-cell>
          <table:table-cell table:style-name="ce1" office:value-type="string" calcext:value-type="string">
            <text:p>คำภีรระ สามเณร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3-134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6 กรกฎ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22</text:p>
          </table:table-cell>
          <table:table-cell table:style-name="ce1"/>
          <table:table-cell table:style-name="ce1" office:value-type="string" calcext:value-type="string">
            <text:p>พระเจ้าเลี่ยมโลก 8ผูก</text:p>
          </table:table-cell>
          <table:table-cell table:style-name="ce1" office:value-type="string" calcext:value-type="string">
            <text:p>ธะนะใจยภิกขุ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3-133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21</text:p>
          </table:table-cell>
          <table:table-cell table:style-name="ce1"/>
          <table:table-cell table:style-name="ce1" office:value-type="string" calcext:value-type="string">
            <text:p>สุวัณสาม(2ผูก) ภูริทัต6ผูก</text:p>
          </table:table-cell>
          <table:table-cell table:style-name="ce1" office:value-type="string" calcext:value-type="string">
            <text:p>อินทปัญญาขนาน(สุวัณณสาม)ขัตติยภิกขุ (ภูริทัต)</text:p>
          </table:table-cell>
          <table:table-cell table:style-name="ce1"/>
          <table:table-cell table:style-name="ce1" office:value-type="string" calcext:value-type="string">
            <text:p>เขียนค้ำชูหนานคุณะแล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2-132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25 มิถุนายน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20</text:p>
          </table:table-cell>
          <table:table-cell table:style-name="ce1"/>
          <table:table-cell table:style-name="ce1" office:value-type="string" calcext:value-type="string">
            <text:p>ออมล้อมแตงเขียว4ผูก เตมิยะรอม1ผูก</text:p>
          </table:table-cell>
          <table:table-cell table:style-name="ce1" office:value-type="string" calcext:value-type="string">
            <text:p>หนานสิทธิสาร ธนะวงศ์ไชย สามเณรสมบูร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เขียนหื้อพระอินภมวัดท่าช้า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2-131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6 กรกฎ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19</text:p>
          </table:table-cell>
          <table:table-cell table:style-name="ce1"/>
          <table:table-cell table:style-name="ce1" office:value-type="string" calcext:value-type="string">
            <text:p>อรพิมพา2ผูก</text:p>
          </table:table-cell>
          <table:table-cell table:style-name="ce1" office:value-type="string" calcext:value-type="string">
            <text:p>สามเณรอินแสง สามเณรจันทะวงศ์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2-130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96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7 กรกฎาคม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18</text:p>
          </table:table-cell>
          <table:table-cell table:style-name="ce1"/>
          <table:table-cell table:style-name="ce1" office:value-type="string" calcext:value-type="string">
            <text:p>กำพร้างัวทอง 4ผูก</text:p>
          </table:table-cell>
          <table:table-cell table:style-name="ce1" office:value-type="string" calcext:value-type="string">
            <text:p>จันทะภิกขุ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ธุจันทะมณีรัตน์ วัดหนองรั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2-129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7 กรกฎ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17</text:p>
          </table:table-cell>
          <table:table-cell table:style-name="ce1"/>
          <table:table-cell table:style-name="ce1" office:value-type="string" calcext:value-type="string">
            <text:p>โปราบ่าวหน้อย8ผูก</text:p>
          </table:table-cell>
          <table:table-cell table:style-name="ce1" office:value-type="string" calcext:value-type="string">
            <text:p>หนานกาวิไชยเขียนค้ำชูสามเณรสิทธิ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ปางเมิ่อปฏิบัติธุเจ้าสุแปง วัดหนองรั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2-128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7 กรกฎาคม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16</text:p>
          </table:table-cell>
          <table:table-cell table:style-name="ce1"/>
          <table:table-cell table:style-name="ce1" office:value-type="string" calcext:value-type="string">
            <text:p>สุพรหมโมกขะ มี10ผูก พบ9ผูก ขาดผูก9</text:p>
          </table:table-cell>
          <table:table-cell table:style-name="ce1" office:value-type="string" calcext:value-type="string">
            <text:p>หนานอินทะ บ้านหนองรัง ธนัญไชยภิกขุ เจ้าอาวาสวัดหนองรัง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ขาดผูก9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2-127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28 มิถุนายน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15</text:p>
          </table:table-cell>
          <table:table-cell table:style-name="ce1"/>
          <table:table-cell table:style-name="ce1" office:value-type="string" calcext:value-type="string">
            <text:p>กุสราช5ผูก</text:p>
          </table:table-cell>
          <table:table-cell table:style-name="ce1" office:value-type="string" calcext:value-type="string">
            <text:p>หนานอนุรส จันต๊ะภิกขุ สามเณรอินสอน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1-126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6 กรกฎ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14</text:p>
          </table:table-cell>
          <table:table-cell table:style-name="ce1"/>
          <table:table-cell table:style-name="ce1" office:value-type="string" calcext:value-type="string">
            <text:p>ปิมปาขนุนงิ้ว</text:p>
          </table:table-cell>
          <table:table-cell table:style-name="ce1" office:value-type="string" calcext:value-type="string">
            <text:p>อินต๊ะ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7-125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6 กรกฎ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13</text:p>
          </table:table-cell>
          <table:table-cell table:style-name="ce1"/>
          <table:table-cell table:style-name="ce1" office:value-type="string" calcext:value-type="string">
            <text:p>บัวระพัน5ผูก</text:p>
          </table:table-cell>
          <table:table-cell table:style-name="ce1" office:value-type="string" calcext:value-type="string">
            <text:p>ปัญญาขนาน ก๋าใจไจย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1-124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6 กรกฎ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12</text:p>
          </table:table-cell>
          <table:table-cell table:style-name="ce1"/>
          <table:table-cell table:style-name="ce1" office:value-type="string" calcext:value-type="string">
            <text:p>บัวระวงศ์หงส์อามาจะ(บัวรวงศ์หลงเมีย6ผูก)</text:p>
          </table:table-cell>
          <table:table-cell table:style-name="ce1" office:value-type="string" calcext:value-type="string">
            <text:p>ธุขนานคำภีระ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1-123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6 กรกฎาคม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11</text:p>
          </table:table-cell>
          <table:table-cell table:style-name="ce1"/>
          <table:table-cell table:style-name="ce1" office:value-type="string" calcext:value-type="string">
            <text:p>วรรณพรามณ์ 5ผูก</text:p>
          </table:table-cell>
          <table:table-cell table:style-name="ce1" office:value-type="string" calcext:value-type="string">
            <text:p>ใจญะวุฒิ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1-122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6 กรกฎ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10</text:p>
          </table:table-cell>
          <table:table-cell table:style-name="ce1"/>
          <table:table-cell table:style-name="ce1" office:value-type="string" calcext:value-type="string">
            <text:p>วุวรรณ หอยสังข์ 6ผูก</text:p>
          </table:table-cell>
          <table:table-cell table:style-name="ce1" office:value-type="string" calcext:value-type="string">
            <text:p>กัญใจ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1-121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6 กรกฎาคม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09</text:p>
          </table:table-cell>
          <table:table-cell table:style-name="ce1"/>
          <table:table-cell table:style-name="ce1" office:value-type="string" calcext:value-type="string">
            <text:p>จันต๊ะกุมาร 6ผูก</text:p>
          </table:table-cell>
          <table:table-cell table:style-name="ce1" office:value-type="string" calcext:value-type="string">
            <text:p>ธนะใจยภิกขุ หนานอินต๊ะ จันทะวงศ์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1-120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6 กรกฎาคม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08</text:p>
          </table:table-cell>
          <table:table-cell table:style-name="ce1"/>
          <table:table-cell table:style-name="ce1" office:value-type="string" calcext:value-type="string">
            <text:p>จันต๊ะฆาต</text:p>
          </table:table-cell>
          <table:table-cell table:style-name="ce1" office:value-type="string" calcext:value-type="string">
            <text:p>หนานวงศ์ บ้านกอก อินแสง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1-119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6 กรกฎ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07</text:p>
          </table:table-cell>
          <table:table-cell table:style-name="ce1"/>
          <table:table-cell table:style-name="ce1" office:value-type="string" calcext:value-type="string">
            <text:p>มันนิกา มี5ผูก</text:p>
          </table:table-cell>
          <table:table-cell table:style-name="ce1" office:value-type="string" calcext:value-type="string">
            <text:p>หนานปัญญา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พระนันทิยะ วัดสมุน หาลานมาให้เป็นปีบังเกิดสงครามอังกิชาญี่ปุ่น ไทย เกิดสงครามด้วยกันเขียนให้เจ้าสามิการามวัดสมุนไม่ช้าแล้วท่าอนิจกัมม์ไปก่อ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1-118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6 กรกฎ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06</text:p>
          </table:table-cell>
          <table:table-cell table:style-name="ce1"/>
          <table:table-cell table:style-name="ce1" office:value-type="string" calcext:value-type="string">
            <text:p>เทวทูต 5ผูก</text:p>
          </table:table-cell>
          <table:table-cell table:style-name="ce1" office:value-type="string" calcext:value-type="string">
            <text:p>หนานไชยวงศ์ หนานอินแสง เก้าจีน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เขียนหื้อน้อยธะบ้านหนองรัง หนานอินแสงเขียนหื้อนายทันนรินบ้านหนองรัง เก้าจีนสร้างค้ำชูพระครูจันทร์ พระครูสาระกิจ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1-117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6 กรกฎ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05</text:p>
          </table:table-cell>
          <table:table-cell table:style-name="ce1"/>
          <table:table-cell table:style-name="ce1" office:value-type="string" calcext:value-type="string">
            <text:p>นางกินปู</text:p>
          </table:table-cell>
          <table:table-cell table:style-name="ce1" office:value-type="string" calcext:value-type="string">
            <text:p>แสงเมือง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1-116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6 กรกฎ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04</text:p>
          </table:table-cell>
          <table:table-cell table:style-name="ce1"/>
          <table:table-cell table:style-name="ce1" office:value-type="string" calcext:value-type="string">
            <text:p>เศรษฐีทั้ง5 5ผูก มโหสถ1ผูก</text:p>
          </table:table-cell>
          <table:table-cell table:style-name="ce1" office:value-type="string" calcext:value-type="string">
            <text:p>หนานไชยวงศ์</text:p>
          </table:table-cell>
          <table:table-cell table:style-name="ce1"/>
          <table:table-cell table:style-name="ce1" office:value-type="string" calcext:value-type="string">
            <text:p>เขียนหื้อหนานสุวัณณ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1-115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1 กรกฎาคม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03</text:p>
          </table:table-cell>
          <table:table-cell table:style-name="ce1"/>
          <table:table-cell table:style-name="ce1" office:value-type="string" calcext:value-type="string">
            <text:p>สุวรรณคันคาก</text:p>
          </table:table-cell>
          <table:table-cell table:style-name="ce1" office:value-type="string" calcext:value-type="string">
            <text:p>จันต๊ะภิกขุ อิทธิยศ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1-114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6 กรกฎ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02</text:p>
          </table:table-cell>
          <table:table-cell table:style-name="ce1"/>
          <table:table-cell table:style-name="ce1" office:value-type="string" calcext:value-type="string">
            <text:p>ธัมม์ลายงู มี7ผูก จุมปูปติ 3 ครบ</text:p>
          </table:table-cell>
          <table:table-cell table:style-name="ce1" office:value-type="string" calcext:value-type="string">
            <text:p>หนานไจย สิทิริต หนานอยุรส นุสุกะ หนานจันจ๊ะนุใจ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1-113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6 กรกฎ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01</text:p>
          </table:table-cell>
          <table:table-cell table:style-name="ce1"/>
          <table:table-cell table:style-name="ce1" office:value-type="string" calcext:value-type="string">
            <text:p>สุวัติบัวคำ 4ผูก</text:p>
          </table:table-cell>
          <table:table-cell table:style-name="ce1" office:value-type="string" calcext:value-type="string">
            <text:p>ศีรชิน จันต๊ะ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1-112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6 กรกฎ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900</text:p>
          </table:table-cell>
          <table:table-cell table:style-name="ce1"/>
          <table:table-cell table:style-name="ce1" office:value-type="string" calcext:value-type="string">
            <text:p>มหาวิบากหลวง15ผูก</text:p>
          </table:table-cell>
          <table:table-cell table:style-name="ce1" office:value-type="string" calcext:value-type="string">
            <text:p>หนานอินทะ ธนัญไชยภิกขุ วัดหนองรัง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0-111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5 กรกฎาคม 256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99</text:p>
          </table:table-cell>
          <table:table-cell table:style-name="ce1"/>
          <table:table-cell table:style-name="ce1" office:value-type="string" calcext:value-type="string">
            <text:p>โพธิบักขิยธรรม ธรรมสมณจัก ปัญหาเทวดา จุลปาละ คุรุธรรม สมภมิตร</text:p>
          </table:table-cell>
          <table:table-cell table:style-name="ce1" office:value-type="string" calcext:value-type="string">
            <text:p>หนานใจสิทธิ กิตติวงศ์สามเณร อินสมแฝ๋ง ปัญญาแพทย์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0-110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6 กรกฎาคม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98</text:p>
          </table:table-cell>
          <table:table-cell table:style-name="ce1"/>
          <table:table-cell table:style-name="ce1" office:value-type="string" calcext:value-type="string">
            <text:p>สุภัทรราช เตวตูด ทุกขติยะ โอวาสสาสิรี ปาระกะ พรามสังมา เจตน โอวาท2ผูก ศรัทธาวิมาลา</text:p>
          </table:table-cell>
          <table:table-cell table:style-name="ce1" office:value-type="string" calcext:value-type="string">
            <text:p>หนานปัญญา พ่อหนานอินต๊ะ จันต๊ะภิกขุ อินต๊ะปัญญา ธะนะใจ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0-109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5 กรกฎ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97</text:p>
          </table:table-cell>
          <table:table-cell table:style-name="ce1"/>
          <table:table-cell table:style-name="ce1" office:value-type="string" calcext:value-type="string">
            <text:p>เนมิราช 5ผูก</text:p>
          </table:table-cell>
          <table:table-cell table:style-name="ce1" office:value-type="string" calcext:value-type="string">
            <text:p>กุณณะ ขนาน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0-108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6 กรกฎ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96</text:p>
          </table:table-cell>
          <table:table-cell table:style-name="ce1"/>
          <table:table-cell table:style-name="ce1" office:value-type="string" calcext:value-type="string">
            <text:p>สามสม4ทัน พบ5ผูก ขาด2ผูก</text:p>
          </table:table-cell>
          <table:table-cell table:style-name="ce1" office:value-type="string" calcext:value-type="string">
            <text:p>หนานปัญญา บ้านกอก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ขาด2ผูก เขียนให้เจ้าอาวาสวัดสมุ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0-107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6 กรกฎ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95</text:p>
          </table:table-cell>
          <table:table-cell table:style-name="ce1"/>
          <table:table-cell table:style-name="ce1" office:value-type="string" calcext:value-type="string">
            <text:p>อักขรนะโม เจตนะเภทา สัตตบุตร ติณะปาละ มาฆะมานพ ประทุมกุมาร จักขาวุฒิปาปะ ศรัทธาพินธุ พุทธนิพพาน จุลลปาล</text:p>
          </table:table-cell>
          <table:table-cell table:style-name="ce1" office:value-type="string" calcext:value-type="string">
            <text:p>ถริยะบ้านกอก หนานอินตะ พ่อหนานวงศ์บ้านกอก ธะนะใจภิกขุ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0-106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6 กรกฎ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94</text:p>
          </table:table-cell>
          <table:table-cell table:style-name="ce1"/>
          <table:table-cell table:style-name="ce1" office:value-type="string" calcext:value-type="string">
            <text:p>ธรรมภาษิต ปฐมกุล สุมังคล มาฆะมานพ นันต๊ะกุมาร จัลปาละ เจตนเภทา สุมังคละ นวเสน เจตนเภทา</text:p>
          </table:table-cell>
          <table:table-cell table:style-name="ce1" office:value-type="string" calcext:value-type="string">
            <text:p>หนานปัญญา สามเณรอินแสง สุริลา คำผ๋องภิกขุ ใจญะวงศ์ หนานอินต๊ะ อุตมะภิกขุ อุทธิมาสามเณร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0-105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5 กรกฎ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93</text:p>
          </table:table-cell>
          <table:table-cell table:style-name="ce1"/>
          <table:table-cell table:style-name="ce1" office:value-type="string" calcext:value-type="string">
            <text:p>ฏีกาธัมจักร7ผูก ฏีกาพาหุ1ผูก จันทกุมาร2ผูก</text:p>
          </table:table-cell>
          <table:table-cell table:style-name="ce1" office:value-type="string" calcext:value-type="string">
            <text:p>จันต๊ะ นุเทปส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0-104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5 กรกฎ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92</text:p>
          </table:table-cell>
          <table:table-cell table:style-name="ce1"/>
          <table:table-cell table:style-name="ce1" office:value-type="string" calcext:value-type="string">
            <text:p>ธัมม์เตชะกุณณา</text:p>
          </table:table-cell>
          <table:table-cell table:style-name="ce1" office:value-type="string" calcext:value-type="string">
            <text:p>อธิการจัน หนานใจวงศ์ ศรีรินมา หนานไจย สิทธิฤทธ์ พ่อบ้านหนองรัง และหนานจันต๊ะ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0-103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28 มิถุนายน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91</text:p>
          </table:table-cell>
          <table:table-cell table:style-name="ce1"/>
          <table:table-cell table:style-name="ce1" office:value-type="string" calcext:value-type="string">
            <text:p>เจตนาพญา</text:p>
          </table:table-cell>
          <table:table-cell table:style-name="ce1" office:value-type="string" calcext:value-type="string">
            <text:p>ทะนันไจย 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0-102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7 กรกฎ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90</text:p>
          </table:table-cell>
          <table:table-cell table:style-name="ce1"/>
          <table:table-cell table:style-name="ce1" office:value-type="string" calcext:value-type="string">
            <text:p>สุวัณณโมโลนกยุงคำ1ผูก มูลลกัณปี1ผูก</text:p>
          </table:table-cell>
          <table:table-cell table:style-name="ce1" office:value-type="string" calcext:value-type="string">
            <text:p>ตุกันไชย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0-101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5 กรกฎาคม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89</text:p>
          </table:table-cell>
          <table:table-cell table:style-name="ce1"/>
          <table:table-cell table:style-name="ce1" office:value-type="string" calcext:value-type="string">
            <text:p>คุรุธรรม กามณี หนังสือสมันตราช สังสารวัต สกปัญญา พระสังขยา คาถาชนะหา เจตนเภทา ลักขณะตาน พรมสังกา อสักขณะตาน</text:p>
          </table:table-cell>
          <table:table-cell table:style-name="ce1" office:value-type="string" calcext:value-type="string">
            <text:p>อินแสงภิกขุ ปัญญาแพทย์ท่าน้าว นายวงส์นุเทพ ราตนะภิกขุ หนานอินต๊ะ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0-100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5 กรกฎ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88</text:p>
          </table:table-cell>
          <table:table-cell table:style-name="ce1"/>
          <table:table-cell table:style-name="ce1" office:value-type="string" calcext:value-type="string">
            <text:p>สธัมม์โมปายานะ 8ผูก</text:p>
          </table:table-cell>
          <table:table-cell table:style-name="ce1" office:value-type="string" calcext:value-type="string">
            <text:p>ธนัญไชยธุขนานแต้ม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เขียนปางเมื่อเป็นเจ้าอารามมาธอปมาวัดหนองรัง ปีฉลองวันหนองรังนั้นแล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0-99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28 มิถุนายน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87</text:p>
          </table:table-cell>
          <table:table-cell table:style-name="ce1"/>
          <table:table-cell table:style-name="ce1" office:value-type="string" calcext:value-type="string">
            <text:p>ภาวะทั้ง3</text:p>
          </table:table-cell>
          <table:table-cell table:style-name="ce1" office:value-type="string" calcext:value-type="string">
            <text:p>หนานปัญญา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ทั้งหมดมี3ผูก ครบ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0-98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5 กรกฎาคม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86</text:p>
          </table:table-cell>
          <table:table-cell table:style-name="ce1"/>
          <table:table-cell table:style-name="ce1" office:value-type="string" calcext:value-type="string">
            <text:p>ธัมม์จุลปาละ10ผูก</text:p>
          </table:table-cell>
          <table:table-cell table:style-name="ce1" office:value-type="string" calcext:value-type="string">
            <text:p>นายเดี่ยน สีลโพธิ บ้านหนองรัง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เขียนค้ำชู ครูบาเจ้าสาลสิทธิสุนทร เจ้าอาวาสวัดหนองรั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0-97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1 กรกฎ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85</text:p>
          </table:table-cell>
          <table:table-cell table:style-name="ce1"/>
          <table:table-cell table:style-name="ce1" office:value-type="string" calcext:value-type="string">
            <text:p>นรชีวะชาดก 3ผูก</text:p>
          </table:table-cell>
          <table:table-cell table:style-name="ce1" office:value-type="string" calcext:value-type="string">
            <text:p>หนานปัญญา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ศรัทธา น้อยอินเปลี่ยน และภริยาชื่อว่านางอว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10-96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84</text:p>
          </table:table-cell>
          <table:table-cell table:style-name="ce1"/>
          <table:table-cell table:style-name="ce1" office:value-type="string" calcext:value-type="string">
            <text:p>พิธีกรรม เช่นข้าวลดเคราะห์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.2/15-09-95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83</text:p>
          </table:table-cell>
          <table:table-cell table:style-name="ce1"/>
          <table:table-cell table:style-name="ce1" office:value-type="string" calcext:value-type="string">
            <text:p>พิธีกรรม</text:p>
          </table:table-cell>
          <table:table-cell table:style-name="ce1" office:value-type="string" calcext:value-type="string">
            <text:p>วิกกหะ พระจันต๊ะ นะตะโต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1.กรรมวาจา 7ผูก 2.วิสุทธิยา 1 3.ไจยสังคมะ 4.มหามูลนิพพาน10ผูก 5.พุทธาภิเศก1ผูก 6.อังการะจัตตะสูต 7.ปายสิคาละสูต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9-94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82</text:p>
          </table:table-cell>
          <table:table-cell table:style-name="ce1"/>
          <table:table-cell table:style-name="ce1" office:value-type="string" calcext:value-type="string">
            <text:p>พุทธาภิเษก เหล้มหลวง</text:p>
          </table:table-cell>
          <table:table-cell table:style-name="ce1" office:value-type="string" calcext:value-type="string">
            <text:p>พ่อเฒ่าหนานธะนะใจภิกขุ สีพะใจภิกขุ จันทะนะภิกขุ จันต๊ะภิกขุ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9-93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2 กรกฎ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81</text:p>
          </table:table-cell>
          <table:table-cell table:style-name="ce1"/>
          <table:table-cell table:style-name="ce1" office:value-type="string" calcext:value-type="string">
            <text:p>พุทธาภิเษก3มหามูลนิพพาน รัตนจังกุรี พุทธสมปาน สังคหวัตถุ โลกาวุฒิ มูลลตีนกา</text:p>
          </table:table-cell>
          <table:table-cell table:style-name="ce1" office:value-type="string" calcext:value-type="string">
            <text:p>ธนะใจภิกขุ หนานปัญญา ใจญาภิกขุ สิรินันไชย หนานอินต๊ะ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9-92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2 กรกฎ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80</text:p>
          </table:table-cell>
          <table:table-cell table:style-name="ce1"/>
          <table:table-cell table:style-name="ce1" office:value-type="string" calcext:value-type="string">
            <text:p>มูลตีนกา ธรรมปลาช่อน มหามูลนิพาน มะโหสถ โลกาวุฒิ พุทธาภิเษก</text:p>
          </table:table-cell>
          <table:table-cell table:style-name="ce1" office:value-type="string" calcext:value-type="string">
            <text:p>พระอินเมือง หนานปัญญา ก๋าวิไชย ธะนะใจ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9-91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2 กรกฎาคม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79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9-90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9 กรกฎ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78</text:p>
          </table:table-cell>
          <table:table-cell table:style-name="ce1"/>
          <table:table-cell table:style-name="ce1" office:value-type="string" calcext:value-type="string">
            <text:p>กัมมวาจา บัญญัติติ ภาษาพม่า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/>
          <table:table-cell table:style-name="ce1" office:value-type="string" calcext:value-type="string">
            <text:p>นน.2/15-09-89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9 กรกฎ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77</text:p>
          </table:table-cell>
          <table:table-cell table:style-name="ce1"/>
          <table:table-cell table:style-name="ce1" office:value-type="string" calcext:value-type="string">
            <text:p>เวสสันดร (ฉบับมาเรื่อง มี15ผูก และสุตตโสมสร้าง1ผูก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เวสสันดร มี15ผูก ขาด 1ผูก อานิสงส์ และสุตตะโสมสร้าง1ผูก รวมมี16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7-88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28 มิถุนายน 256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76</text:p>
          </table:table-cell>
          <table:table-cell table:style-name="ce1"/>
          <table:table-cell table:style-name="ce1" office:value-type="string" calcext:value-type="string">
            <text:p>เวสสันดร (ฉบับของนองมน)</text:p>
          </table:table-cell>
          <table:table-cell table:style-name="ce1" office:value-type="string" calcext:value-type="string">
            <text:p>หนานจันต๊ะ สณคำเคลื่อน เณรคำแสน หนานอินสม ขนานทริยะ ขนานทะนะไจย หนานรส ไจยราชอุณนุญ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มี13ผูก ขาด3ผูก 1.มัทรี 2.ตุติยมาไลย 3.อานิสงส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7-87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25 มิถุนายน 256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75</text:p>
          </table:table-cell>
          <table:table-cell table:style-name="ce1"/>
          <table:table-cell table:style-name="ce1" office:value-type="string" calcext:value-type="string">
            <text:p>เวสสันตระฉบับแผ่นดินไหว พบ13ผูก</text:p>
          </table:table-cell>
          <table:table-cell table:style-name="ce1" office:value-type="string" calcext:value-type="string">
            <text:p>สามเณรกิตติวงศ์ หนานกาวิไช</text:p>
          </table:table-cell>
          <table:table-cell table:style-name="ce1"/>
          <table:table-cell table:style-name="ce1" office:value-type="string" calcext:value-type="string">
            <text:p>เขียนค้ำชูสามเณรสิทธิ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7-86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7 กรกฎาคม 256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74</text:p>
          </table:table-cell>
          <table:table-cell table:style-name="ce1"/>
          <table:table-cell table:style-name="ce1" office:value-type="string" calcext:value-type="string">
            <text:p>กัดทะนะกุมาร</text:p>
          </table:table-cell>
          <table:table-cell table:style-name="ce1" office:value-type="string" calcext:value-type="string">
            <text:p>อาดทะสามเณร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ครบชุด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7-85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25 มิถุนายน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73</text:p>
          </table:table-cell>
          <table:table-cell table:style-name="ce1"/>
          <table:table-cell table:style-name="ce1" office:value-type="string" calcext:value-type="string">
            <text:p>เวสสันดร (ไฟม้า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มี15ผูก ขาด1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7-84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2 กรกฎาคม 256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72</text:p>
          </table:table-cell>
          <table:table-cell table:style-name="ce1"/>
          <table:table-cell table:style-name="ce1" office:value-type="string" calcext:value-type="string">
            <text:p>เวสสันดร(คำแปงจันใน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มี14ผูก ขาด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7-83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6 กรกฎาคม 256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71</text:p>
          </table:table-cell>
          <table:table-cell table:style-name="ce1"/>
          <table:table-cell table:style-name="ce1" office:value-type="string" calcext:value-type="string">
            <text:p>เวสสันดร (ฉบับอุโมงคำ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มี12ผูก 1.หิมพาน 2.กุมาร 3.มัทรี 4.อานิสงส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7-82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7 กรกฎาคม 256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70</text:p>
          </table:table-cell>
          <table:table-cell table:style-name="ce1"/>
          <table:table-cell table:style-name="ce1" office:value-type="string" calcext:value-type="string">
            <text:p>เวสสันดร (หินฟู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มี13ผูก ขาด1.หิมพาน 2.มัทรี 3.อานิสงส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7-81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2 กรกฎาคม 256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69</text:p>
          </table:table-cell>
          <table:table-cell table:style-name="ce1"/>
          <table:table-cell table:style-name="ce1" office:value-type="string" calcext:value-type="string">
            <text:p>มหาเวสฉบับฟ้าต้วง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อานิสงส์ ทานขันต์ จุลพล มหาพล มัทรี ขาด5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7-80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28 มิถุนายน 25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68</text:p>
          </table:table-cell>
          <table:table-cell table:style-name="ce1"/>
          <table:table-cell table:style-name="ce1" office:value-type="string" calcext:value-type="string">
            <text:p>เวสสันดร (ฉบับไขเหล้ม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มี11ผูก ขาด6ผูก 1.จุลพน 2.มหาพน 3.ปฐมมาลัย 4.ตุติยมาลัย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7-79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5 กรกฎาคม 25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67</text:p>
          </table:table-cell>
          <table:table-cell table:style-name="ce1"/>
          <table:table-cell table:style-name="ce1" office:value-type="string" calcext:value-type="string">
            <text:p>เวสสันดร (รวม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1.มหาราช 8ผูก 2.สักติ4ผูก 3.นคร4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7-78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66</text:p>
          </table:table-cell>
          <table:table-cell table:style-name="ce1"/>
          <table:table-cell table:style-name="ce1" office:value-type="string" calcext:value-type="string">
            <text:p>เวสสันดร (รวมฉบับ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1.กุมาร7ผูก 2.มัทรี8ผูก 3.สักบรรพ3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7-77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65</text:p>
          </table:table-cell>
          <table:table-cell table:style-name="ce1"/>
          <table:table-cell table:style-name="ce1" office:value-type="string" calcext:value-type="string">
            <text:p>จันฒคาด (จันฒพก)</text:p>
          </table:table-cell>
          <table:table-cell table:style-name="ce1" office:value-type="string" calcext:value-type="string">
            <text:p>กันทะรัสสะสามเณร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มี8ผูก ครบ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7-76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5 กรกฎาคม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64</text:p>
          </table:table-cell>
          <table:table-cell table:style-name="ce1"/>
          <table:table-cell table:style-name="ce1" office:value-type="string" calcext:value-type="string">
            <text:p>บัวรวงไกสอน พบ3ผูก 1,4,7</text:p>
          </table:table-cell>
          <table:table-cell table:style-name="ce1" office:value-type="string" calcext:value-type="string">
            <text:p>นายคำ นุแปงถา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ค้ำชูพระดำดีวังแช่ฟา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7-75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9 กรกฎาคม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63</text:p>
          </table:table-cell>
          <table:table-cell table:style-name="ce1"/>
          <table:table-cell table:style-name="ce1" office:value-type="string" calcext:value-type="string">
            <text:p>เวสสันดร (ฉบับทาแป้นรินดง)</text:p>
          </table:table-cell>
          <table:table-cell table:style-name="ce1" table:number-columns-repeated="2"/>
          <table:table-cell table:style-name="ce1" office:value-type="string" calcext:value-type="string">
            <text:p>มี13ผูก ขาด3ผูก 1.ปฐมมาลัย 2.ตุติยมาลัย 3.อานิสงส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7-74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25 มิถุนายน 256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62</text:p>
          </table:table-cell>
          <table:table-cell table:style-name="ce1"/>
          <table:table-cell table:style-name="ce1" office:value-type="string" calcext:value-type="string">
            <text:p>เวสสันดร (ฉบับไขเหล้ม)</text:p>
          </table:table-cell>
          <table:table-cell table:style-name="ce1" office:value-type="string" calcext:value-type="string">
            <text:p>หนานปัญญา วิราจารย์ บ้านกอก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ทั้งหมดมี12ผูก ขาด1.สักติ 2.ปฐมมาลัย 3.ตุติยมาลัย 4.อานิสงส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7-73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1 กรกฎาคม 256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61</text:p>
          </table:table-cell>
          <table:table-cell table:style-name="ce1"/>
          <table:table-cell table:style-name="ce1" office:value-type="string" calcext:value-type="string">
            <text:p>เวสสันดร (ฉบับโสรัสสะ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7-72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25 มิถุนายน 256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60</text:p>
          </table:table-cell>
          <table:table-cell table:style-name="ce1"/>
          <table:table-cell table:style-name="ce1" office:value-type="string" calcext:value-type="string">
            <text:p>เตมิยะ มี3ผูก</text:p>
          </table:table-cell>
          <table:table-cell table:style-name="ce1" office:value-type="string" calcext:value-type="string">
            <text:p>คำเคี่ยนสามเณร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เขียนค้ำชูเจ้าอาวาสพระสิริ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6-71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28 มิถุนายน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59</text:p>
          </table:table-cell>
          <table:table-cell table:style-name="ce1"/>
          <table:table-cell table:style-name="ce1" office:value-type="string" calcext:value-type="string">
            <text:p>วิทูรชาดก พบ5ผูก ขาดผูก1</text:p>
          </table:table-cell>
          <table:table-cell table:style-name="ce1" office:value-type="string" calcext:value-type="string">
            <text:p>ธนัญไชย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เป็นเจ้าสามิการวม วัดหนองรัง พบ5ผูก ขาดผูก1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7-70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9 กรกฎ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58</text:p>
          </table:table-cell>
          <table:table-cell table:style-name="ce1"/>
          <table:table-cell table:style-name="ce1" office:value-type="string" calcext:value-type="string">
            <text:p>เวสสันดร (ฉบับโรรัสสะ16เมือง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มี10ผูก ขาด6 1.หิมพาน 2.จุลพน 3.มหาพน 4.ปฐมมาลัย 5.ตุติยมาลัย 6.อานิสงส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7-69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2 กรกฎ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57</text:p>
          </table:table-cell>
          <table:table-cell table:style-name="ce1"/>
          <table:table-cell table:style-name="ce1" office:value-type="string" calcext:value-type="string">
            <text:p>เวสสันดร (พระแก้วเจียงใหม่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ทั้งหมดมี15ผูก ขาด1ผูก คือ อานิสงส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7-68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28 มิถุนายน 256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56</text:p>
          </table:table-cell>
          <table:table-cell table:style-name="ce1"/>
          <table:table-cell table:style-name="ce1" office:value-type="string" calcext:value-type="string">
            <text:p>เวสสันดร (ป่าไผ่แจ้เฮี่ยงแดง)</text:p>
          </table:table-cell>
          <table:table-cell table:style-name="ce1" office:value-type="string" calcext:value-type="string">
            <text:p>ทะนันไจย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มี14ผูก ขาด2ผูก 1.มัทรี 2.อานิสงส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7-67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1 กรกฎาคม 256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55</text:p>
          </table:table-cell>
          <table:table-cell table:style-name="ce1"/>
          <table:table-cell table:style-name="ce1" office:value-type="string" calcext:value-type="string">
            <text:p>เวสสันดร (ฉบับวิงวอน)</text:p>
          </table:table-cell>
          <table:table-cell table:style-name="ce1" office:value-type="string" calcext:value-type="string">
            <text:p>น้อยทะนะไจย น้อยปัญญา หน้อยอินต๊ะ กิตติวงศ์สามเณร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มี13ผูก ขาด3ผูก  1.หิมพาน 2.จุลพน 3.อานิสงส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7-66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6 กรกฎาคม 256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54</text:p>
          </table:table-cell>
          <table:table-cell table:style-name="ce1"/>
          <table:table-cell table:style-name="ce1" office:value-type="string" calcext:value-type="string">
            <text:p>มหาเวสฉบับป่าซางน้อย</text:p>
          </table:table-cell>
          <table:table-cell table:style-name="ce1" office:value-type="string" calcext:value-type="string">
            <text:p>หนานจันทะเขียนค้ำชูสาธุเจ้าอินสม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6ผูก 1.ปฐมมาลัย 2.ทุติยมาลัย 3.อานิสงส์ 4.จุลพน 5.มหาพล 6.มหาราช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7-65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28 มิถุนายน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53</text:p>
          </table:table-cell>
          <table:table-cell table:style-name="ce1"/>
          <table:table-cell table:style-name="ce1" office:value-type="string" calcext:value-type="string">
            <text:p>เวสสันดร (ฉบับอุโมงคำ)</text:p>
          </table:table-cell>
          <table:table-cell table:style-name="ce1" table:number-columns-repeated="2"/>
          <table:table-cell table:style-name="ce1" office:value-type="string" calcext:value-type="string">
            <text:p>มี15ผูก ขาด1ผูก 1.สักบรรพ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7-64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25 มิถุนายน 256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52</text:p>
          </table:table-cell>
          <table:table-cell table:style-name="ce1"/>
          <table:table-cell table:style-name="ce1" office:value-type="string" calcext:value-type="string">
            <text:p>เวสสันดร (รวมฉบับ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1.ทศพร 5ผูก 2.หิมพาน8ผูก 3.ทานะขัน 6ผูก 4.วัณณะปะเวส 5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7-63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51</text:p>
          </table:table-cell>
          <table:table-cell table:style-name="ce1"/>
          <table:table-cell table:style-name="ce1" office:value-type="string" calcext:value-type="string">
            <text:p>เวสสันตระฉบับจริยา 13ผูก ขาด3ผูก</text:p>
          </table:table-cell>
          <table:table-cell table:style-name="ce1" office:value-type="string" calcext:value-type="string">
            <text:p>หนานภม ยศอาจ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มูลศรัทธานายสวนพร้อมภริยาชื่อว่านางพวร ขาดปฐม ทุติยมาลัย อานิสงส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7-62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7 กรกฎาคม 256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50</text:p>
          </table:table-cell>
          <table:table-cell table:style-name="ce1"/>
          <table:table-cell table:style-name="ce1" office:value-type="string" calcext:value-type="string">
            <text:p>มหาเวสฉบับไขเหล้ม พบ13ผูก ขาด3ผูก</text:p>
          </table:table-cell>
          <table:table-cell table:style-name="ce1" office:value-type="string" calcext:value-type="string">
            <text:p>ธนัญไชยภิกขุ</text:p>
          </table:table-cell>
          <table:table-cell table:style-name="ce1"/>
          <table:table-cell table:style-name="ce1" office:value-type="string" calcext:value-type="string">
            <text:p>ขาด อานิสงส์ กุมาร มัทรี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7-61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5 กรกฎาคม 256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49</text:p>
          </table:table-cell>
          <table:table-cell table:style-name="ce1"/>
          <table:table-cell table:style-name="ce1" office:value-type="string" calcext:value-type="string">
            <text:p>เวสสันดร (ฉบับของนองบน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มี13ผูก ขาด3ผูก 1.มหาพน 2.มัทรี 3.อานิสงส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7-60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28 มิถุนายน 256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48</text:p>
          </table:table-cell>
          <table:table-cell table:style-name="ce1"/>
          <table:table-cell table:style-name="ce1" office:value-type="string" calcext:value-type="string">
            <text:p>เวสสันดร(หินฟู) ธรรมไจยภิกขุเขียน ทศพร หนานอินต๊ะเขียน 1.วัณณะปะเวส 2.ปฐมมาไลย นอกนั้น9ผูก ทะนันไจยภิกขุเขียน</text:p>
          </table:table-cell>
          <table:table-cell table:style-name="ce1" office:value-type="string" calcext:value-type="string">
            <text:p>ทะนันไจยภิกขุเขียน 9ผูก ธรรมไจยภิกขุ1 หนานอินต๊ะ2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มี12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7-59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1 กรกฎาคม 256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47</text:p>
          </table:table-cell>
          <table:table-cell table:style-name="ce1"/>
          <table:table-cell table:style-name="ce1" office:value-type="string" calcext:value-type="string">
            <text:p>เวสสันดรฉบับป่าเขียว 15ผูก ขาดอานิสงส์</text:p>
          </table:table-cell>
          <table:table-cell table:style-name="ce1" office:value-type="string" calcext:value-type="string">
            <text:p>สิริธนัญไชยมงคล พระขนานสิริธนัญไชยมงคล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อานิสงส์1ผูก พบ15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7-58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6 กรกฎาคม 256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46</text:p>
          </table:table-cell>
          <table:table-cell table:style-name="ce1"/>
          <table:table-cell table:style-name="ce1" office:value-type="string" calcext:value-type="string">
            <text:p>เวสสันดร (ไขเล่ม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มี13ผูก ครบ ขาด1.ปฐมมาลัย 2.ตุติยมาลัย 3.อานิสงส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7-57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2 กรกฎาคม 256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45</text:p>
          </table:table-cell>
          <table:table-cell table:style-name="ce1"/>
          <table:table-cell table:style-name="ce1" office:value-type="string" calcext:value-type="string">
            <text:p>เวสสันดร (รวม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1.มาลัยตาน 7ผูก 2.มาลัยปลาย 10ผูก 3.อานิสงส์1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7-56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44</text:p>
          </table:table-cell>
          <table:table-cell table:style-name="ce1"/>
          <table:table-cell table:style-name="ce1" office:value-type="string" calcext:value-type="string">
            <text:p>เวสสันดร (ฉบับแสนยอด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มี8ผูก ขาด1.ทานะขัน 2.วัณณะปะเวส 3.จูจก 4.จุลพน 5.มหาพน 6.ปฐมมาลัย 7.ตุติยมาลัย 8.อานิสงส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7-55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7 กรกฎาคม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43</text:p>
          </table:table-cell>
          <table:table-cell table:style-name="ce1"/>
          <table:table-cell table:style-name="ce1" office:value-type="string" calcext:value-type="string">
            <text:p>มหาเวสฉบับจริยา พบ11ผูก ขาด5ผูก</text:p>
          </table:table-cell>
          <table:table-cell table:style-name="ce1" office:value-type="string" calcext:value-type="string">
            <text:p>หนานธริยะ บ้านกอก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 มหาพล มหาราช ปฐม ทุติย อานิสงส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7-54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6 กรกฎาคม 25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42</text:p>
          </table:table-cell>
          <table:table-cell table:style-name="ce1"/>
          <table:table-cell table:style-name="ce1" office:value-type="string" calcext:value-type="string">
            <text:p>มหาเวสฉบับฟ้าแว้ง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4ผูก ปฐมมาลัย ทุติยมาลัย อานิสงส์ จุลพ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7-53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28 มิถุนายน 256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41</text:p>
          </table:table-cell>
          <table:table-cell table:style-name="ce1"/>
          <table:table-cell table:style-name="ce1" office:value-type="string" calcext:value-type="string">
            <text:p>เวสสันดร (ฉบับระน้อย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7-52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7 กรกฎาคม 256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40</text:p>
          </table:table-cell>
          <table:table-cell table:style-name="ce1"/>
          <table:table-cell table:style-name="ce1" office:value-type="string" calcext:value-type="string">
            <text:p>เวสสันดร (รวมฉบับ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1.จูจก8ผูก 2.จุลพน6ผูก 3.มหาพน12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7-51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39</text:p>
          </table:table-cell>
          <table:table-cell table:style-name="ce1"/>
          <table:table-cell table:style-name="ce1" office:value-type="string" calcext:value-type="string">
            <text:p>เวสสันดร รวม</text:p>
          </table:table-cell>
          <table:table-cell table:style-name="ce1" office:value-type="string" calcext:value-type="string">
            <text:p>สามเณรยาวิไชย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มีผูกเดียว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7-50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38</text:p>
          </table:table-cell>
          <table:table-cell table:style-name="ce1"/>
          <table:table-cell table:style-name="ce1" office:value-type="string" calcext:value-type="string">
            <text:p>สุทธนู 2ผูก (ธัมม์ปีเกิด)</text:p>
          </table:table-cell>
          <table:table-cell table:style-name="ce1" office:value-type="string" calcext:value-type="string">
            <text:p>หนานอินแสง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6-49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9 กรกฎาคม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37</text:p>
          </table:table-cell>
          <table:table-cell table:style-name="ce1"/>
          <table:table-cell table:style-name="ce1" office:value-type="string" calcext:value-type="string">
            <text:p>บทสวดมนต์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5-48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7 กรกฎ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36</text:p>
          </table:table-cell>
          <table:table-cell table:style-name="ce1"/>
          <table:table-cell table:style-name="ce1" office:value-type="string" calcext:value-type="string">
            <text:p>อานิสงส์ จมปูปติ3ผูก มหาวิบาก1 สูตตวิสุทธิ1</text:p>
          </table:table-cell>
          <table:table-cell table:style-name="ce1" office:value-type="string" calcext:value-type="string">
            <text:p>หนานปัญญา วิชาจาร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6-47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25 มิถุนายน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35</text:p>
          </table:table-cell>
          <table:table-cell table:style-name="ce1"/>
          <table:table-cell table:style-name="ce1" office:value-type="string" calcext:value-type="string">
            <text:p>อนิสงค์ ใจญะตั้ง อนิสงค์ 7กัมพี อนิสงค์ โพธิปักขิยธรม มหามูลนิปาน พะสิช้อน โลกาชอน โลกาวุฒิ ปัญญาบารมี ธรรมหมากลุ่ย มหาชินธาตุ อภิขระนะโม ธนะปาต๊ะ7กัมพี</text:p>
          </table:table-cell>
          <table:table-cell table:style-name="ce1" office:value-type="string" calcext:value-type="string">
            <text:p>หนานปัญญา หนานอินต๊ะ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6-46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9 กรกฎาคม 256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34</text:p>
          </table:table-cell>
          <table:table-cell table:style-name="ce1"/>
          <table:table-cell table:style-name="ce1" office:value-type="string" calcext:value-type="string">
            <text:p>ช้างฉทันต์2ผูก (ธัมม์ปีเกิด)</text:p>
          </table:table-cell>
          <table:table-cell table:style-name="ce1" office:value-type="string" calcext:value-type="string">
            <text:p>สามเณรอินสอร เจ้าอธิการจัน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6-45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7 กรกฎาคม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33</text:p>
          </table:table-cell>
          <table:table-cell table:style-name="ce1"/>
          <table:table-cell table:style-name="ce1" office:value-type="string" calcext:value-type="string">
            <text:p>มูลปิฏกสูตร อนิสงค์ ปิฏกะ2ผูก อนิสงค์สัปตาน</text:p>
          </table:table-cell>
          <table:table-cell table:style-name="ce1" office:value-type="string" calcext:value-type="string">
            <text:p>ธนะใจ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table:number-columns-repeated="2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6-44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32</text:p>
          </table:table-cell>
          <table:table-cell table:style-name="ce1"/>
          <table:table-cell table:style-name="ce1" office:value-type="string" calcext:value-type="string">
            <text:p>อนิสงค์ปิฏกะ อนิสงค์มหาเวส 7กัมพี ปิฏกะรวม อนิสงค์ปิกก อภิธรรม7กัมพี ปิฏกะตั้ง3 อนิสงค์ปิฏกะ มูลลปฏิกะโกด</text:p>
          </table:table-cell>
          <table:table-cell table:style-name="ce1" office:value-type="string" calcext:value-type="string">
            <text:p>อินต๊ะ ธนะใจภิกขุ ตาคำสามเณร ธะนะใจ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6-43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2 กรกฎ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31</text:p>
          </table:table-cell>
          <table:table-cell table:style-name="ce1"/>
          <table:table-cell table:style-name="ce1" office:value-type="string" calcext:value-type="string">
            <text:p>ปิฏกรรม4 อานิสงส์สัปตาน2 อนิสงค์ เหล้มหลวง อนิสงค์บวชเด็ก อนิสงค์ปิฏก</text:p>
          </table:table-cell>
          <table:table-cell table:style-name="ce1" office:value-type="string" calcext:value-type="string">
            <text:p>อาทิภิกขุ ธะนะใจภิกขุ สามเณรคำเตียน ญาวิไชย สารเณร คำแสน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6-42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1 กรกฎ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30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1.มหามูลนิพพานสูตร2ผูก 2.อานิสงส์หล่อเทียน 3.อานิสงส์สัพทาน 4.สุริย1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6-41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29</text:p>
          </table:table-cell>
          <table:table-cell table:style-name="ce1"/>
          <table:table-cell table:style-name="ce1" office:value-type="string" calcext:value-type="string">
            <text:p>อานิสงส์ ปิฏกทั้ง3 และ ธัมม์ปีเกิด ภูริทัต สมภมิต</text:p>
          </table:table-cell>
          <table:table-cell table:style-name="ce1" office:value-type="string" calcext:value-type="string">
            <text:p>หนานคำ เณรตาคำ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มูลศรัทธานางแก้ว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6-40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5 กรกฎาคม 256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28</text:p>
          </table:table-cell>
          <table:table-cell table:style-name="ce1"/>
          <table:table-cell table:style-name="ce1" office:value-type="string" calcext:value-type="string">
            <text:p>อนิสงค์ มโหสถชาดกเดียว มหามูลนิพพาน 1ผูก วินัยผูก1ผูก</text:p>
          </table:table-cell>
          <table:table-cell table:style-name="ce1" office:value-type="string" calcext:value-type="string">
            <text:p>อุปทะ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6-39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7 กรกฎาคม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27</text:p>
          </table:table-cell>
          <table:table-cell table:style-name="ce1"/>
          <table:table-cell table:style-name="ce1" office:value-type="string" calcext:value-type="string">
            <text:p>อานิสงส์ปิฏก6ผูก ปิฏกรวม7กัมพี มูลตีพญา</text:p>
          </table:table-cell>
          <table:table-cell table:style-name="ce1" office:value-type="string" calcext:value-type="string">
            <text:p>สามเณรบุญเหลือม พ่อน้อยสิริ อินต๊ะวงศ์ใจย อินสมแฝ๋ง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6-38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9 กรกฎ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26</text:p>
          </table:table-cell>
          <table:table-cell table:style-name="ce1"/>
          <table:table-cell table:style-name="ce1" office:value-type="string" calcext:value-type="string">
            <text:p>มหามูลนิพพาน5ผูก สุตันตะ ปิฏก มหาวิบาก อนิสงค์</text:p>
          </table:table-cell>
          <table:table-cell table:style-name="ce1" office:value-type="string" calcext:value-type="string">
            <text:p>ปัญญาวิราจาร สามเณรอินสม นะใจ หนานอาทะ หนานอินแสง จันต๊ะนุใจเหล็ก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6-37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9 กรกฎ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25</text:p>
          </table:table-cell>
          <table:table-cell table:style-name="ce1"/>
          <table:table-cell table:style-name="ce1" office:value-type="string" calcext:value-type="string">
            <text:p>มหามูลนิพพาน2 อานิสงส์7ผูก ปิฏก1</text:p>
          </table:table-cell>
          <table:table-cell table:style-name="ce1" office:value-type="string" calcext:value-type="string">
            <text:p>สุริยา บุญทะวงศ์ หนานอินสม คำแสน เณรหวัน หนานอินแสง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6-36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9 กรกฎ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24</text:p>
          </table:table-cell>
          <table:table-cell table:style-name="ce1"/>
          <table:table-cell table:style-name="ce1" office:value-type="string" calcext:value-type="string">
            <text:p>อานิสงส์ มี9ผูก 1.กุณณัสสะวิไจย1 2.พทธประเวณี1 3.โลกาวุฒิ1 4.มหามูลนิพพาน3 5.ออดษา1 6.วิสาฆะบูชา1 7.ทำบุญวันพระ1 8.ไม่ทราบชื่อ1 9.ฟานสังกา1 10.มหาอุปคุต1</text:p>
          </table:table-cell>
          <table:table-cell table:style-name="ce1" table:number-columns-repeated="3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6-35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23</text:p>
          </table:table-cell>
          <table:table-cell table:style-name="ce1"/>
          <table:table-cell table:style-name="ce1" office:value-type="string" calcext:value-type="string">
            <text:p>อภิธรรม อนิสงค์จริยา สุตันตะ เจ็ดกัมพี โพธิมักขิยธรรม อนิสงค์</text:p>
          </table:table-cell>
          <table:table-cell table:style-name="ce1" office:value-type="string" calcext:value-type="string">
            <text:p>นาระทะ อนุรส ธะใจภิกขุ หนานอินแสง ธะนะใจ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6-34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1 กรกฎ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22</text:p>
          </table:table-cell>
          <table:table-cell table:style-name="ce1"/>
          <table:table-cell table:style-name="ce1" office:value-type="string" calcext:value-type="string">
            <text:p>ใจญะพาหุง อาการะวุตถุ ปมาตธรรมสูตร คิริมานันทสูตร</text:p>
          </table:table-cell>
          <table:table-cell table:style-name="ce1" office:value-type="string" calcext:value-type="string">
            <text:p>ธะนะใจภิกขุ สุริมาภิกขุ กัญใจภิกขุ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5-33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1 กรกฎ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21</text:p>
          </table:table-cell>
          <table:table-cell table:style-name="ce1"/>
          <table:table-cell table:style-name="ce1" office:value-type="string" calcext:value-type="string">
            <text:p>สรากวิชาสูตร อาการะวัตตสูตร สูตรกรรมฐาน พรมชาลสูตร</text:p>
          </table:table-cell>
          <table:table-cell table:style-name="ce1" office:value-type="string" calcext:value-type="string">
            <text:p>การิยะขนาน อนุรสวงน้อย ปัญญาณะภิกขุ ปัญญาขนาน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5-32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1 กรกฎาคม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20</text:p>
          </table:table-cell>
          <table:table-cell table:style-name="ce1"/>
          <table:table-cell table:style-name="ce1" office:value-type="string" calcext:value-type="string">
            <text:p>สวดเบิก</text:p>
          </table:table-cell>
          <table:table-cell table:style-name="ce1"/>
          <table:table-cell table:style-name="ce1" office:value-type="string" calcext:value-type="string">
            <text:p>บทสวดมนต์</text:p>
          </table:table-cell>
          <table:table-cell table:style-name="ce1" office:value-type="string" calcext:value-type="string">
            <text:p>มี1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5-31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19</text:p>
          </table:table-cell>
          <table:table-cell table:style-name="ce1"/>
          <table:table-cell table:style-name="ce1" office:value-type="string" calcext:value-type="string">
            <text:p>สรากวิชาสูตร พุทธาภิเษก อักขรสูตร มหามังคละสูตร พุทธาภิเษก3ผูก อาการอัตสูตร สุนันทสูตร คิริมานันทสูตร</text:p>
          </table:table-cell>
          <table:table-cell table:style-name="ce1" office:value-type="string" calcext:value-type="string">
            <text:p>ธะนะไจย เตปวงศ์ แสนหลวงสุทธการ หนานอินต๊ะ นันทภิกขุ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5-30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18</text:p>
          </table:table-cell>
          <table:table-cell table:style-name="ce1"/>
          <table:table-cell table:style-name="ce1" office:value-type="string" calcext:value-type="string">
            <text:p>มหามังคละ คิริมานันทสูตร สูตร สูตรมานันต๊ะ อมัตตสริระปัญญา สุนันทสูตร พรมชาลสูตร รัตนสูตร</text:p>
          </table:table-cell>
          <table:table-cell table:style-name="ce1" office:value-type="string" calcext:value-type="string">
            <text:p>ปัญญาบ้านกอก ปัญญาแพทย์ท่าน้าว อินต๊ะยศ ธะนะใจภิกขุ ปู่หนานอิต๊ะ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5-29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1 กรกฎาคม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17</text:p>
          </table:table-cell>
          <table:table-cell table:style-name="ce1"/>
          <table:table-cell table:style-name="ce1" office:value-type="string" calcext:value-type="string">
            <text:p>รัตนสูตร 4 ผูก</text:p>
          </table:table-cell>
          <table:table-cell table:style-name="ce1" office:value-type="string" calcext:value-type="string">
            <text:p>อภิวงศ์ภิกขุ กุณณาภิกขุ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5-28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1 กรกฎ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16</text:p>
          </table:table-cell>
          <table:table-cell table:style-name="ce1"/>
          <table:table-cell table:style-name="ce1" office:value-type="string" calcext:value-type="string">
            <text:p>รัตนสูตร 4 ศิริมานสูตร</text:p>
          </table:table-cell>
          <table:table-cell table:style-name="ce1" office:value-type="string" calcext:value-type="string">
            <text:p>ธนะใจภิกขุ ถาริยะขนาน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5-27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1 กรกฎ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15</text:p>
          </table:table-cell>
          <table:table-cell table:style-name="ce1"/>
          <table:table-cell table:style-name="ce1" office:value-type="string" calcext:value-type="string">
            <text:p>7กัมปีรวม ปิฏกะรวม อนิสงค์ปิฏกะ เหล้มหลวง 7กัมปี อนิสงค์บวช อนิสงค์สัปตาน อนิสงค์คำตัส ปิฏกะรอม 7กัมปี</text:p>
          </table:table-cell>
          <table:table-cell table:style-name="ce1" office:value-type="string" calcext:value-type="string">
            <text:p>พระกุศล ศิริสามเณร บุญสารภิกขุ พ่อหนานญะ อินแสง หนานอินนัน อินต๊ะขนาน ปัญญาขนาน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6-26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28 มิถุนายน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14</text:p>
          </table:table-cell>
          <table:table-cell table:style-name="ce1"/>
          <table:table-cell table:style-name="ce1" office:value-type="string" calcext:value-type="string">
            <text:p>สัปสมาท</text:p>
          </table:table-cell>
          <table:table-cell table:style-name="ce1" office:value-type="string" calcext:value-type="string">
            <text:p>ทะนันไจยภิกขุ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 office:value-type="string" calcext:value-type="string">
            <text:p>ธัมม์สมาส กัปที่1 มี3ผูก ขาด1ผูก ขาด4 กัปที่2 มี2ผูก ขาด2ผูก ขาดผูก3,4 กัปที่3 มี1ผูก ผูกที่2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4-25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28 มิถุนายน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13</text:p>
          </table:table-cell>
          <table:table-cell table:style-name="ce1"/>
          <table:table-cell table:style-name="ce1" office:value-type="string" calcext:value-type="string">
            <text:p>บาลี สพนสนธิ2ผูก สมาด อุปสันติ การะวะศัพย์อุณทวส สัปอาขยาท</text:p>
          </table:table-cell>
          <table:table-cell table:style-name="ce1" office:value-type="string" calcext:value-type="string">
            <text:p>ปัญญาวิราจาร ธะนะใจย ขนานยนะบ้านกอก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4-24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12</text:p>
          </table:table-cell>
          <table:table-cell table:style-name="ce1"/>
          <table:table-cell table:style-name="ce1" office:value-type="string" calcext:value-type="string">
            <text:p>ตทธิตปถมพนธนะ 3ผูก (บาลี)</text:p>
          </table:table-cell>
          <table:table-cell table:style-name="ce1" office:value-type="string" calcext:value-type="string">
            <text:p>สาธุเจ้านันไชวัดบ่อว้า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 office:value-type="string" calcext:value-type="string">
            <text:p>เขียนค้ำชุสาธุเจ้าเสี่ยวนันไชยวักหนองรัง ปางเมื่อท่านไปจำวัสสา วัดน้ำพา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4-23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1 กรกฎาคม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11</text:p>
          </table:table-cell>
          <table:table-cell table:style-name="ce1"/>
          <table:table-cell table:style-name="ce1" office:value-type="string" calcext:value-type="string">
            <text:p>จุลวรรค</text:p>
          </table:table-cell>
          <table:table-cell table:style-name="ce1" office:value-type="string" calcext:value-type="string">
            <text:p>ทะนันไจยภิกขุ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4-22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1 กรกฎาคม 256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10</text:p>
          </table:table-cell>
          <table:table-cell table:style-name="ce1"/>
          <table:table-cell table:style-name="ce1" office:value-type="string" calcext:value-type="string">
            <text:p>สนธิศัพย์ การพกะ สนธิ</text:p>
          </table:table-cell>
          <table:table-cell table:style-name="ce1" office:value-type="string" calcext:value-type="string">
            <text:p>พ่อปัญญา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4-21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1 กรกฎาคม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09</text:p>
          </table:table-cell>
          <table:table-cell table:style-name="ce1"/>
          <table:table-cell table:style-name="ce1" office:value-type="string" calcext:value-type="string">
            <text:p>อภิธรรม 11ผูก</text:p>
          </table:table-cell>
          <table:table-cell table:style-name="ce1" office:value-type="string" calcext:value-type="string">
            <text:p>เณรคำแสน ธะนะใจภิกขุ สามเณรโอวาส พระจันต๊ะ ธะใจ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3-20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28 มิถุนายน 25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08</text:p>
          </table:table-cell>
          <table:table-cell table:style-name="ce1"/>
          <table:table-cell table:style-name="ce1" office:value-type="string" calcext:value-type="string">
            <text:p>อภิธรรม6ผูก มหาปัฏฐาน พียณี</text:p>
          </table:table-cell>
          <table:table-cell table:style-name="ce1" office:value-type="string" calcext:value-type="string">
            <text:p>ทะนันไชย อินเมืองภิกขุ อาทะภิกขุ ธะนะใจภิกขุ ธนันไชย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3-19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28 มิถุนายน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07</text:p>
          </table:table-cell>
          <table:table-cell table:style-name="ce1"/>
          <table:table-cell table:style-name="ce1" office:value-type="string" calcext:value-type="string">
            <text:p>สติปัฐฐาน 3ผูก</text:p>
          </table:table-cell>
          <table:table-cell table:style-name="ce1" office:value-type="string" calcext:value-type="string">
            <text:p>อริยะสามเณร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เขียนค้ำชูครูบาคำภีระ วัดกอ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3-18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25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7 กรกฎาคม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06</text:p>
          </table:table-cell>
          <table:table-cell table:style-name="ce1"/>
          <table:table-cell table:style-name="ce1" office:value-type="string" calcext:value-type="string">
            <text:p>ธรรมปาละโตน มัชฌิมนิกาย สุตันต๊ะ7ผูก</text:p>
          </table:table-cell>
          <table:table-cell table:style-name="ce1" office:value-type="string" calcext:value-type="string">
            <text:p>วันธิยะ วังสะ หนานอินต๊ะ จันต๊ะ เณรคำแสน พระเคียร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2-17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28 มิถุนายน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05</text:p>
          </table:table-cell>
          <table:table-cell table:style-name="ce1"/>
          <table:table-cell table:style-name="ce1" office:value-type="string" calcext:value-type="string">
            <text:p>จุลนันต๊ะ7คต สุตันต๊ะ4 สุตันต๊ะสัพยือุณณา อังคุตระทุกขนิบาต</text:p>
          </table:table-cell>
          <table:table-cell table:style-name="ce1" office:value-type="string" calcext:value-type="string">
            <text:p>สามเณรสิธิ พ่อหนานอินภิ รองอามาตโทสีวิจัย ศรัทธาอ้ายรส ก๋าวิไชยภิกขุ สุริมาภิกขุ ธนันไชย อินต๊ะ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2-16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28 มิถุนายน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04</text:p>
          </table:table-cell>
          <table:table-cell table:style-name="ce1"/>
          <table:table-cell table:style-name="ce1" office:value-type="string" calcext:value-type="string">
            <text:p>อภิธรรม 16ผูก</text:p>
          </table:table-cell>
          <table:table-cell table:style-name="ce1" office:value-type="string" calcext:value-type="string">
            <text:p>บุญชุมสามเณร ธะนะใจยภิกขุ หนานมหายศ อินสมแป็ง หนานธัมม์รังษี ธัมม์ปัญญา ขนานอินต๊ะ หนานปัญญา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3-15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7 กรกฎาคม 256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03</text:p>
          </table:table-cell>
          <table:table-cell table:style-name="ce1"/>
          <table:table-cell table:style-name="ce1" office:value-type="string" calcext:value-type="string">
            <text:p>อภิธรรม 10ผูก</text:p>
          </table:table-cell>
          <table:table-cell table:style-name="ce1" office:value-type="string" calcext:value-type="string">
            <text:p>อินเมืองสามเณร คำแสนสามเณร รัตนะภิกขุ อินสอนสามเณร พ่อใจ พ่อหนานจันต๊ะ4อินแสน คำเทียรสามเณร ธัมม์ใจ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3-14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28 มิถุนายน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02</text:p>
          </table:table-cell>
          <table:table-cell table:style-name="ce1"/>
          <table:table-cell table:style-name="ce1" office:value-type="string" calcext:value-type="string">
            <text:p>อภิธัมม์มา7คัมภีร์ 7ผูก</text:p>
          </table:table-cell>
          <table:table-cell table:style-name="ce1" office:value-type="string" calcext:value-type="string">
            <text:p>หนานปัญญา วัดกอก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3-13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28 มิถุนายน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01</text:p>
          </table:table-cell>
          <table:table-cell table:style-name="ce1"/>
          <table:table-cell table:style-name="ce1" office:value-type="string" calcext:value-type="string">
            <text:p>สุตันตะ นิกายทั้ง5 อังคุตรนิกาย ธัมม์มะยะตะ ทีฆนิกาย มัชฌิมนิกาย อุปาปะ กาวะตั้ง3</text:p>
          </table:table-cell>
          <table:table-cell table:style-name="ce1" office:value-type="string" calcext:value-type="string">
            <text:p>พรมเตปภิกขุ ปาละปัญญา ธะนะใจยภิกขุ อินตะภิกขุ กำวิไจยขนาน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2-12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800</text:p>
          </table:table-cell>
          <table:table-cell table:style-name="ce1"/>
          <table:table-cell table:style-name="ce1" office:value-type="string" calcext:value-type="string">
            <text:p>อังคุตตะระนิกาย</text:p>
          </table:table-cell>
          <table:table-cell table:style-name="ce1" office:value-type="string" calcext:value-type="string">
            <text:p>ผูกที่6 หนานอะทะแช่ฟาง ผูก2,3,5,8 ตะนันไจยภิกขุ ผูก4 ตุ๊ขนานพรมเตป ผูก7,1 หนานอินต๊ะ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2-11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2 กรกฎาคม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799</text:p>
          </table:table-cell>
          <table:table-cell table:style-name="ce1"/>
          <table:table-cell table:style-name="ce1" office:value-type="string" calcext:value-type="string">
            <text:p>จริยาปิฏก 15ผูก</text:p>
          </table:table-cell>
          <table:table-cell table:style-name="ce1" office:value-type="string" calcext:value-type="string">
            <text:p>อินทะขนาน และ ธนัญไชย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2-10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30 มิถุนายน 256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798</text:p>
          </table:table-cell>
          <table:table-cell table:style-name="ce1"/>
          <table:table-cell table:style-name="ce1" office:value-type="string" calcext:value-type="string">
            <text:p>สุตันตะ ตุงควัตร มัชฌิมนิกาย อนุโลม นิกายรวม7ผูก</text:p>
          </table:table-cell>
          <table:table-cell table:style-name="ce1" office:value-type="string" calcext:value-type="string">
            <text:p>แสนคำ บุญเรือน พระปัญญา สิทธิสามเณร ธะนใจยภิกขุ พระอินเมือง อธิยะ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2-9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8 กรกฎาคม 25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797</text:p>
          </table:table-cell>
          <table:table-cell table:style-name="ce1"/>
          <table:table-cell table:style-name="ce1" office:value-type="string" calcext:value-type="string">
            <text:p>ธัมม์ติงสนิบาต 5ผูก ขาดผูก6</text:p>
          </table:table-cell>
          <table:table-cell table:style-name="ce1" office:value-type="string" calcext:value-type="string">
            <text:p>จันทสามเณร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เขียนปางเมื่อปฏิบัติสาธุเจ้าธนัญไชยวัดหนองรัง ขาดผูก6 พบ1-5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2-8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6 กรกฎ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796</text:p>
          </table:table-cell>
          <table:table-cell table:style-name="ce1"/>
          <table:table-cell table:style-name="ce1" office:value-type="string" calcext:value-type="string">
            <text:p>เอกนิบาต มี16ผูก ขาดผูก2 พบ15ผูก</text:p>
          </table:table-cell>
          <table:table-cell table:style-name="ce1" office:value-type="string" calcext:value-type="string">
            <text:p>ธนัญไชยภิกขุ</text:p>
          </table:table-cell>
          <table:table-cell table:style-name="ce1"/>
          <table:table-cell table:style-name="ce1" office:value-type="string" calcext:value-type="string">
            <text:p>เป้นธัมม์วัดหนองรั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2-7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5 กรกฎาคม 256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795</text:p>
          </table:table-cell>
          <table:table-cell table:style-name="ce1"/>
          <table:table-cell table:style-name="ce1" office:value-type="string" calcext:value-type="string">
            <text:p>โวหารมัชฌิม</text:p>
          </table:table-cell>
          <table:table-cell table:style-name="ce1" office:value-type="string" calcext:value-type="string">
            <text:p>ตุกันไชย หนานอินต๊ะ ตุนันไจย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2-6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5 กรกฎาคม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794</text:p>
          </table:table-cell>
          <table:table-cell table:style-name="ce1"/>
          <table:table-cell table:style-name="ce1" office:value-type="string" calcext:value-type="string">
            <text:p>อังคุตตรนิกาย 7ผูก ทั้งหมดมี8ผูก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ทั้งหมดมี8ผูก ขาดผูก7</text:p>
          </table:table-cell>
          <table:table-cell table:style-name="ce1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2-5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25 มิถุนายน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793</text:p>
          </table:table-cell>
          <table:table-cell table:style-name="ce1"/>
          <table:table-cell table:style-name="ce1" office:value-type="string" calcext:value-type="string">
            <text:p>โลกวินัย3 วินัย4 วินัยปิฏก3</text:p>
          </table:table-cell>
          <table:table-cell table:style-name="ce1" office:value-type="string" calcext:value-type="string">
            <text:p>ธะนะใจภิกขุ ปินตาภิกขุ แสงเมืองภิกขุ อินแสงภิกขุ อุตมภิกขุ สามเณรดำกาสี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1-4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28 มิถุนายน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792</text:p>
          </table:table-cell>
          <table:table-cell table:style-name="ce1"/>
          <table:table-cell table:style-name="ce1" office:value-type="string" calcext:value-type="string">
            <text:p>โลกวินัย วินัย 10ผูก</text:p>
          </table:table-cell>
          <table:table-cell table:style-name="ce1" office:value-type="string" calcext:value-type="string">
            <text:p>นันตาภิกขุ พ่อหนานพรม ยศอาจ สิชิขนาน รัตนภิกขุ น้อยแข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1-3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28 มิถุนายน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791</text:p>
          </table:table-cell>
          <table:table-cell table:style-name="ce1"/>
          <table:table-cell table:style-name="ce1" office:value-type="string" calcext:value-type="string">
            <text:p>วินัย4 รักษาอุโบสถศีล2 โลกวินัย4ผูก กรรมฐาน3เหง้า วินัย1</text:p>
          </table:table-cell>
          <table:table-cell table:style-name="ce1" office:value-type="string" calcext:value-type="string">
            <text:p>หนานปัญญาบ้านกอก วันทนะภิกขุ อินต๊ะพรม อธิมาภิกขุ จันต๊ะภิกขุ ธะนใจยภิกขุ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1-2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7 กรกฎาคม 25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9790</text:p>
          </table:table-cell>
          <table:table-cell table:style-name="ce1"/>
          <table:table-cell table:style-name="ce1" office:value-type="string" calcext:value-type="string">
            <text:p>วินัย โลกวินัย 10</text:p>
          </table:table-cell>
          <table:table-cell table:style-name="ce1" office:value-type="string" calcext:value-type="string">
            <text:p>ปินตาขนาน พ่อออกเขียว พ่อหนานอนุรส อุตมภิกขุ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 office:value-type="string" calcext:value-type="string">
            <text:p>ตำรายาแก้เจ็บหลัง/เจ็บเอว ยาขี้ควยปู่ผีบ้า 1.ขี้เหล็ก 2.หญ้าควยงู 3.มะปู่ มะเขือ 4.ผีเสื้อน้อย 5.เครือมะบ้า</text:p>
          </table:table-cell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2/15-01-1</text:p>
          </table:table-cell>
          <table:table-cell table:style-name="ce1" office:value-type="string" calcext:value-type="string">
            <text:p>วัดหนองรั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หนองรัง | 67 หมู่4 ตำบลท่าน้าว อำเภอภูเพียง จังหวัดน่าน</text:p>
          </table:table-cell>
          <table:table-cell table:style-name="ce1" office:value-type="string" calcext:value-type="string">
            <text:p>28 มิถุนายน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2:20:30+00:00</meta:creation-date>
    <dc:date>2025-11-01T02:20:30+00:00</dc:date>
  </office:meta>
</office:document-meta>
</file>