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427</text:p>
          </table:table-cell>
          <table:table-cell table:style-name="ce1"/>
          <table:table-cell table:style-name="ce1" office:value-type="string" calcext:value-type="string">
            <text:p>เวสสันดร ฉบับโมคำเชียงใหม่</text:p>
          </table:table-cell>
          <table:table-cell table:style-name="ce1" office:value-type="string" calcext:value-type="string">
            <text:p>หนานอุปทะ ต๊ะนนท์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6-07-199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12 มีนาคม 2564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426</text:p>
          </table:table-cell>
          <table:table-cell table:style-name="ce1"/>
          <table:table-cell table:style-name="ce1" office:value-type="string" calcext:value-type="string">
            <text:p>พบ2ผูก มูลกัจยานอาขยาต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 office:value-type="string" calcext:value-type="string">
            <text:p>เพื่อประโยชน์ทางอักขวิทยาสมควรถ่ายดิจิทัล พบเพียง2ผูก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7-02-198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22 มีนาคม 256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425</text:p>
          </table:table-cell>
          <table:table-cell table:style-name="ce1"/>
          <table:table-cell table:style-name="ce1" office:value-type="string" calcext:value-type="string">
            <text:p>รวมธัมม์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7-20-197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16 มีนาคม 256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424</text:p>
          </table:table-cell>
          <table:table-cell table:style-name="ce1"/>
          <table:table-cell table:style-name="ce1" office:value-type="string" calcext:value-type="string">
            <text:p>โวหาร สุทธิมรรค2ผูก ธรรมมะปาต๊ะ2ผูก อภิธรรม1</text:p>
          </table:table-cell>
          <table:table-cell table:style-name="ce1" office:value-type="string" calcext:value-type="string">
            <text:p>อินต๊ะยศภิกขุ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6-20-196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8</text:p>
          </table:table-cell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12 มีนาคม 256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423</text:p>
          </table:table-cell>
          <table:table-cell table:style-name="ce1"/>
          <table:table-cell table:style-name="ce1" office:value-type="string" calcext:value-type="string">
            <text:p>ฏีกาธัมจักร โวหารสูตสังคหะ ปิฏกะ</text:p>
          </table:table-cell>
          <table:table-cell table:style-name="ce1" office:value-type="string" calcext:value-type="string">
            <text:p>สมณะภิกขุ อืทธิยศ</text:p>
          </table:table-cell>
          <table:table-cell table:style-name="ce1" table:number-columns-repeated="2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7-20-195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17</text:p>
          </table:table-cell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20 มีนาคม 256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422</text:p>
          </table:table-cell>
          <table:table-cell table:style-name="ce1"/>
          <table:table-cell table:style-name="ce1" office:value-type="string" calcext:value-type="string">
            <text:p>1.สังยุตตนิกาย4ผูก 2.ฏีกานโม3ผูก 3.เนติหารวิภาวนาพบผูก5</text:p>
          </table:table-cell>
          <table:table-cell table:style-name="ce1" office:value-type="string" calcext:value-type="string">
            <text:p>ปรมภิกขุ อิทธิวงศ์ภิกขุ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 office:value-type="string" calcext:value-type="string">
            <text:p>สิทธิวงศ์ภิกขุเขียนเนติหารวิภาวนาผูก5เมื่ออยู่วัดนาเตา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7-20-194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4</text:p>
          </table:table-cell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20 มีนาคม 256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421</text:p>
          </table:table-cell>
          <table:table-cell table:style-name="ce1"/>
          <table:table-cell table:style-name="ce1" office:value-type="string" calcext:value-type="string">
            <text:p>ธรรมรวม</text:p>
          </table:table-cell>
          <table:table-cell table:style-name="ce1" table:number-columns-repeated="3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7-20-193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12</text:p>
          </table:table-cell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18 มีนาคม 256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420</text:p>
          </table:table-cell>
          <table:table-cell table:style-name="ce1"/>
          <table:table-cell table:style-name="ce1" office:value-type="string" calcext:value-type="string">
            <text:p>รวมหมวด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7-20-192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16 มีนาคม 256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419</text:p>
          </table:table-cell>
          <table:table-cell table:style-name="ce1"/>
          <table:table-cell table:style-name="ce1" office:value-type="string" calcext:value-type="string">
            <text:p>วมิมกสูตร1ผูก ญัตติกัมมวาจา1ผูก</text:p>
          </table:table-cell>
          <table:table-cell table:style-name="ce1" office:value-type="string" calcext:value-type="string">
            <text:p>พระอนุรศเจ้าอาวาส บุญเลิศ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 office:value-type="string" calcext:value-type="string">
            <text:p>รวม2เรื่อง วมิมมสูตร พระอนุรสเจ้าอาวาส วัดแช่แห้งเขียน บุญเลิศเขียนญัตติกัมมวาจา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7-20-191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18</text:p>
          </table:table-cell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12 มีนาคม 256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418</text:p>
          </table:table-cell>
          <table:table-cell table:style-name="ce1"/>
          <table:table-cell table:style-name="ce1" office:value-type="string" calcext:value-type="string">
            <text:p>สุตสม พรามลังกา</text:p>
          </table:table-cell>
          <table:table-cell table:style-name="ce1" office:value-type="string" calcext:value-type="string">
            <text:p>วงศ์ใจยขนาน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7-20-190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12</text:p>
          </table:table-cell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16 มีนาคม 256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417</text:p>
          </table:table-cell>
          <table:table-cell table:style-name="ce1"/>
          <table:table-cell table:style-name="ce1" office:value-type="string" calcext:value-type="string">
            <text:p>เวสสันตระรวม13ผูก รวมฉบับ</text:p>
          </table:table-cell>
          <table:table-cell table:style-name="ce1" office:value-type="string" calcext:value-type="string">
            <text:p>อินต๊ะปัญญา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7-20-189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1</text:p>
          </table:table-cell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22 มีนาคม 2564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416</text:p>
          </table:table-cell>
          <table:table-cell table:style-name="ce1"/>
          <table:table-cell table:style-name="ce1" office:value-type="string" calcext:value-type="string">
            <text:p>สุทธนู วิภังคะ สารากวิริชานสูตร</text:p>
          </table:table-cell>
          <table:table-cell table:style-name="ce1" office:value-type="string" calcext:value-type="string">
            <text:p>พระเมืองคำ เณรอินหวัน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 office:value-type="string" calcext:value-type="string">
            <text:p>สุทธนุ มี2ผูก ครบชุด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7-20-188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16 มีนาคม 256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415</text:p>
          </table:table-cell>
          <table:table-cell table:style-name="ce1"/>
          <table:table-cell table:style-name="ce1" office:value-type="string" calcext:value-type="string">
            <text:p>มงคลทีปนี มีทั้งหมด13ผูก พบ7ผูก ขาด5ผูก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/>
          <table:table-cell table:style-name="ce1" office:value-type="string" calcext:value-type="string">
            <text:p>ยาวิไชยภิกขุเจ้าอาวาสให้สร้างธัมม์มงคลทีปนี 13ผูก ไว้กับวัดอายุ39 ไม่ทราบวัดไหน พบผูก3,5,7,9,10,12,13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7-02-187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9</text:p>
          </table:table-cell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20 มีนาคม 256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414</text:p>
          </table:table-cell>
          <table:table-cell table:style-name="ce1"/>
          <table:table-cell table:style-name="ce1" office:value-type="string" calcext:value-type="string">
            <text:p>ตำนานพระธาตุ กุสราช</text:p>
          </table:table-cell>
          <table:table-cell table:style-name="ce1" office:value-type="string" calcext:value-type="string">
            <text:p>บุญเลิศขนาน ศรีวงศ์พ่อหนาน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7-20-186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03</text:p>
          </table:table-cell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22 มีนาคม 256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413</text:p>
          </table:table-cell>
          <table:table-cell table:style-name="ce1"/>
          <table:table-cell table:style-name="ce1" office:value-type="string" calcext:value-type="string">
            <text:p>เหล้มหลวง คาถานัน อถิธรรม สุตันตะ พุทธาภิเษก</text:p>
          </table:table-cell>
          <table:table-cell table:style-name="ce1" office:value-type="string" calcext:value-type="string">
            <text:p>อินต๊ะวงศ์ภิกขุ บุญเหลือมภิกขุ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7-20-185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1</text:p>
          </table:table-cell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20 มีนาคม 256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412</text:p>
          </table:table-cell>
          <table:table-cell table:style-name="ce1"/>
          <table:table-cell table:style-name="ce1" office:value-type="string" calcext:value-type="string">
            <text:p>ภยวินาส ทิพพมนต์</text:p>
          </table:table-cell>
          <table:table-cell table:style-name="ce1" office:value-type="string" calcext:value-type="string">
            <text:p>ไชลังกาภิกขุ การมจักรสามเณร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7-20-184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6</text:p>
          </table:table-cell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17 มีนาคม 256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411</text:p>
          </table:table-cell>
          <table:table-cell table:style-name="ce1"/>
          <table:table-cell table:style-name="ce1" office:value-type="string" calcext:value-type="string">
            <text:p>โวหาร ธัมม์เตสนาภติยา รวมเปติวัตวัตถุ ทานขันธ์4ผูก</text:p>
          </table:table-cell>
          <table:table-cell table:style-name="ce1" office:value-type="string" calcext:value-type="string">
            <text:p>อินต๊ะวงศ์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7-20-183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17 มีนาคม 256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410</text:p>
          </table:table-cell>
          <table:table-cell table:style-name="ce1"/>
          <table:table-cell table:style-name="ce1" office:value-type="string" calcext:value-type="string">
            <text:p>สุวัณณหอยสังข์</text:p>
          </table:table-cell>
          <table:table-cell table:style-name="ce1" office:value-type="string" calcext:value-type="string">
            <text:p>บุญเถิง นายวง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7-07-182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21</text:p>
          </table:table-cell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17 มีนาคม 256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409</text:p>
          </table:table-cell>
          <table:table-cell table:style-name="ce1"/>
          <table:table-cell table:style-name="ce1" office:value-type="string" calcext:value-type="string">
            <text:p>อักขระนโม 2ผูก โพธิปักธัมม์ 2ผูก</text:p>
          </table:table-cell>
          <table:table-cell table:style-name="ce1" office:value-type="string" calcext:value-type="string">
            <text:p>พ่ออกแสน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6-20-181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12 มีนาคม 256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408</text:p>
          </table:table-cell>
          <table:table-cell table:style-name="ce1"/>
          <table:table-cell table:style-name="ce1" office:value-type="string" calcext:value-type="string">
            <text:p>รวมหมวด มี7ผูก สิทธิธาตุถ้อย1ผูก อานิสงส์สัพพทาน1ผูก มูลตีนกา1ผูก กุสราช2ผูก ตำนาน1ผูก วิมาลา1ผูก</text:p>
          </table:table-cell>
          <table:table-cell table:style-name="ce1" office:value-type="string" calcext:value-type="string">
            <text:p>สิทธิธาตุอินต๊ะวงศ์ภิกขุ อานิสงส์สัพพทาน นายหนานบุญรัตนะ มูลตีนกา สุเทพ กุสลาลไจยาภิกขุ ตพนานพรมดหาอินมาลา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6-20-180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15</text:p>
          </table:table-cell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15 มีนาคม 2564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407</text:p>
          </table:table-cell>
          <table:table-cell table:style-name="ce1"/>
          <table:table-cell table:style-name="ce1" office:value-type="string" calcext:value-type="string">
            <text:p>รวมธัมม์ มี6ผูก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7-20-179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16 มีนาคม 256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406</text:p>
          </table:table-cell>
          <table:table-cell table:style-name="ce1"/>
          <table:table-cell table:style-name="ce1" office:value-type="string" calcext:value-type="string">
            <text:p>รวมมหาเวส 20</text:p>
          </table:table-cell>
          <table:table-cell table:style-name="ce1" office:value-type="string" calcext:value-type="string">
            <text:p>กาวิใจ กัญใจภิกขุ อินต๊ะวงศ์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7-20-178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16 มีนาคม 256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405</text:p>
          </table:table-cell>
          <table:table-cell table:style-name="ce1"/>
          <table:table-cell table:style-name="ce1" office:value-type="string" calcext:value-type="string">
            <text:p>เวสสันดร ทุกขขัตติ อิริยบัณฑิต โอวาทท้าวคำสอน</text:p>
          </table:table-cell>
          <table:table-cell table:style-name="ce1" office:value-type="string" calcext:value-type="string">
            <text:p>อนัญรัสสะภิกขุ พระอินทวงศ์</text:p>
          </table:table-cell>
          <table:table-cell table:style-name="ce1"/>
          <table:table-cell table:style-name="ce1" office:value-type="string" calcext:value-type="string">
            <text:p>เวสสันตระ พ.ศ.2493,2502 ทุกขขัติ พ.ศ.2450 โอวาทท้าวคำสอนพ.ศ.2469 วิริยบัณฑิต พ.ศ.2463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7-20-177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9</text:p>
          </table:table-cell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17 มีนาคม 2564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404</text:p>
          </table:table-cell>
          <table:table-cell table:style-name="ce1"/>
          <table:table-cell table:style-name="ce1" office:value-type="string" calcext:value-type="string">
            <text:p>1.มหารัตนจังคุรี 2ผูก พุทธาภิเษก 3ผูก กัมมวาจา 2ผูก</text:p>
          </table:table-cell>
          <table:table-cell table:style-name="ce1" office:value-type="string" calcext:value-type="string">
            <text:p>พระบุญเลิศ อินหวันรัสสะ พระอนุรส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 office:value-type="string" calcext:value-type="string">
            <text:p>พระอนุรสพระครูอภิบาลบรมธาตุ เขียนกัมมวาจาและพุทธาภิเษก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7-20-176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7</text:p>
          </table:table-cell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18 มีนาคม 256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403</text:p>
          </table:table-cell>
          <table:table-cell table:style-name="ce1"/>
          <table:table-cell table:style-name="ce1" office:value-type="string" calcext:value-type="string">
            <text:p>ตำนานพระเจ้าเลียบโลก มี11ผูก</text:p>
          </table:table-cell>
          <table:table-cell table:style-name="ce1" office:value-type="string" calcext:value-type="string">
            <text:p>ตุปู่ไจยหลวงเท่น สีธิภิกขุ</text:p>
          </table:table-cell>
          <table:table-cell table:style-name="ce1" office:value-type="string" calcext:value-type="string">
            <text:p>ตำนานพระพุทธศาสนา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7-13-175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0</text:p>
          </table:table-cell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16 มีนาคม 256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402</text:p>
          </table:table-cell>
          <table:table-cell table:style-name="ce1"/>
          <table:table-cell table:style-name="ce1" office:value-type="string" calcext:value-type="string">
            <text:p>มหาอุปคุต พบเพียง4ผูก 6,9,10,12</text:p>
          </table:table-cell>
          <table:table-cell table:style-name="ce1" office:value-type="string" calcext:value-type="string">
            <text:p>โอทธวงภิกขุ กิตติยาภิกขุ คันทะวงภิกขุ ปางเมื่ออยู่วัดภูมินทร์</text:p>
          </table:table-cell>
          <table:table-cell table:style-name="ce1" office:value-type="string" calcext:value-type="string">
            <text:p>ตำนานพระพุทธศาสนา</text:p>
          </table:table-cell>
          <table:table-cell table:style-name="ce1" office:value-type="string" calcext:value-type="string">
            <text:p>เขียนค้ำชูสาธุเจ้าอินทะสอนวัดช้างค้ำเกิดอุทกภัยใหญ่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7-13-174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3</text:p>
          </table:table-cell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16 มีนาคม 256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401</text:p>
          </table:table-cell>
          <table:table-cell table:style-name="ce1"/>
          <table:table-cell table:style-name="ce1" office:value-type="string" calcext:value-type="string">
            <text:p>มโหสถ มี4ผูก</text:p>
          </table:table-cell>
          <table:table-cell table:style-name="ce1" office:value-type="string" calcext:value-type="string">
            <text:p>ขนานไจยวุฒิ หนานปัญญาวงศ์</text:p>
          </table:table-cell>
          <table:table-cell table:style-name="ce1" office:value-type="string" calcext:value-type="string">
            <text:p>ตำนานพระพุทธศาสนา</text:p>
          </table:table-cell>
          <table:table-cell table:style-name="ce1" office:value-type="string" calcext:value-type="string">
            <text:p>ขนานไจยวุฒิเมืองศรีษเกษ บ้านดอนมูลลิขิตหนานสมปานอาชญาองค์เป็นเจ้ามหาอุปราชาหงคำ นันทบุรีศรีเทพเจ้า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7-13-173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4</text:p>
          </table:table-cell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16 มีนาคม 256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400</text:p>
          </table:table-cell>
          <table:table-cell table:style-name="ce1"/>
          <table:table-cell table:style-name="ce1" office:value-type="string" calcext:value-type="string">
            <text:p>ปถมสมโพธิ</text:p>
          </table:table-cell>
          <table:table-cell table:style-name="ce1"/>
          <table:table-cell table:style-name="ce1" office:value-type="string" calcext:value-type="string">
            <text:p>ตำนานพระพุทธศาสนา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7-13-172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17</text:p>
          </table:table-cell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20 มีนาคม 256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399</text:p>
          </table:table-cell>
          <table:table-cell table:style-name="ce1"/>
          <table:table-cell table:style-name="ce1" office:value-type="string" calcext:value-type="string">
            <text:p>มหาวิบาก 1ผูก ตำนานพระแก้วดอนแก้ว1ผูก</text:p>
          </table:table-cell>
          <table:table-cell table:style-name="ce1" office:value-type="string" calcext:value-type="string">
            <text:p>การินทาภิกขุ</text:p>
          </table:table-cell>
          <table:table-cell table:style-name="ce1" office:value-type="string" calcext:value-type="string">
            <text:p>ตำนานพระพุทธศาสนา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7-13-171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8</text:p>
          </table:table-cell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18 มีนาคม 256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398</text:p>
          </table:table-cell>
          <table:table-cell table:style-name="ce1"/>
          <table:table-cell table:style-name="ce1" office:value-type="string" calcext:value-type="string">
            <text:p>พระเจ้าเลียมโลก</text:p>
          </table:table-cell>
          <table:table-cell table:style-name="ce1" office:value-type="string" calcext:value-type="string">
            <text:p>หนานบุญเลิศ</text:p>
          </table:table-cell>
          <table:table-cell table:style-name="ce1" office:value-type="string" calcext:value-type="string">
            <text:p>ตำนานพระพุทธศาสนา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7-13-170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04</text:p>
          </table:table-cell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18 มีนาคม 256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397</text:p>
          </table:table-cell>
          <table:table-cell table:style-name="ce1"/>
          <table:table-cell table:style-name="ce1" office:value-type="string" calcext:value-type="string">
            <text:p>เศรษฐีทั้ง5 มี5ผูก</text:p>
          </table:table-cell>
          <table:table-cell table:style-name="ce1" office:value-type="string" calcext:value-type="string">
            <text:p>คันธิยะภิกขุ พระขัตติ</text:p>
          </table:table-cell>
          <table:table-cell table:style-name="ce1" office:value-type="string" calcext:value-type="string">
            <text:p>นิยายนิทาน</text:p>
          </table:table-cell>
          <table:table-cell table:style-name="ce1" office:value-type="string" calcext:value-type="string">
            <text:p>เขียนค้ำชูพ่ออกฬสบ้านมนเทียร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7-12-169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4</text:p>
          </table:table-cell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16 มีนาคม 256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396</text:p>
          </table:table-cell>
          <table:table-cell table:style-name="ce1"/>
          <table:table-cell table:style-name="ce1" office:value-type="string" calcext:value-type="string">
            <text:p>เทพทุมมาบัวรม มี4ผูก</text:p>
          </table:table-cell>
          <table:table-cell table:style-name="ce1" office:value-type="string" calcext:value-type="string">
            <text:p>ธัมม์มปัญญาภิกขุ</text:p>
          </table:table-cell>
          <table:table-cell table:style-name="ce1" office:value-type="string" calcext:value-type="string">
            <text:p>นิยายนิทาน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7-12-168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9</text:p>
          </table:table-cell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20 มีนาคม 256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395</text:p>
          </table:table-cell>
          <table:table-cell table:style-name="ce1"/>
          <table:table-cell table:style-name="ce1" office:value-type="string" calcext:value-type="string">
            <text:p>กุสลาส 2ผูก</text:p>
          </table:table-cell>
          <table:table-cell table:style-name="ce1" office:value-type="string" calcext:value-type="string">
            <text:p>อนุรส</text:p>
          </table:table-cell>
          <table:table-cell table:style-name="ce1" office:value-type="string" calcext:value-type="string">
            <text:p>นิยายนิทาน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7-12-167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11</text:p>
          </table:table-cell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15 มีนาคม 256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394</text:p>
          </table:table-cell>
          <table:table-cell table:style-name="ce1"/>
          <table:table-cell table:style-name="ce1" office:value-type="string" calcext:value-type="string">
            <text:p>เศรษฐีทั้ง5</text:p>
          </table:table-cell>
          <table:table-cell table:style-name="ce1" office:value-type="string" calcext:value-type="string">
            <text:p>อริยะภิกขุ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7-11-166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6</text:p>
          </table:table-cell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20 มีนาคม 256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393</text:p>
          </table:table-cell>
          <table:table-cell table:style-name="ce1"/>
          <table:table-cell table:style-name="ce1" office:value-type="string" calcext:value-type="string">
            <text:p>วัณณพราม ปัญญาพละ</text:p>
          </table:table-cell>
          <table:table-cell table:style-name="ce1" office:value-type="string" calcext:value-type="string">
            <text:p>หนานเมืองไชย หนานกันธิยะ หนานยง หนานธัมม์มปัญญา</text:p>
          </table:table-cell>
          <table:table-cell table:style-name="ce1" office:value-type="string" calcext:value-type="string">
            <text:p>นิยายนิทาน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6-11-165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9</text:p>
          </table:table-cell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18 มีนาคม 256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392</text:p>
          </table:table-cell>
          <table:table-cell table:style-name="ce1"/>
          <table:table-cell table:style-name="ce1" office:value-type="string" calcext:value-type="string">
            <text:p>ชมภูราชแตงเขียว</text:p>
          </table:table-cell>
          <table:table-cell table:style-name="ce1" office:value-type="string" calcext:value-type="string">
            <text:p>สามเณรสวัส สามเณรเจนก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6-11-164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18</text:p>
          </table:table-cell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15 มีนาคม 256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391</text:p>
          </table:table-cell>
          <table:table-cell table:style-name="ce1"/>
          <table:table-cell table:style-name="ce1" office:value-type="string" calcext:value-type="string">
            <text:p>สิทธาตุออกบวช โมคคลาน สิริมหานิบาต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6-11-163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18 มีนาคม 256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390</text:p>
          </table:table-cell>
          <table:table-cell table:style-name="ce1"/>
          <table:table-cell table:style-name="ce1" office:value-type="string" calcext:value-type="string">
            <text:p>สุวรรณสาม มี2ผูก</text:p>
          </table:table-cell>
          <table:table-cell table:style-name="ce1" office:value-type="string" calcext:value-type="string">
            <text:p>อินต๊ะวิไจย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6-11-162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73</text:p>
          </table:table-cell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12 มีนาคม 256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389</text:p>
          </table:table-cell>
          <table:table-cell table:style-name="ce1"/>
          <table:table-cell table:style-name="ce1" office:value-type="string" calcext:value-type="string">
            <text:p>ปทุมบัวหอม 4ผูก ขาด1ผูก</text:p>
          </table:table-cell>
          <table:table-cell table:style-name="ce1"/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6-11-161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14</text:p>
          </table:table-cell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12 มีนาคม 256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388</text:p>
          </table:table-cell>
          <table:table-cell table:style-name="ce1"/>
          <table:table-cell table:style-name="ce1" office:value-type="string" calcext:value-type="string">
            <text:p>ชิวหาลิ้นทอง มี14ผูก ครบ</text:p>
          </table:table-cell>
          <table:table-cell table:style-name="ce1" office:value-type="string" calcext:value-type="string">
            <text:p>บุญถม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7-11-160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02</text:p>
          </table:table-cell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15 มีนาคม 2564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387</text:p>
          </table:table-cell>
          <table:table-cell table:style-name="ce1"/>
          <table:table-cell table:style-name="ce1" office:value-type="string" calcext:value-type="string">
            <text:p>สิงห์ปก๋อน ทั้งหมดมี10ผูก</text:p>
          </table:table-cell>
          <table:table-cell table:style-name="ce1" office:value-type="string" calcext:value-type="string">
            <text:p>กิตติวงศ์สามเณร กัญทะรส สามเณร หนานอะริน ธัมม์พรังษีภิกขุ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7-11-159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0</text:p>
          </table:table-cell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15 มีนาคม 256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386</text:p>
          </table:table-cell>
          <table:table-cell table:style-name="ce1"/>
          <table:table-cell table:style-name="ce1" office:value-type="string" calcext:value-type="string">
            <text:p>ปฐมมาลัย มี10ผูก เวสสันดร1ผูก</text:p>
          </table:table-cell>
          <table:table-cell table:style-name="ce1" office:value-type="string" calcext:value-type="string">
            <text:p>อุปนันต๊ะ สณ.จำนง เนยวุฒิ พระบุญเติง นายราชพาธรรมศิลป์ กิตติยศ สณ.น้อยสุริยา อินตาวงศ์ หนานอินต๊ะทอง อินต๊ะรส นายวงศ์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7-11-158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0</text:p>
          </table:table-cell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17 มีนาคม 256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385</text:p>
          </table:table-cell>
          <table:table-cell table:style-name="ce1"/>
          <table:table-cell table:style-name="ce1" office:value-type="string" calcext:value-type="string">
            <text:p>จมปูราชแตงเขียว</text:p>
          </table:table-cell>
          <table:table-cell table:style-name="ce1" office:value-type="string" calcext:value-type="string">
            <text:p>กัตติยศ ภิกขุ</text:p>
          </table:table-cell>
          <table:table-cell table:style-name="ce1" table:number-columns-repeated="2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7-11-157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3</text:p>
          </table:table-cell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18 มีนาคม 256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384</text:p>
          </table:table-cell>
          <table:table-cell table:style-name="ce1"/>
          <table:table-cell table:style-name="ce1" office:value-type="string" calcext:value-type="string">
            <text:p>ชุชะวัณณะจักวัติ 9ผูก</text:p>
          </table:table-cell>
          <table:table-cell table:style-name="ce1" office:value-type="string" calcext:value-type="string">
            <text:p>ธัมม์มะปัญญา พ่อหนานอินต๊ะปัญญา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7-11-156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17 มีนาคม 256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383</text:p>
          </table:table-cell>
          <table:table-cell table:style-name="ce1"/>
          <table:table-cell table:style-name="ce1" office:value-type="string" calcext:value-type="string">
            <text:p>สุริยวงศ์หงอามาต</text:p>
          </table:table-cell>
          <table:table-cell table:style-name="ce1" office:value-type="string" calcext:value-type="string">
            <text:p>อภิวงศ์สามเณร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 office:value-type="string" calcext:value-type="string">
            <text:p>พบผูก1,5,6 ขาดผูก2,3,4 (ทั้งหมดมี6ผูก)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7-11-155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18 มีนาคม 256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382</text:p>
          </table:table-cell>
          <table:table-cell table:style-name="ce1"/>
          <table:table-cell table:style-name="ce1" office:value-type="string" calcext:value-type="string">
            <text:p>ลาภกุมาร 2ผูก</text:p>
          </table:table-cell>
          <table:table-cell table:style-name="ce1" office:value-type="string" calcext:value-type="string">
            <text:p>พระอนุนศ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 office:value-type="string" calcext:value-type="string">
            <text:p>เจ้าอาวาสวัดแช่แห้ง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7-11-154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0</text:p>
          </table:table-cell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15 มีนาคม 256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381</text:p>
          </table:table-cell>
          <table:table-cell table:style-name="ce1"/>
          <table:table-cell table:style-name="ce1" office:value-type="string" calcext:value-type="string">
            <text:p>สุพรหมโมกขะกุมาน(หมาเก้าหาง) มี7ผูก</text:p>
          </table:table-cell>
          <table:table-cell table:style-name="ce1" office:value-type="string" calcext:value-type="string">
            <text:p>กาวิไชยสามเณร กิตติวงศ์สามเณร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ครบชุดเขียนค้ำชูสาธุเจ้าอุปนันท์วัดร่องคำ บุรทังท้อมหล้อมมีป่าตาลเค้าลานต้นหน้อย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7-11-153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4</text:p>
          </table:table-cell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19 มีนาคม 256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380</text:p>
          </table:table-cell>
          <table:table-cell table:style-name="ce1"/>
          <table:table-cell table:style-name="ce1" office:value-type="string" calcext:value-type="string">
            <text:p>พุทธโฆสเถร 5ผูก</text:p>
          </table:table-cell>
          <table:table-cell table:style-name="ce1" office:value-type="string" calcext:value-type="string">
            <text:p>กัญไชยภิกขุ ปัญญาภิกขุ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7-11-152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3</text:p>
          </table:table-cell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18 มีนาคม 256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379</text:p>
          </table:table-cell>
          <table:table-cell table:style-name="ce1"/>
          <table:table-cell table:style-name="ce1" office:value-type="string" calcext:value-type="string">
            <text:p>สุวรรณะเมกฆะหมาขนต์</text:p>
          </table:table-cell>
          <table:table-cell table:style-name="ce1" office:value-type="string" calcext:value-type="string">
            <text:p>ไชยสารภิกขุ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7-11-151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8</text:p>
          </table:table-cell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17 มีนาคม 256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378</text:p>
          </table:table-cell>
          <table:table-cell table:style-name="ce1"/>
          <table:table-cell table:style-name="ce1" office:value-type="string" calcext:value-type="string">
            <text:p>แสงเมือง</text:p>
          </table:table-cell>
          <table:table-cell table:style-name="ce1" office:value-type="string" calcext:value-type="string">
            <text:p>หนานธัมม์ปัญญา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7-11-150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7</text:p>
          </table:table-cell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22 มีนาคม 256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377</text:p>
          </table:table-cell>
          <table:table-cell table:style-name="ce1"/>
          <table:table-cell table:style-name="ce1" office:value-type="string" calcext:value-type="string">
            <text:p>อุรังคธาตุ อักษรธรรมลาว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ตำนานพระพุทธศาสนา</text:p>
          </table:table-cell>
          <table:table-cell table:style-name="ce1" office:value-type="string" calcext:value-type="string">
            <text:p>น่าจะนำเข้ามาช่วงเจ้ามหายศ (สมัยร.3) ศรัทธานางสีมกับน้องให้สร้างเป็นอักษรธัมม์ลาว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7-13-149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อื่นๆ</text:p>
          </table:table-cell>
          <table:table-cell table:style-name="ce1" office:value-type="string" calcext:value-type="string">
            <text:p>1182</text:p>
          </table:table-cell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22 มีนาคม 256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376</text:p>
          </table:table-cell>
          <table:table-cell table:style-name="ce1"/>
          <table:table-cell table:style-name="ce1" office:value-type="string" calcext:value-type="string">
            <text:p>จันต๊ะคาถา</text:p>
          </table:table-cell>
          <table:table-cell table:style-name="ce1" office:value-type="string" calcext:value-type="string">
            <text:p>อินต๊ะวงศ์ภิกขุ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7-11-148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9</text:p>
          </table:table-cell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17 มีนาคม 256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375</text:p>
          </table:table-cell>
          <table:table-cell table:style-name="ce1"/>
          <table:table-cell table:style-name="ce1" office:value-type="string" calcext:value-type="string">
            <text:p>ถายาทะติ ปันทะนะ</text:p>
          </table:table-cell>
          <table:table-cell table:style-name="ce1" office:value-type="string" calcext:value-type="string">
            <text:p>อาทะวงศ์ภิกขุ อาทะวังโส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7-10-147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4</text:p>
          </table:table-cell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22 มีนาคม 256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374</text:p>
          </table:table-cell>
          <table:table-cell table:style-name="ce1"/>
          <table:table-cell table:style-name="ce1" office:value-type="string" calcext:value-type="string">
            <text:p>มูลละ มูลลา โวหารมูลลลลา อธิยะกะมูลฐาน</text:p>
          </table:table-cell>
          <table:table-cell table:style-name="ce1" office:value-type="string" calcext:value-type="string">
            <text:p>ใจญะสิทธิ ธัมม์เมืองย่าง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7-10-146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0</text:p>
          </table:table-cell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22 มีนาคม 256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373</text:p>
          </table:table-cell>
          <table:table-cell table:style-name="ce1"/>
          <table:table-cell table:style-name="ce1" office:value-type="string" calcext:value-type="string">
            <text:p>วิมาลาวัตถุ 9ผูก</text:p>
          </table:table-cell>
          <table:table-cell table:style-name="ce1" office:value-type="string" calcext:value-type="string">
            <text:p>เตชะวังโส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7-10-145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0</text:p>
          </table:table-cell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20 มีนาคม 256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372</text:p>
          </table:table-cell>
          <table:table-cell table:style-name="ce1"/>
          <table:table-cell table:style-name="ce1" office:value-type="string" calcext:value-type="string">
            <text:p>ธัมม์มปาทะ 8ผูก</text:p>
          </table:table-cell>
          <table:table-cell table:style-name="ce1" office:value-type="string" calcext:value-type="string">
            <text:p>อิทธิยศภิกขุ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 office:value-type="string" calcext:value-type="string">
            <text:p>ปางเมื่ออยู่วัดมิ่งเมืองแก้วกว้างกลางเวียง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7-10-144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18</text:p>
          </table:table-cell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19 มีนาคม 256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371</text:p>
          </table:table-cell>
          <table:table-cell table:style-name="ce1"/>
          <table:table-cell table:style-name="ce1" office:value-type="string" calcext:value-type="string">
            <text:p>พุทธคุณ ทั้งหมด10ผูก</text:p>
          </table:table-cell>
          <table:table-cell table:style-name="ce1" office:value-type="string" calcext:value-type="string">
            <text:p>อนุภานภิกขุ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7-10-143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2</text:p>
          </table:table-cell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20 มีนาคม 256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370</text:p>
          </table:table-cell>
          <table:table-cell table:style-name="ce1"/>
          <table:table-cell table:style-name="ce1" office:value-type="string" calcext:value-type="string">
            <text:p>ธรรมป่าดง มี9ผูก ครบ</text:p>
          </table:table-cell>
          <table:table-cell table:style-name="ce1" office:value-type="string" calcext:value-type="string">
            <text:p>อาทิตภิกขุ สามเณรโสตาป๋าโท อุปาตะ ปินใจภิกขุ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7-03-142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18</text:p>
          </table:table-cell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16 มีนาคม 256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369</text:p>
          </table:table-cell>
          <table:table-cell table:style-name="ce1"/>
          <table:table-cell table:style-name="ce1" office:value-type="string" calcext:value-type="string">
            <text:p>สักการวัตถุ ทั้งหมด5ผูก ครบ</text:p>
          </table:table-cell>
          <table:table-cell table:style-name="ce1" office:value-type="string" calcext:value-type="string">
            <text:p>อนุรสภิกขุ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7-10-141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0</text:p>
          </table:table-cell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15 มีนาคม 256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368</text:p>
          </table:table-cell>
          <table:table-cell table:style-name="ce1"/>
          <table:table-cell table:style-name="ce1" office:value-type="string" calcext:value-type="string">
            <text:p>โวหารพุทธ ปารมี</text:p>
          </table:table-cell>
          <table:table-cell table:style-name="ce1"/>
          <table:table-cell table:style-name="ce1" office:value-type="string" calcext:value-type="string">
            <text:p>ธรรมทั่วไป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7-10-140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2</text:p>
          </table:table-cell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16 มีนาคม 256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367</text:p>
          </table:table-cell>
          <table:table-cell table:style-name="ce1"/>
          <table:table-cell table:style-name="ce1" office:value-type="string" calcext:value-type="string">
            <text:p>ธัมม์มานาสิกกาโรบาย 1ผูก</text:p>
          </table:table-cell>
          <table:table-cell table:style-name="ce1"/>
          <table:table-cell table:style-name="ce1" office:value-type="string" calcext:value-type="string">
            <text:p>ธรรมทั่วไป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7-10-139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16 มีนาคม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366</text:p>
          </table:table-cell>
          <table:table-cell table:style-name="ce1"/>
          <table:table-cell table:style-name="ce1" office:value-type="string" calcext:value-type="string">
            <text:p>ปากินนะกะนิบาต 6ผูก</text:p>
          </table:table-cell>
          <table:table-cell table:style-name="ce1" office:value-type="string" calcext:value-type="string">
            <text:p>แสนยศ อินต๊ะวงศ์ภิกขุ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7-10-138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17 มีนาคม 256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365</text:p>
          </table:table-cell>
          <table:table-cell table:style-name="ce1"/>
          <table:table-cell table:style-name="ce1" office:value-type="string" calcext:value-type="string">
            <text:p>จุมปูประติ 3ผูก</text:p>
          </table:table-cell>
          <table:table-cell table:style-name="ce1" office:value-type="string" calcext:value-type="string">
            <text:p>ปัญญาภิกขุ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7-10-137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8</text:p>
          </table:table-cell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12 มีนาคม 256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364</text:p>
          </table:table-cell>
          <table:table-cell table:style-name="ce1"/>
          <table:table-cell table:style-name="ce1" office:value-type="string" calcext:value-type="string">
            <text:p>ภาวะตั้ง3</text:p>
          </table:table-cell>
          <table:table-cell table:style-name="ce1"/>
          <table:table-cell table:style-name="ce1" office:value-type="string" calcext:value-type="string">
            <text:p>ธรรมทั่วไป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7-10-136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8</text:p>
          </table:table-cell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18 มีนาคม 256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363</text:p>
          </table:table-cell>
          <table:table-cell table:style-name="ce1"/>
          <table:table-cell table:style-name="ce1" office:value-type="string" calcext:value-type="string">
            <text:p>ธัมจักกะมวะสูต 6ผูก</text:p>
          </table:table-cell>
          <table:table-cell table:style-name="ce1"/>
          <table:table-cell table:style-name="ce1" office:value-type="string" calcext:value-type="string">
            <text:p>ธรรมทั่วไป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7-10-135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16 มีนาคม 256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362</text:p>
          </table:table-cell>
          <table:table-cell table:style-name="ce1"/>
          <table:table-cell table:style-name="ce1" office:value-type="string" calcext:value-type="string">
            <text:p>บาลีอุตตยะ</text:p>
          </table:table-cell>
          <table:table-cell table:style-name="ce1" office:value-type="string" calcext:value-type="string">
            <text:p>แสนกันทะวิไจย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7-09-134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3</text:p>
          </table:table-cell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22 มีนาคม 256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361</text:p>
          </table:table-cell>
          <table:table-cell table:style-name="ce1"/>
          <table:table-cell table:style-name="ce1" office:value-type="string" calcext:value-type="string">
            <text:p>กรรมวาจา 4ผูก</text:p>
          </table:table-cell>
          <table:table-cell table:style-name="ce1" office:value-type="string" calcext:value-type="string">
            <text:p>กุมมาระเกตุ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7-09-133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20 มีนาคม 256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360</text:p>
          </table:table-cell>
          <table:table-cell table:style-name="ce1"/>
          <table:table-cell table:style-name="ce1" office:value-type="string" calcext:value-type="string">
            <text:p>กรรมวาจา</text:p>
          </table:table-cell>
          <table:table-cell table:style-name="ce1" office:value-type="string" calcext:value-type="string">
            <text:p>พระราชศรัทธามหาอุปสกะพระองค์เป็นเจ้าราชวงศ์เป็นเกล้า พร้อมกันพระราชอัคคชายาชื่อว่าแม่เจ้าบัวเขียวและราชบุตรราชมุตรีเวยมาจจกอสัมปันทาวงศาจูอวค์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7-09-132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02</text:p>
          </table:table-cell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17 มีนาคม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359</text:p>
          </table:table-cell>
          <table:table-cell table:style-name="ce1"/>
          <table:table-cell table:style-name="ce1" office:value-type="string" calcext:value-type="string">
            <text:p>พุทธาภิเษก (โทน)</text:p>
          </table:table-cell>
          <table:table-cell table:style-name="ce1" office:value-type="string" calcext:value-type="string">
            <text:p>ไจยวุฒิภิกขุ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7-09-131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3</text:p>
          </table:table-cell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16 มีนาคม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358</text:p>
          </table:table-cell>
          <table:table-cell table:style-name="ce1"/>
          <table:table-cell table:style-name="ce1" office:value-type="string" calcext:value-type="string">
            <text:p>กัมวาจา 16ผูก</text:p>
          </table:table-cell>
          <table:table-cell table:style-name="ce1" office:value-type="string" calcext:value-type="string">
            <text:p>ชยาบุญทีฆารามา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7-09-130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63</text:p>
          </table:table-cell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17 มีนาคม 2564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357</text:p>
          </table:table-cell>
          <table:table-cell table:style-name="ce1"/>
          <table:table-cell table:style-name="ce1" office:value-type="string" calcext:value-type="string">
            <text:p>พุทธาภิเษก มี5ผูก</text:p>
          </table:table-cell>
          <table:table-cell table:style-name="ce1" office:value-type="string" calcext:value-type="string">
            <text:p>มหาอาจาริบวัดภูมินทร์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7-09-129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17 มีนาคม 256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356</text:p>
          </table:table-cell>
          <table:table-cell table:style-name="ce1"/>
          <table:table-cell table:style-name="ce1" office:value-type="string" calcext:value-type="string">
            <text:p>รวมธัมม์ มีกุมาร1ผูก เตมิยะผูกต้น 2. มี2ผูก ผูก2 1ผูก และตุติยโทน1ผูก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7-20-128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12 มีนาคม 256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355</text:p>
          </table:table-cell>
          <table:table-cell table:style-name="ce1"/>
          <table:table-cell table:style-name="ce1" office:value-type="string" calcext:value-type="string">
            <text:p>มหาเวสสันตร</text:p>
          </table:table-cell>
          <table:table-cell table:style-name="ce1" office:value-type="string" calcext:value-type="string">
            <text:p>ยานุภิกขุ กิตติยศภิกขุ หนานอิทธิการ ปัญญาภิกขุ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7-07-127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0</text:p>
          </table:table-cell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17 มีนาคม 2564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354</text:p>
          </table:table-cell>
          <table:table-cell table:style-name="ce1"/>
          <table:table-cell table:style-name="ce1" office:value-type="string" calcext:value-type="string">
            <text:p>มหาเวสสันตร</text:p>
          </table:table-cell>
          <table:table-cell table:style-name="ce1" office:value-type="string" calcext:value-type="string">
            <text:p>นายบุญเหลือม ใชยเลิศ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7-07-126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22</text:p>
          </table:table-cell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15 มีนาคม 256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353</text:p>
          </table:table-cell>
          <table:table-cell table:style-name="ce1"/>
          <table:table-cell table:style-name="ce1" office:value-type="string" calcext:value-type="string">
            <text:p>เวสสันดร (ฉบับไขเหล้ม)</text:p>
          </table:table-cell>
          <table:table-cell table:style-name="ce1" office:value-type="string" calcext:value-type="string">
            <text:p>พระสิทธิยศ เณรสม อิทธิยศ บุญเสนสณ อิทธิยศ กันทะรส นางปัญโณ สณ.กาวิไชย กัญใจภิกขุ พระอินต๊ะวงศ์ และจันทภิกขุ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ขาด1.จลพล 2.มหาพน 3.กุมาร 4.มัทรี 5.มหาราช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6-07-125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8</text:p>
          </table:table-cell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12 มีนาคม 256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352</text:p>
          </table:table-cell>
          <table:table-cell table:style-name="ce1"/>
          <table:table-cell table:style-name="ce1" office:value-type="string" calcext:value-type="string">
            <text:p>เวสสันดร มี9ผูก 1.ทศพร ธัมม์ม?นิกา 2.หิมพาน 3.จุลพล 4.มหาพน 5.มัทรี 6.สักบรรพ 7.สักติ 8.ตุติยมาลัย 9.ทุติยมาลัย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7-07-124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8</text:p>
          </table:table-cell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16 มีนาคม 256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351</text:p>
          </table:table-cell>
          <table:table-cell table:style-name="ce1"/>
          <table:table-cell table:style-name="ce1" office:value-type="string" calcext:value-type="string">
            <text:p>เวสสันดร (ฉบับแท่นแก้วปูฟัง)เรื่องนึ่ง</text:p>
          </table:table-cell>
          <table:table-cell table:style-name="ce1" office:value-type="string" calcext:value-type="string">
            <text:p>หนานโนธิ หนานอริยะ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1.กุมาร 2.มัทรี 3.สักบรรพ 4.สักติ 5.ปฐมมาลัย 6.อุติยมาลัย 7.อานิสงส์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6-07-123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3</text:p>
          </table:table-cell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12 มีนาคม 256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350</text:p>
          </table:table-cell>
          <table:table-cell table:style-name="ce1"/>
          <table:table-cell table:style-name="ce1" office:value-type="string" calcext:value-type="string">
            <text:p>มหาเวสสันตร 10ผูก ขาด ชูชก กุมาร จุลพล</text:p>
          </table:table-cell>
          <table:table-cell table:style-name="ce1" office:value-type="string" calcext:value-type="string">
            <text:p>แสนปัญญา ธัมม์ใจท่าน้าว แสนปัญญานาข่อย จันต๊ะรังษีสามเณร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7-07-122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9</text:p>
          </table:table-cell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15 มีนาคม 256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349</text:p>
          </table:table-cell>
          <table:table-cell table:style-name="ce1"/>
          <table:table-cell table:style-name="ce1" office:value-type="string" calcext:value-type="string">
            <text:p>เวสสันดรฉบับไขเหล้ม พบ11ผูก ขาด5ผูก</text:p>
          </table:table-cell>
          <table:table-cell table:style-name="ce1" office:value-type="string" calcext:value-type="string">
            <text:p>พ่อกา ศรีวรรณ วุฒิหาร พระอนุรศเจ้าอาวาสวัดแช่แห้ง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เขียนค้ำชูพระลูกสามเณรคำเคี่ยน เขียนให้สามเณรเมืองดี นันทา ขาด1 ปฐมมาลัย  2.ทุติยมาลัย 3.อานิสงส์ 4.ทศพร 5.จุลพล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6-07-121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08</text:p>
          </table:table-cell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19 มีนาคม 256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348</text:p>
          </table:table-cell>
          <table:table-cell table:style-name="ce1"/>
          <table:table-cell table:style-name="ce1" office:value-type="string" calcext:value-type="string">
            <text:p>มหาเวสฉบับจริยา พบ9ผูก ขาด7ผูก</text:p>
          </table:table-cell>
          <table:table-cell table:style-name="ce1" office:value-type="string" calcext:value-type="string">
            <text:p>อนุรศภิกขุ เจ้าอาวาสสัดแช่แห้ง</text:p>
          </table:table-cell>
          <table:table-cell table:style-name="ce1"/>
          <table:table-cell table:style-name="ce1" office:value-type="string" calcext:value-type="string">
            <text:p>เจ้าอาวาสสัดพระธาตุแช่แห้ง พระอนุรศ ขาดปฐม ทุติยมาลัย อานิสงส์ หิมพานต์ ทานขันต์ มหาราช สักกติ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7-07-120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11</text:p>
          </table:table-cell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19 มีนาคม 256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347</text:p>
          </table:table-cell>
          <table:table-cell table:style-name="ce1"/>
          <table:table-cell table:style-name="ce1" office:value-type="string" calcext:value-type="string">
            <text:p>เวสสันตระฉบับแสนยอก 15ผูก</text:p>
          </table:table-cell>
          <table:table-cell table:style-name="ce1" office:value-type="string" calcext:value-type="string">
            <text:p>ปัญญาอารัมภาภิกขุ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ขาดอานิสงส์มหาเวส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7-07-119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3</text:p>
          </table:table-cell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18 มีนาคม 2564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346</text:p>
          </table:table-cell>
          <table:table-cell table:style-name="ce1"/>
          <table:table-cell table:style-name="ce1" office:value-type="string" calcext:value-type="string">
            <text:p>เวสสันดร (จริยา) มี15ผูก</text:p>
          </table:table-cell>
          <table:table-cell table:style-name="ce1" office:value-type="string" calcext:value-type="string">
            <text:p>ธัมม์มไจย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7-07-118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5</text:p>
          </table:table-cell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15 มีนาคม 2564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345</text:p>
          </table:table-cell>
          <table:table-cell table:style-name="ce1"/>
          <table:table-cell table:style-name="ce1" office:value-type="string" calcext:value-type="string">
            <text:p>จุลลธัมม์มปาล 10ผูก</text:p>
          </table:table-cell>
          <table:table-cell table:style-name="ce1" office:value-type="string" calcext:value-type="string">
            <text:p>พระขนานธัมม์มปัญญา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7-07-117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18 มีนาคม 256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344</text:p>
          </table:table-cell>
          <table:table-cell table:style-name="ce1"/>
          <table:table-cell table:style-name="ce1" office:value-type="string" calcext:value-type="string">
            <text:p>เวสสันตรฉบับหินฟู พบ14ผูก ขาด2ผูก</text:p>
          </table:table-cell>
          <table:table-cell table:style-name="ce1" office:value-type="string" calcext:value-type="string">
            <text:p>ปัญญาภิกชุกันนิกาสามเณร คันธวงศ์ภิกขุ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ขาดชูชก มัทรี ขาดสองผูก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7-07-116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5</text:p>
          </table:table-cell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17 มีนาคม 2564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343</text:p>
          </table:table-cell>
          <table:table-cell table:style-name="ce1"/>
          <table:table-cell table:style-name="ce1" office:value-type="string" calcext:value-type="string">
            <text:p>เวสสันตร (ฉบับป่าเหี่ยง)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7-07-115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18 มีนาคม 256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342</text:p>
          </table:table-cell>
          <table:table-cell table:style-name="ce1"/>
          <table:table-cell table:style-name="ce1" office:value-type="string" calcext:value-type="string">
            <text:p>1.สุทธนู 2ผูก (ครบ) 2.สุตโสม2ผูก มหามูลนิพพานสูตร</text:p>
          </table:table-cell>
          <table:table-cell table:style-name="ce1" office:value-type="string" calcext:value-type="string">
            <text:p>สุทธนู นายวงศ์ผูก1 พระอนุรสผูก2 สุตโสม2ผูก อินต๊ะวงศ์ภิกขุ มหามูลนิพพาน ไม่ปรากฏ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7-07-114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8</text:p>
          </table:table-cell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15 มีนาคม 256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341</text:p>
          </table:table-cell>
          <table:table-cell table:style-name="ce1"/>
          <table:table-cell table:style-name="ce1" office:value-type="string" calcext:value-type="string">
            <text:p>มหาเวสสันตร 14ผูก</text:p>
          </table:table-cell>
          <table:table-cell table:style-name="ce1" office:value-type="string" calcext:value-type="string">
            <text:p>อนุรส</text:p>
          </table:table-cell>
          <table:table-cell table:style-name="ce1" table:number-columns-repeated="2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7-07-113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2</text:p>
          </table:table-cell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17 มีนาคม 2564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340</text:p>
          </table:table-cell>
          <table:table-cell table:style-name="ce1"/>
          <table:table-cell table:style-name="ce1" office:value-type="string" calcext:value-type="string">
            <text:p>สุทธนู 2ผูก มโหสถโตน 1ผูก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7-07-112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12</text:p>
          </table:table-cell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21 มีนาคม 256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339</text:p>
          </table:table-cell>
          <table:table-cell table:style-name="ce1"/>
          <table:table-cell table:style-name="ce1" office:value-type="string" calcext:value-type="string">
            <text:p>ปทุมบัวหอม</text:p>
          </table:table-cell>
          <table:table-cell table:style-name="ce1" office:value-type="string" calcext:value-type="string">
            <text:p>อินทวงสามเณร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7-07-111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9</text:p>
          </table:table-cell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18 มีนาคม 256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338</text:p>
          </table:table-cell>
          <table:table-cell table:style-name="ce1"/>
          <table:table-cell table:style-name="ce1" office:value-type="string" calcext:value-type="string">
            <text:p>วารกุมาร (ช้าง7หัว7หาง)</text:p>
          </table:table-cell>
          <table:table-cell table:style-name="ce1" office:value-type="string" calcext:value-type="string">
            <text:p>หนานสม น้อยกาวิไชย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7-07-110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9</text:p>
          </table:table-cell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17 มีนาคม 256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337</text:p>
          </table:table-cell>
          <table:table-cell table:style-name="ce1"/>
          <table:table-cell table:style-name="ce1" office:value-type="string" calcext:value-type="string">
            <text:p>อานิสงส์มหาเวสฯ 2ผูก มาลัยวัตถุ ทุติยะมาลัย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6-07-109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15 มีนาคม 256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336</text:p>
          </table:table-cell>
          <table:table-cell table:style-name="ce1"/>
          <table:table-cell table:style-name="ce1" office:value-type="string" calcext:value-type="string">
            <text:p>สักขัตติ สักบรรพ 2ผูก</text:p>
          </table:table-cell>
          <table:table-cell table:style-name="ce1" office:value-type="string" calcext:value-type="string">
            <text:p>อธิการประเสริฐ วัดทุ่งกวาง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7-07-108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54</text:p>
          </table:table-cell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15 มีนาคม 256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335</text:p>
          </table:table-cell>
          <table:table-cell table:style-name="ce1"/>
          <table:table-cell table:style-name="ce1" office:value-type="string" calcext:value-type="string">
            <text:p>เวสสันตร ฉบับมาเรือหลวง พบ10ผูก ขาด6ผูก</text:p>
          </table:table-cell>
          <table:table-cell table:style-name="ce1" office:value-type="string" calcext:value-type="string">
            <text:p>กัญไชยภิกขุ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ขาด6กัณฑ์ ทศพร ทานขันธ์ วณปเวศ กุมาร มัทรี สักติ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7-07-107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7</text:p>
          </table:table-cell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12 มีนาคม 256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334</text:p>
          </table:table-cell>
          <table:table-cell table:style-name="ce1"/>
          <table:table-cell table:style-name="ce1" office:value-type="string" calcext:value-type="string">
            <text:p>มหาเวสฉบับจริยา</text:p>
          </table:table-cell>
          <table:table-cell table:style-name="ce1" office:value-type="string" calcext:value-type="string">
            <text:p>พระอนุรส นายวงศ์ วงศ์ไชย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พบ8ผูก ขาดวัณณปะเวส ชูชก กุมาร สักบรรพ มหาราช สักติ นคร ขาด7ผูก เขียนให้พระบุญเถิง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7-07-106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08</text:p>
          </table:table-cell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15 มีนาคม 256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333</text:p>
          </table:table-cell>
          <table:table-cell table:style-name="ce1"/>
          <table:table-cell table:style-name="ce1" office:value-type="string" calcext:value-type="string">
            <text:p>เวสสันตระฉบับจริยาพบ15ผูก</text:p>
          </table:table-cell>
          <table:table-cell table:style-name="ce1" office:value-type="string" calcext:value-type="string">
            <text:p>หนานปัญญา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ขาดปฐมมาลัย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7-07-105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00</text:p>
          </table:table-cell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17 มีนาคม 2564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332</text:p>
          </table:table-cell>
          <table:table-cell table:style-name="ce1"/>
          <table:table-cell table:style-name="ce1" office:value-type="string" calcext:value-type="string">
            <text:p>เวสสันดร ฉบับพระสิงห์ มี11ผูก</text:p>
          </table:table-cell>
          <table:table-cell table:style-name="ce1" table:number-columns-repeated="3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7-07-104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2</text:p>
          </table:table-cell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17 มีนาคม 256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331</text:p>
          </table:table-cell>
          <table:table-cell table:style-name="ce1"/>
          <table:table-cell table:style-name="ce1" office:value-type="string" calcext:value-type="string">
            <text:p>จนากุมาร</text:p>
          </table:table-cell>
          <table:table-cell table:style-name="ce1" office:value-type="string" calcext:value-type="string">
            <text:p>อนุรสภิกขุ</text:p>
          </table:table-cell>
          <table:table-cell table:style-name="ce1" table:number-columns-repeated="2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7-07-103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1</text:p>
          </table:table-cell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18 มีนาคม 256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330</text:p>
          </table:table-cell>
          <table:table-cell table:style-name="ce1"/>
          <table:table-cell table:style-name="ce1" office:value-type="string" calcext:value-type="string">
            <text:p>มหาเวสสันตระฉบับเชียงไชย</text:p>
          </table:table-cell>
          <table:table-cell table:style-name="ce1" office:value-type="string" calcext:value-type="string">
            <text:p>อภิไชยภิกขุ กาวิไชยภิกขุ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ขาดทุติยมาไลย1ผูก ปางเมื่อปฏิบัติครูบาหลวงอริยวังโส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7-07-102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99</text:p>
          </table:table-cell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17 มีนาคม 2564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329</text:p>
          </table:table-cell>
          <table:table-cell table:style-name="ce1"/>
          <table:table-cell table:style-name="ce1" office:value-type="string" calcext:value-type="string">
            <text:p>สุวัณณหอยสังข์ 3ผูก</text:p>
          </table:table-cell>
          <table:table-cell table:style-name="ce1" office:value-type="string" calcext:value-type="string">
            <text:p>น้อยวงศ์ อินทะยศ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เขียนค้ำชูครูบาหลวงปัญญา พบผูก4,5,6 (ขาด1-3)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7-07-101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8</text:p>
          </table:table-cell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15 มีนาคม 256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328</text:p>
          </table:table-cell>
          <table:table-cell table:style-name="ce1"/>
          <table:table-cell table:style-name="ce1" office:value-type="string" calcext:value-type="string">
            <text:p>มหาเวสสันตระ</text:p>
          </table:table-cell>
          <table:table-cell table:style-name="ce1" office:value-type="string" calcext:value-type="string">
            <text:p>สุตันตะ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7-07-100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3</text:p>
          </table:table-cell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15 มีนาคม 256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327</text:p>
          </table:table-cell>
          <table:table-cell table:style-name="ce1"/>
          <table:table-cell table:style-name="ce1" office:value-type="string" calcext:value-type="string">
            <text:p>สุวัฒน์ มี4ผูก ครบ</text:p>
          </table:table-cell>
          <table:table-cell table:style-name="ce1" office:value-type="string" calcext:value-type="string">
            <text:p>บุญเลิศ บุญเถิง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7-07-99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18</text:p>
          </table:table-cell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17 มีนาคม 256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326</text:p>
          </table:table-cell>
          <table:table-cell table:style-name="ce1"/>
          <table:table-cell table:style-name="ce1" office:value-type="string" calcext:value-type="string">
            <text:p>เตมิยะ 1ผูก สุตโสม1ผูก จันทกุมาร มี2ผูก</text:p>
          </table:table-cell>
          <table:table-cell table:style-name="ce1" office:value-type="string" calcext:value-type="string">
            <text:p>นายวงศ์ขนาน นายสน นายเลิศ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7-07-98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6</text:p>
          </table:table-cell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18 มีนาคม 256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325</text:p>
          </table:table-cell>
          <table:table-cell table:style-name="ce1"/>
          <table:table-cell table:style-name="ce1" office:value-type="string" calcext:value-type="string">
            <text:p>เตมิยะ</text:p>
          </table:table-cell>
          <table:table-cell table:style-name="ce1" office:value-type="string" calcext:value-type="string">
            <text:p>อุปละสามเณร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7-07-97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4</text:p>
          </table:table-cell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15 มีนาคม 256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324</text:p>
          </table:table-cell>
          <table:table-cell table:style-name="ce1"/>
          <table:table-cell table:style-name="ce1" office:value-type="string" calcext:value-type="string">
            <text:p>เวสสันตระ</text:p>
          </table:table-cell>
          <table:table-cell table:style-name="ce1" office:value-type="string" calcext:value-type="string">
            <text:p>อินต๊ะนนท์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6-07-96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12 มีนาคม 256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323</text:p>
          </table:table-cell>
          <table:table-cell table:style-name="ce1"/>
          <table:table-cell table:style-name="ce1" office:value-type="string" calcext:value-type="string">
            <text:p>สุทธนู2ผูก มโหสถ1ผูก</text:p>
          </table:table-cell>
          <table:table-cell table:style-name="ce1" office:value-type="string" calcext:value-type="string">
            <text:p>นายเลิศ นายผาบปันทะนะ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6-07-95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12</text:p>
          </table:table-cell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12 มีนาคม 256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322</text:p>
          </table:table-cell>
          <table:table-cell table:style-name="ce1"/>
          <table:table-cell table:style-name="ce1" office:value-type="string" calcext:value-type="string">
            <text:p>เวสสันตระ ฉบับจริยา 15ผูก ครบ</text:p>
          </table:table-cell>
          <table:table-cell table:style-name="ce1" office:value-type="string" calcext:value-type="string">
            <text:p>หนานมหาวงศ์</text:p>
          </table:table-cell>
          <table:table-cell table:style-name="ce1"/>
          <table:table-cell table:style-name="ce1" office:value-type="string" calcext:value-type="string">
            <text:p>ครบ15ผูก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7-07-94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9</text:p>
          </table:table-cell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15 มีนาคม 2564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321</text:p>
          </table:table-cell>
          <table:table-cell table:style-name="ce1"/>
          <table:table-cell table:style-name="ce1" office:value-type="string" calcext:value-type="string">
            <text:p>มหาเวสสันตระ ท่าแป้นริมคง</text:p>
          </table:table-cell>
          <table:table-cell table:style-name="ce1" office:value-type="string" calcext:value-type="string">
            <text:p>ขัติยาสามเณร โสภาภิกขุ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7-07-93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0</text:p>
          </table:table-cell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16 มีนาคม 256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320</text:p>
          </table:table-cell>
          <table:table-cell table:style-name="ce1"/>
          <table:table-cell table:style-name="ce1" office:value-type="string" calcext:value-type="string">
            <text:p>เวสสันตรฉบับวิงวอนหลวง พบ13ผูก</text:p>
          </table:table-cell>
          <table:table-cell table:style-name="ce1" office:value-type="string" calcext:value-type="string">
            <text:p>ขนานอุทธิยา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ขาด1.อานิสงส์ 2.จุลพล 3.กุมาร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7-07-92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4</text:p>
          </table:table-cell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12 มีนาคม 2564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319</text:p>
          </table:table-cell>
          <table:table-cell table:style-name="ce1"/>
          <table:table-cell table:style-name="ce1" office:value-type="string" calcext:value-type="string">
            <text:p>สุธนะ มี9ผูก</text:p>
          </table:table-cell>
          <table:table-cell table:style-name="ce1" office:value-type="string" calcext:value-type="string">
            <text:p>ผูก1.การินต๊ะภิกขุ 2.พระธรรมปัญญา 3.อนุรสภิกขุ 1.อภิยะสณ 5.ไจยรังกา 6.หนานกันนิกา 7.การินตา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7-07-91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8</text:p>
          </table:table-cell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18 มีนาคม 256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318</text:p>
          </table:table-cell>
          <table:table-cell table:style-name="ce1"/>
          <table:table-cell table:style-name="ce1" office:value-type="string" calcext:value-type="string">
            <text:p>มโหสถ 9ผูก</text:p>
          </table:table-cell>
          <table:table-cell table:style-name="ce1" office:value-type="string" calcext:value-type="string">
            <text:p>หนานอโนใจ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6-07-90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5</text:p>
          </table:table-cell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12 มีนาคม 256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317</text:p>
          </table:table-cell>
          <table:table-cell table:style-name="ce1"/>
          <table:table-cell table:style-name="ce1" office:value-type="string" calcext:value-type="string">
            <text:p>เวสสันดร มี4ผูก ธัมม์จูจก ทั้งหมด1 จูจกไม่ไผ่แจ้เรียว2จูจก ฉบับเรื่องรุ้ง 3.จูจกฉบับหิ้งแก้วมะโนวร จูจกฉบับหินฟู</text:p>
          </table:table-cell>
          <table:table-cell table:style-name="ce1" table:number-columns-repeated="2"/>
          <table:table-cell table:style-name="ce1" office:value-type="string" calcext:value-type="string">
            <text:p>ผูก1.สณศรีวรรณ ผูก2.ตุปัญญา ผูก3.ตุขนานกัญใจ ผูก4.ไม่ปรากฏ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7-07-89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9</text:p>
          </table:table-cell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16 มีนาคม 256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316</text:p>
          </table:table-cell>
          <table:table-cell table:style-name="ce1"/>
          <table:table-cell table:style-name="ce1" office:value-type="string" calcext:value-type="string">
            <text:p>ปิยะกะมาลา2 อภิธัมม์1 3ผูก</text:p>
          </table:table-cell>
          <table:table-cell table:style-name="ce1"/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7-06-88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3</text:p>
          </table:table-cell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22 มีนาคม 256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315</text:p>
          </table:table-cell>
          <table:table-cell table:style-name="ce1"/>
          <table:table-cell table:style-name="ce1" office:value-type="string" calcext:value-type="string">
            <text:p>วินัย ขุนทกะนิกาย อนิสงค์ ปิฏกะ</text:p>
          </table:table-cell>
          <table:table-cell table:style-name="ce1" office:value-type="string" calcext:value-type="string">
            <text:p>อาทะวงศ์ ภิกขุ</text:p>
          </table:table-cell>
          <table:table-cell table:style-name="ce1" table:number-columns-repeated="2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7-06-87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6</text:p>
          </table:table-cell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18 มีนาคม 256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314</text:p>
          </table:table-cell>
          <table:table-cell table:style-name="ce1"/>
          <table:table-cell table:style-name="ce1" office:value-type="string" calcext:value-type="string">
            <text:p>อานิสงส์ ปิฏกะทั้ง3</text:p>
          </table:table-cell>
          <table:table-cell table:style-name="ce1" office:value-type="string" calcext:value-type="string">
            <text:p>เณรทองคา พระอินต๊ะวงศ์ เณรทองคำ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7-06-86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18 มีนาคม 256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313</text:p>
          </table:table-cell>
          <table:table-cell table:style-name="ce1"/>
          <table:table-cell table:style-name="ce1" office:value-type="string" calcext:value-type="string">
            <text:p>อานิสงส์ ปิฏกะทั้ง3</text:p>
          </table:table-cell>
          <table:table-cell table:style-name="ce1" office:value-type="string" calcext:value-type="string">
            <text:p>ธรรมปัญญา</text:p>
          </table:table-cell>
          <table:table-cell table:style-name="ce1" table:number-columns-repeated="2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7-06-85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18 มีนาคม 256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312</text:p>
          </table:table-cell>
          <table:table-cell table:style-name="ce1"/>
          <table:table-cell table:style-name="ce1" office:value-type="string" calcext:value-type="string">
            <text:p>ปิฏกทั้ง3</text:p>
          </table:table-cell>
          <table:table-cell table:style-name="ce1" office:value-type="string" calcext:value-type="string">
            <text:p>ไม่ปรากฏชื่อผู้จาร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7-06-84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8</text:p>
          </table:table-cell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12 มีนาคม 256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311</text:p>
          </table:table-cell>
          <table:table-cell table:style-name="ce1"/>
          <table:table-cell table:style-name="ce1" office:value-type="string" calcext:value-type="string">
            <text:p>อนิสงค์2 อภิธรรม สุตันตะ วินัย 7คัมภีร์ เล้มหลวง รัตนจักกรี</text:p>
          </table:table-cell>
          <table:table-cell table:style-name="ce1" office:value-type="string" calcext:value-type="string">
            <text:p>พ่อหนานธัมม์ใจ ใจบุญ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7-06-83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9</text:p>
          </table:table-cell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18 มีนาคม 256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310</text:p>
          </table:table-cell>
          <table:table-cell table:style-name="ce1"/>
          <table:table-cell table:style-name="ce1" office:value-type="string" calcext:value-type="string">
            <text:p>อนิสงค์ ปิฏกะ มี2กัป 8ผูก</text:p>
          </table:table-cell>
          <table:table-cell table:style-name="ce1" office:value-type="string" calcext:value-type="string">
            <text:p>กัปที่1นายบุญเหลี่ยม ไชยวุฒิ กัปที่2หนานอินทอง บ้านร้องตอง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7-06-82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18</text:p>
          </table:table-cell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18 มีนาคม 256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309</text:p>
          </table:table-cell>
          <table:table-cell table:style-name="ce1"/>
          <table:table-cell table:style-name="ce1" office:value-type="string" calcext:value-type="string">
            <text:p>รวมมหาวิบาก 8ผูก</text:p>
          </table:table-cell>
          <table:table-cell table:style-name="ce1" office:value-type="string" calcext:value-type="string">
            <text:p>อินแปงภิกขุ นายสุวงเขียน พระนันไชยสมฤทธิ์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 office:value-type="string" calcext:value-type="string">
            <text:p>มูลศรัทธาหนานคันธิยะ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7-06-81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1</text:p>
          </table:table-cell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17 มีนาคม 256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308</text:p>
          </table:table-cell>
          <table:table-cell table:style-name="ce1"/>
          <table:table-cell table:style-name="ce1" office:value-type="string" calcext:value-type="string">
            <text:p>อานิสงส์ ปิฏกะ</text:p>
          </table:table-cell>
          <table:table-cell table:style-name="ce1" office:value-type="string" calcext:value-type="string">
            <text:p>สณอินทอง พระอิต๊ะวงศ์</text:p>
          </table:table-cell>
          <table:table-cell table:style-name="ce1" table:number-columns-repeated="2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7-06-80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17 มีนาคม 256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307</text:p>
          </table:table-cell>
          <table:table-cell table:style-name="ce1"/>
          <table:table-cell table:style-name="ce1" office:value-type="string" calcext:value-type="string">
            <text:p>อนิสงค์ ปิฏก สุตันตะ วินัย อภิธรรม</text:p>
          </table:table-cell>
          <table:table-cell table:style-name="ce1" office:value-type="string" calcext:value-type="string">
            <text:p>ธัมม์ปัญญาภิกขุ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7-06-79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18 มีนาคม 256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306</text:p>
          </table:table-cell>
          <table:table-cell table:style-name="ce1"/>
          <table:table-cell table:style-name="ce1" office:value-type="string" calcext:value-type="string">
            <text:p>อนิสงค์ ตุติยะมาลัย 4ผูก มาลัย1 จุลพล7ผูก</text:p>
          </table:table-cell>
          <table:table-cell table:style-name="ce1" office:value-type="string" calcext:value-type="string">
            <text:p>ยารังษี น้อยค่ายแก้ว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7-06-78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8</text:p>
          </table:table-cell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12 มีนาคม 256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305</text:p>
          </table:table-cell>
          <table:table-cell table:style-name="ce1"/>
          <table:table-cell table:style-name="ce1" office:value-type="string" calcext:value-type="string">
            <text:p>อนิสงค์ ปิฏก</text:p>
          </table:table-cell>
          <table:table-cell table:style-name="ce1" office:value-type="string" calcext:value-type="string">
            <text:p>สิทธิจักรภิกขุ อธิการสิทธิสาร อุปฌา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7-06-77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6</text:p>
          </table:table-cell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22 มีนาคม 256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304</text:p>
          </table:table-cell>
          <table:table-cell table:style-name="ce1"/>
          <table:table-cell table:style-name="ce1" office:value-type="string" calcext:value-type="string">
            <text:p>อนิสงค์ 8ผูก</text:p>
          </table:table-cell>
          <table:table-cell table:style-name="ce1" office:value-type="string" calcext:value-type="string">
            <text:p>อินต๊ะวงศ์ภิกขุ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7-06-76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06</text:p>
          </table:table-cell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18 มีนาคม 256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303</text:p>
          </table:table-cell>
          <table:table-cell table:style-name="ce1"/>
          <table:table-cell table:style-name="ce1" office:value-type="string" calcext:value-type="string">
            <text:p>วินัย 2 วิภัง1</text:p>
          </table:table-cell>
          <table:table-cell table:style-name="ce1"/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7-06-75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16 มีนาคม 256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302</text:p>
          </table:table-cell>
          <table:table-cell table:style-name="ce1"/>
          <table:table-cell table:style-name="ce1" office:value-type="string" calcext:value-type="string">
            <text:p>รวมปิฏกทั้ง3 มี8ผูก (2ชุด) อาการวัตตสูต1ผูก</text:p>
          </table:table-cell>
          <table:table-cell table:style-name="ce1" office:value-type="string" calcext:value-type="string">
            <text:p>หนานปละ อินทสอนสามเณร น้อยกิติ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 office:value-type="string" calcext:value-type="string">
            <text:p>เขียนค้ำชูครูบาหลวงวัดแช่แห้ง อาการวัตตสูต จ.ศ.1258 (พ.ศ.2439) 125ปี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7-06-74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2</text:p>
          </table:table-cell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19 มีนาคม 256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301</text:p>
          </table:table-cell>
          <table:table-cell table:style-name="ce1"/>
          <table:table-cell table:style-name="ce1" office:value-type="string" calcext:value-type="string">
            <text:p>เนมิราชผูก4 ภูริทัตริชาติผูก6 มหาปัฏฐาน4</text:p>
          </table:table-cell>
          <table:table-cell table:style-name="ce1" office:value-type="string" calcext:value-type="string">
            <text:p>พระบุญเหรียม ชัยเลิศ ศรัทธาเจ้ารัชมีและเจ้านางบุญตุ้ม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7-06-73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1</text:p>
          </table:table-cell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22 มีนาคม 256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300</text:p>
          </table:table-cell>
          <table:table-cell table:style-name="ce1"/>
          <table:table-cell table:style-name="ce1" office:value-type="string" calcext:value-type="string">
            <text:p>อาการวัตตสูต2ผูก อนิสงค์1 วินัย2 สุตันตะ2 อภิธรรม</text:p>
          </table:table-cell>
          <table:table-cell table:style-name="ce1" office:value-type="string" calcext:value-type="string">
            <text:p>นายหนานกัณณิกา พระกัญจนะ ธรรมปัญญา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7-06-72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6</text:p>
          </table:table-cell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15 มีนาคม 256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299</text:p>
          </table:table-cell>
          <table:table-cell table:style-name="ce1"/>
          <table:table-cell table:style-name="ce1" office:value-type="string" calcext:value-type="string">
            <text:p>มหามูลนิพพานสูตร1ผูก ปิฏกทั้ง3 4ผูก</text:p>
          </table:table-cell>
          <table:table-cell table:style-name="ce1" office:value-type="string" calcext:value-type="string">
            <text:p>ธุยะวัดกู่คำ เขียนหื้อทุทาวัดช้างค้ำ ธุยะอธิการวัดกู่คำปิฏกทั้ง3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7-06-71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8</text:p>
          </table:table-cell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17 มีนาคม 256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298</text:p>
          </table:table-cell>
          <table:table-cell table:style-name="ce1"/>
          <table:table-cell table:style-name="ce1" office:value-type="string" calcext:value-type="string">
            <text:p>ตันตะสระ สมณจักวัตติ สมณะสันทะ ทรรหา กถา4บท ธาตุธัมม์ตะธาตุ</text:p>
          </table:table-cell>
          <table:table-cell table:style-name="ce1" office:value-type="string" calcext:value-type="string">
            <text:p>ธัมม์มะปัญญาภิกขุ อินต๊ะปัญญาน่ำแก่นใต้ อินต๊ะเลิศหนองเต่า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7-06-70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18 มีนาคม 256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297</text:p>
          </table:table-cell>
          <table:table-cell table:style-name="ce1"/>
          <table:table-cell table:style-name="ce1" office:value-type="string" calcext:value-type="string">
            <text:p>อานิสงส์ ปิฏกะทั้ง3</text:p>
          </table:table-cell>
          <table:table-cell table:style-name="ce1"/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7-06-69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5</text:p>
          </table:table-cell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18 มีนาคม 256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296</text:p>
          </table:table-cell>
          <table:table-cell table:style-name="ce1"/>
          <table:table-cell table:style-name="ce1" office:value-type="string" calcext:value-type="string">
            <text:p>มหาวิบาก3ผูก ช้างฉทัน1ผูก รวม4ผูก</text:p>
          </table:table-cell>
          <table:table-cell table:style-name="ce1" office:value-type="string" calcext:value-type="string">
            <text:p>เณรทองดี พระอินผ่อง พระคำเคียน กันนิกาภิกขุ</text:p>
          </table:table-cell>
          <table:table-cell table:style-name="ce1" office:value-type="string" calcext:value-type="string">
            <text:p>พระอภิธรรม</text:p>
          </table:table-cell>
          <table:table-cell table:style-name="ce1" office:value-type="string" calcext:value-type="string">
            <text:p>มูลศรัทธาพ่อเถ้าเรือน มหาวิบากผูก1 เขียนโดยกันนิกาภิกขุ จ.ศ.1269 (พ.ศ.2450) ช้างฉทัน (พระคำเคียน)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7-06-68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00</text:p>
          </table:table-cell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16 มีนาคม 256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295</text:p>
          </table:table-cell>
          <table:table-cell table:style-name="ce1"/>
          <table:table-cell table:style-name="ce1" office:value-type="string" calcext:value-type="string">
            <text:p>อภิธรรม อานิสงส์</text:p>
          </table:table-cell>
          <table:table-cell table:style-name="ce1" office:value-type="string" calcext:value-type="string">
            <text:p>แสนหลวงพรหมณ์อักษร</text:p>
          </table:table-cell>
          <table:table-cell table:style-name="ce1" office:value-type="string" calcext:value-type="string">
            <text:p>พระอภิธรรม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7-06-67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16 มีนาคม 256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294</text:p>
          </table:table-cell>
          <table:table-cell table:style-name="ce1"/>
          <table:table-cell table:style-name="ce1" office:value-type="string" calcext:value-type="string">
            <text:p>ปิฏกตั้ง3 รวม4ผูก วินัย สุตันตะ มิตตพินทุ อนิสงค์</text:p>
          </table:table-cell>
          <table:table-cell table:style-name="ce1" office:value-type="string" calcext:value-type="string">
            <text:p>ขนานบุญเลิศ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7-06-66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4</text:p>
          </table:table-cell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17 มีนาคม 256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293</text:p>
          </table:table-cell>
          <table:table-cell table:style-name="ce1"/>
          <table:table-cell table:style-name="ce1" office:value-type="string" calcext:value-type="string">
            <text:p>ธัมม์ปารมี ทั้งหมดมี8ผูก</text:p>
          </table:table-cell>
          <table:table-cell table:style-name="ce1" office:value-type="string" calcext:value-type="string">
            <text:p>พระเมืองไชย ธาริน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 office:value-type="string" calcext:value-type="string">
            <text:p>พบผูก1 กับ 2 ขาด6ผูก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7-06-65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1</text:p>
          </table:table-cell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15 มีนาคม 256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292</text:p>
          </table:table-cell>
          <table:table-cell table:style-name="ce1"/>
          <table:table-cell table:style-name="ce1" office:value-type="string" calcext:value-type="string">
            <text:p>ปิฏกะตั้ง3</text:p>
          </table:table-cell>
          <table:table-cell table:style-name="ce1" office:value-type="string" calcext:value-type="string">
            <text:p>อินต๊ะวงศ์ภิกขุ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7-06-64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0</text:p>
          </table:table-cell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18 มีนาคม 256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291</text:p>
          </table:table-cell>
          <table:table-cell table:style-name="ce1"/>
          <table:table-cell table:style-name="ce1" office:value-type="string" calcext:value-type="string">
            <text:p>จันต๊ะกุมาร 2ผูก</text:p>
          </table:table-cell>
          <table:table-cell table:style-name="ce1" office:value-type="string" calcext:value-type="string">
            <text:p>พ่อศรีวรรณ วุฒิหาร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7-06-63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11</text:p>
          </table:table-cell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17 มีนาคม 256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290</text:p>
          </table:table-cell>
          <table:table-cell table:style-name="ce1"/>
          <table:table-cell table:style-name="ce1" office:value-type="string" calcext:value-type="string">
            <text:p>อานิสงส์ ปิฏกะ มี4ผูก</text:p>
          </table:table-cell>
          <table:table-cell table:style-name="ce1" office:value-type="string" calcext:value-type="string">
            <text:p>พระอินต๊ะวงศ์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7-06-62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3</text:p>
          </table:table-cell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18 มีนาคม 256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289</text:p>
          </table:table-cell>
          <table:table-cell table:style-name="ce1"/>
          <table:table-cell table:style-name="ce1" office:value-type="string" calcext:value-type="string">
            <text:p>อานิสงส์ ปิฏกะทั้ง3</text:p>
          </table:table-cell>
          <table:table-cell table:style-name="ce1" office:value-type="string" calcext:value-type="string">
            <text:p>นายอินต๊ะ หนานศรีวรรณ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7-06-61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11</text:p>
          </table:table-cell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18 มีนาคม 256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288</text:p>
          </table:table-cell>
          <table:table-cell table:style-name="ce1"/>
          <table:table-cell table:style-name="ce1" office:value-type="string" calcext:value-type="string">
            <text:p>ปิฏกตั้ง3</text:p>
          </table:table-cell>
          <table:table-cell table:style-name="ce1" office:value-type="string" calcext:value-type="string">
            <text:p>อินต๊ะนันท์ พรมสาร ยศอาจ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7-06-60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17</text:p>
          </table:table-cell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16 มีนาคม 256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287</text:p>
          </table:table-cell>
          <table:table-cell table:style-name="ce1"/>
          <table:table-cell table:style-name="ce1" office:value-type="string" calcext:value-type="string">
            <text:p>อานิสงส์ 1.ประทัป 2.พระพุทธรูป 3.ขนทราย 4.ก่องหลัว 5.ตามไฟ 6.เจดีย์ทราย 7.น้ำอบน้ำหอม 8.ยอดตาน 9.สร้างธัมม์ 10.สลาก 11.ปีใน 12.สร้างธัมม์ 13.เลี้ยงแม่ธรณี 14.ข้าวก้อน 15.ทาบรล 16.ทานลูกส้ม 17.สร้างทีมใส่ธัมม์ 18.ลาวเตียน 19.โจมกรรม 20.ลวงเกิดปูชาตาน 21.ผ้าบังสกุล 22.ข้าวเปลือกทาน 23.ตานหัวควาย 24.อนิสงค์ 25.เข้าบันก่อ</text:p>
          </table:table-cell>
          <table:table-cell table:style-name="ce1" office:value-type="string" calcext:value-type="string">
            <text:p>ศรีวรรณ วุฒิหาญ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7-06-59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2</text:p>
          </table:table-cell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15 มีนาคม 2564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286</text:p>
          </table:table-cell>
          <table:table-cell table:style-name="ce1"/>
          <table:table-cell table:style-name="ce1" office:value-type="string" calcext:value-type="string">
            <text:p>อนิสงค์ ปิฏกะ วินัย สุตันตะ อภิธรรม</text:p>
          </table:table-cell>
          <table:table-cell table:style-name="ce1" office:value-type="string" calcext:value-type="string">
            <text:p>อนุรส ภิกขุ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7-06-58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05</text:p>
          </table:table-cell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17 มีนาคม 256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285</text:p>
          </table:table-cell>
          <table:table-cell table:style-name="ce1"/>
          <table:table-cell table:style-name="ce1" office:value-type="string" calcext:value-type="string">
            <text:p>อภิธรรม สุตันตะ วินัย ปถมมาลัย</text:p>
          </table:table-cell>
          <table:table-cell table:style-name="ce1" office:value-type="string" calcext:value-type="string">
            <text:p>แสนชินะ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7-06-57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5</text:p>
          </table:table-cell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20 มีนาคม 256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284</text:p>
          </table:table-cell>
          <table:table-cell table:style-name="ce1"/>
          <table:table-cell table:style-name="ce1" office:value-type="string" calcext:value-type="string">
            <text:p>ปิฏกทั้ง3</text:p>
          </table:table-cell>
          <table:table-cell table:style-name="ce1"/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7-06-56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17 มีนาคม 256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283</text:p>
          </table:table-cell>
          <table:table-cell table:style-name="ce1"/>
          <table:table-cell table:style-name="ce1" office:value-type="string" calcext:value-type="string">
            <text:p>ปิฏกะตั้ง3 วุฒตะ วินัย อนิสงค์</text:p>
          </table:table-cell>
          <table:table-cell table:style-name="ce1" office:value-type="string" calcext:value-type="string">
            <text:p>พ่อเลี้ยงราชธรรมโลย์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7-06-55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00</text:p>
          </table:table-cell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18 มีนาคม 256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282</text:p>
          </table:table-cell>
          <table:table-cell table:style-name="ce1"/>
          <table:table-cell table:style-name="ce1" office:value-type="string" calcext:value-type="string">
            <text:p>อนิสงค์ ปิฏกะ3ผูก ปาระมี1</text:p>
          </table:table-cell>
          <table:table-cell table:style-name="ce1"/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7-06-54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8</text:p>
          </table:table-cell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16 มีนาคม 256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281</text:p>
          </table:table-cell>
          <table:table-cell table:style-name="ce1"/>
          <table:table-cell table:style-name="ce1" office:value-type="string" calcext:value-type="string">
            <text:p>ลัมจิตตสูต ธัมจัก ลาหุลสูต มหาสมัย ปราระวะสูตร มหามังคลสูตร</text:p>
          </table:table-cell>
          <table:table-cell table:style-name="ce1" office:value-type="string" calcext:value-type="string">
            <text:p>แสนธินะ</text:p>
          </table:table-cell>
          <table:table-cell table:style-name="ce1" office:value-type="string" calcext:value-type="string">
            <text:p>บทสวดมนต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7-05-53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3</text:p>
          </table:table-cell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20 มีนาคม 256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280</text:p>
          </table:table-cell>
          <table:table-cell table:style-name="ce1"/>
          <table:table-cell table:style-name="ce1" office:value-type="string" calcext:value-type="string">
            <text:p>พุทธคุณ ทั้งหมด10ผูก</text:p>
          </table:table-cell>
          <table:table-cell table:style-name="ce1" office:value-type="string" calcext:value-type="string">
            <text:p>พระอินต๊ะวงศ์</text:p>
          </table:table-cell>
          <table:table-cell table:style-name="ce1" office:value-type="string" calcext:value-type="string">
            <text:p>บทสวดมนต์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7-10-52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9</text:p>
          </table:table-cell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17 มีนาคม 256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279</text:p>
          </table:table-cell>
          <table:table-cell table:style-name="ce1"/>
          <table:table-cell table:style-name="ce1" office:value-type="string" calcext:value-type="string">
            <text:p>บทสวดมนต์ ติ๊บปมพักหลวง มหามูลนิพพาน ใจญะสังคหะ</text:p>
          </table:table-cell>
          <table:table-cell table:style-name="ce1" office:value-type="string" calcext:value-type="string">
            <text:p>อินแสงขนาน นันใชยภิกขุ</text:p>
          </table:table-cell>
          <table:table-cell table:style-name="ce1" office:value-type="string" calcext:value-type="string">
            <text:p>บทสวดมนต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7-05-51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16 มีนาคม 256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278</text:p>
          </table:table-cell>
          <table:table-cell table:style-name="ce1"/>
          <table:table-cell table:style-name="ce1" office:value-type="string" calcext:value-type="string">
            <text:p>มาฬี จักกวาล ทีปณี 10ผูก</text:p>
          </table:table-cell>
          <table:table-cell table:style-name="ce1" office:value-type="string" calcext:value-type="string">
            <text:p>ธัมม์ใจภิกขุ ปินตาภิกขุ สุธัมม์มะภิกขุ</text:p>
          </table:table-cell>
          <table:table-cell table:style-name="ce1" office:value-type="string" calcext:value-type="string">
            <text:p>คัมภีร์ภาษาบาลี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7-04-50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22 มีนาคม 256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277</text:p>
          </table:table-cell>
          <table:table-cell table:style-name="ce1"/>
          <table:table-cell table:style-name="ce1" office:value-type="string" calcext:value-type="string">
            <text:p>บาลีธาตุกถา มี6ผูก</text:p>
          </table:table-cell>
          <table:table-cell table:style-name="ce1" office:value-type="string" calcext:value-type="string">
            <text:p>อภิไชยภิกขุ</text:p>
          </table:table-cell>
          <table:table-cell table:style-name="ce1" office:value-type="string" calcext:value-type="string">
            <text:p>คัมภีร์ภาษาบาลี</text:p>
          </table:table-cell>
          <table:table-cell table:style-name="ce1" office:value-type="string" calcext:value-type="string">
            <text:p>ปถมหาราชศรัทธาหมายมีตนเป็นเจ้าราชชวงศ์หลวง (เจ้าอุปราช) เจ้าอาวาสสัดพญาภู ลิขิตตรับราชทานสลึง1แล (สมัยkอนันต์)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7-02-49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บาลี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20 มีนาคม 256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276</text:p>
          </table:table-cell>
          <table:table-cell table:style-name="ce1"/>
          <table:table-cell table:style-name="ce1" office:value-type="string" calcext:value-type="string">
            <text:p>อภิธัมม์มา7คัมภีร์ บาลีอภิธัมม์มา7คัมภีร์</text:p>
          </table:table-cell>
          <table:table-cell table:style-name="ce1" office:value-type="string" calcext:value-type="string">
            <text:p>หนานกัญธิ นายวง</text:p>
          </table:table-cell>
          <table:table-cell table:style-name="ce1" office:value-type="string" calcext:value-type="string">
            <text:p>คัมภีร์ภาษาบาลี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7-04-48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8</text:p>
          </table:table-cell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20 มีนาคม 256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275</text:p>
          </table:table-cell>
          <table:table-cell table:style-name="ce1"/>
          <table:table-cell table:style-name="ce1" office:value-type="string" calcext:value-type="string">
            <text:p>ปุคคละบัญญัติทั้งมี12ผูก</text:p>
          </table:table-cell>
          <table:table-cell table:style-name="ce1" office:value-type="string" calcext:value-type="string">
            <text:p>อานิตขัสสะวัดย่านแก่น เขียนค้ำชูครูบาวัดทุ่งน้อย</text:p>
          </table:table-cell>
          <table:table-cell table:style-name="ce1" office:value-type="string" calcext:value-type="string">
            <text:p>คัมภีร์ภาษาบาลี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7-04-47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87</text:p>
          </table:table-cell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17 มีนาคม 2564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274</text:p>
          </table:table-cell>
          <table:table-cell table:style-name="ce1"/>
          <table:table-cell table:style-name="ce1" office:value-type="string" calcext:value-type="string">
            <text:p>บาลีปาราจิปัณตะ ผูก12 มี1ผูก</text:p>
          </table:table-cell>
          <table:table-cell table:style-name="ce1"/>
          <table:table-cell table:style-name="ce1" office:value-type="string" calcext:value-type="string">
            <text:p>คัมภีร์ภาษาบาลี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7-04-46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15 มีนาคม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273</text:p>
          </table:table-cell>
          <table:table-cell table:style-name="ce1"/>
          <table:table-cell table:style-name="ce1" office:value-type="string" calcext:value-type="string">
            <text:p>มหาวัคค์ ทั้งหมดมี9ผูก (ครบ)</text:p>
          </table:table-cell>
          <table:table-cell table:style-name="ce1" office:value-type="string" calcext:value-type="string">
            <text:p>อินตาสิริ อะโนมา</text:p>
          </table:table-cell>
          <table:table-cell table:style-name="ce1" office:value-type="string" calcext:value-type="string">
            <text:p>คัมภีร์ภาษาบาลี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7-04-45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84</text:p>
          </table:table-cell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16 มีนาคม 256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272</text:p>
          </table:table-cell>
          <table:table-cell table:style-name="ce1"/>
          <table:table-cell table:style-name="ce1" office:value-type="string" calcext:value-type="string">
            <text:p>สมันต๊ะ มี10ผูก</text:p>
          </table:table-cell>
          <table:table-cell table:style-name="ce1" office:value-type="string" calcext:value-type="string">
            <text:p>ท่านเจ้าสุรินทร์ สุนันทะวงศ์ภิกขุ กัณทารัสสาภิกขุ</text:p>
          </table:table-cell>
          <table:table-cell table:style-name="ce1" office:value-type="string" calcext:value-type="string">
            <text:p>คัมภีร์ภาษาบาลี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7-04-44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2</text:p>
          </table:table-cell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17 มีนาคม 256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271</text:p>
          </table:table-cell>
          <table:table-cell table:style-name="ce1"/>
          <table:table-cell table:style-name="ce1" office:value-type="string" calcext:value-type="string">
            <text:p>คาถาพัน</text:p>
          </table:table-cell>
          <table:table-cell table:style-name="ce1"/>
          <table:table-cell table:style-name="ce1" office:value-type="string" calcext:value-type="string">
            <text:p>คัมภีร์ภาษาบาลี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7-04-43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18 มีนาคม 256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270</text:p>
          </table:table-cell>
          <table:table-cell table:style-name="ce1"/>
          <table:table-cell table:style-name="ce1" office:value-type="string" calcext:value-type="string">
            <text:p>อารินทูตชาดก ศัพท์ปราฏิโมก ปฏิโมกข์</text:p>
          </table:table-cell>
          <table:table-cell table:style-name="ce1" office:value-type="string" calcext:value-type="string">
            <text:p>บุญเหลือมภิกขุ ธัมม์ปัญญา</text:p>
          </table:table-cell>
          <table:table-cell table:style-name="ce1" office:value-type="string" calcext:value-type="string">
            <text:p>คัมภีร์ภาษาบาลี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7-04-42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17 มีนาคม 256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269</text:p>
          </table:table-cell>
          <table:table-cell table:style-name="ce1"/>
          <table:table-cell table:style-name="ce1" office:value-type="string" calcext:value-type="string">
            <text:p>บาลีจุลวรรค ทั้งหมดน่าจะมี21ผูก พบเพียง6ผูก</text:p>
          </table:table-cell>
          <table:table-cell table:style-name="ce1" office:value-type="string" calcext:value-type="string">
            <text:p>พุทธวังโส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 office:value-type="string" calcext:value-type="string">
            <text:p>มูลศรัทธามหาอุปราชรฏฐนหัวเมืองแก้ว kมหายศ พบผูกที่14,15,17,18,19,21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7-04-41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บาลี</text:p>
          </table:table-cell>
          <table:table-cell table:style-name="ce1" office:value-type="string" calcext:value-type="string">
            <text:p>1194</text:p>
          </table:table-cell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19 มีนาคม 256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268</text:p>
          </table:table-cell>
          <table:table-cell table:style-name="ce1"/>
          <table:table-cell table:style-name="ce1" office:value-type="string" calcext:value-type="string">
            <text:p>สีลขันธวัคค์ทีฆนิกาย 11ผูก</text:p>
          </table:table-cell>
          <table:table-cell table:style-name="ce1" office:value-type="string" calcext:value-type="string">
            <text:p>กัญจณวัดพระยาภู</text:p>
          </table:table-cell>
          <table:table-cell table:style-name="ce1"/>
          <table:table-cell table:style-name="ce1" office:value-type="string" calcext:value-type="string">
            <text:p>ศรัทธามหาสาธุเจ้าเมืองแพร่ กัญจนภิกขุเขียนปางเมื่อสถิตย์สำราญ วัดพระยาพู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7-04-40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91</text:p>
          </table:table-cell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17 มีนาคม 256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267</text:p>
          </table:table-cell>
          <table:table-cell table:style-name="ce1"/>
          <table:table-cell table:style-name="ce1" office:value-type="string" calcext:value-type="string">
            <text:p>อภิธรรมมาติกา</text:p>
          </table:table-cell>
          <table:table-cell table:style-name="ce1" office:value-type="string" calcext:value-type="string">
            <text:p>แสนคำบุญเรือง คำภีละภิกขุ</text:p>
          </table:table-cell>
          <table:table-cell table:style-name="ce1" office:value-type="string" calcext:value-type="string">
            <text:p>พระอภิธรรม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7-03-39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0</text:p>
          </table:table-cell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17 มีนาคม 256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266</text:p>
          </table:table-cell>
          <table:table-cell table:style-name="ce1"/>
          <table:table-cell table:style-name="ce1" office:value-type="string" calcext:value-type="string">
            <text:p>อภิธรรม ครบ7คัมภีร์ มโหสถ1ผูก</text:p>
          </table:table-cell>
          <table:table-cell table:style-name="ce1" office:value-type="string" calcext:value-type="string">
            <text:p>สามเณรไจย</text:p>
          </table:table-cell>
          <table:table-cell table:style-name="ce1" office:value-type="string" calcext:value-type="string">
            <text:p>พระอภิธ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7-03-38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16 มีนาคม 256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265</text:p>
          </table:table-cell>
          <table:table-cell table:style-name="ce1"/>
          <table:table-cell table:style-name="ce1" office:value-type="string" calcext:value-type="string">
            <text:p>อภิธัมม์ 2ผูก</text:p>
          </table:table-cell>
          <table:table-cell table:style-name="ce1"/>
          <table:table-cell table:style-name="ce1" office:value-type="string" calcext:value-type="string">
            <text:p>พระอภิธรรม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7-03-37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3</text:p>
          </table:table-cell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16 มีนาคม 256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264</text:p>
          </table:table-cell>
          <table:table-cell table:style-name="ce1"/>
          <table:table-cell table:style-name="ce1" office:value-type="string" calcext:value-type="string">
            <text:p>ธาตุวิภังคสูตร</text:p>
          </table:table-cell>
          <table:table-cell table:style-name="ce1" office:value-type="string" calcext:value-type="string">
            <text:p>พยาเหล็กชาย</text:p>
          </table:table-cell>
          <table:table-cell table:style-name="ce1" office:value-type="string" calcext:value-type="string">
            <text:p>พระอภิธ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7-03-36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2</text:p>
          </table:table-cell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20 มีนาคม 256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263</text:p>
          </table:table-cell>
          <table:table-cell table:style-name="ce1"/>
          <table:table-cell table:style-name="ce1" office:value-type="string" calcext:value-type="string">
            <text:p>ปิฏก ทั้ง3</text:p>
          </table:table-cell>
          <table:table-cell table:style-name="ce1" office:value-type="string" calcext:value-type="string">
            <text:p>ขัติยภิกขุ</text:p>
          </table:table-cell>
          <table:table-cell table:style-name="ce1" office:value-type="string" calcext:value-type="string">
            <text:p>พระอภิธรรม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7-03-35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16</text:p>
          </table:table-cell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18 มีนาคม 256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262</text:p>
          </table:table-cell>
          <table:table-cell table:style-name="ce1"/>
          <table:table-cell table:style-name="ce1" office:value-type="string" calcext:value-type="string">
            <text:p>พระอภิธรรม 7คัมภีร์</text:p>
          </table:table-cell>
          <table:table-cell table:style-name="ce1" office:value-type="string" calcext:value-type="string">
            <text:p>แสนหลวงพรหมณ์อักษร</text:p>
          </table:table-cell>
          <table:table-cell table:style-name="ce1" office:value-type="string" calcext:value-type="string">
            <text:p>พระอภิธรรม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7-03-34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17 มีนาคม 256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261</text:p>
          </table:table-cell>
          <table:table-cell table:style-name="ce1"/>
          <table:table-cell table:style-name="ce1" office:value-type="string" calcext:value-type="string">
            <text:p>ปิฏก ทั้ง3</text:p>
          </table:table-cell>
          <table:table-cell table:style-name="ce1" office:value-type="string" calcext:value-type="string">
            <text:p>ธรรมไชย</text:p>
          </table:table-cell>
          <table:table-cell table:style-name="ce1" office:value-type="string" calcext:value-type="string">
            <text:p>พระอภิธรรม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7-03-33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8</text:p>
          </table:table-cell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18 มีนาคม 256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260</text:p>
          </table:table-cell>
          <table:table-cell table:style-name="ce1"/>
          <table:table-cell table:style-name="ce1" office:value-type="string" calcext:value-type="string">
            <text:p>รวมอภิธัมม์มา 7คัมภีร์ มี14ผูก</text:p>
          </table:table-cell>
          <table:table-cell table:style-name="ce1" office:value-type="string" calcext:value-type="string">
            <text:p>กาวิไชยภิกขุ</text:p>
          </table:table-cell>
          <table:table-cell table:style-name="ce1" office:value-type="string" calcext:value-type="string">
            <text:p>พระอภิธรรม</text:p>
          </table:table-cell>
          <table:table-cell table:style-name="ce1" office:value-type="string" calcext:value-type="string">
            <text:p>เขียนค้ำชูครูบาเจ้าอริยะ วัดภูเพียงเป็นเค้า (บุคคลบัญญัติ) พระอริยวังโส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7-03-32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98</text:p>
          </table:table-cell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18 มีนาคม 2564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259</text:p>
          </table:table-cell>
          <table:table-cell table:style-name="ce1"/>
          <table:table-cell table:style-name="ce1" office:value-type="string" calcext:value-type="string">
            <text:p>อภิธรรมรวม 21ผูก</text:p>
          </table:table-cell>
          <table:table-cell table:style-name="ce1" office:value-type="string" calcext:value-type="string">
            <text:p>ธัมม์มใจภิกขุ อินต๊ะวงภิกขุ พิมพสาร</text:p>
          </table:table-cell>
          <table:table-cell table:style-name="ce1" office:value-type="string" calcext:value-type="string">
            <text:p>พระอภิธ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6-03-31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9</text:p>
          </table:table-cell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12 มีนาคม 2564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258</text:p>
          </table:table-cell>
          <table:table-cell table:style-name="ce1"/>
          <table:table-cell table:style-name="ce1" office:value-type="string" calcext:value-type="string">
            <text:p>อังคุตตรนิกาย พบ5ผูก</text:p>
          </table:table-cell>
          <table:table-cell table:style-name="ce1" office:value-type="string" calcext:value-type="string">
            <text:p>กัญจณสามเณร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 office:value-type="string" calcext:value-type="string">
            <text:p>สมัย K.อนันต์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7-02-30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9</text:p>
          </table:table-cell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20 มีนาคม 256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257</text:p>
          </table:table-cell>
          <table:table-cell table:style-name="ce1"/>
          <table:table-cell table:style-name="ce1" office:value-type="string" calcext:value-type="string">
            <text:p>นิไสยธัมม์มปะทะ (แปลจากอักษรลาว) มัดที่11</text:p>
          </table:table-cell>
          <table:table-cell table:style-name="ce1" office:value-type="string" calcext:value-type="string">
            <text:p>ไชยวุฒิภิกขุ สุทธิสารภิกขุ อินทธภิกขุ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 office:value-type="string" calcext:value-type="string">
            <text:p>เขียนปางเมื่ออุปปตาก ครูบาเจ้าพรหมเทพหัวเวียงเหนือ เขียนถวายเจ้าหลวงน่าน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7-02-29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2</text:p>
          </table:table-cell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20 มีนาคม 256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256</text:p>
          </table:table-cell>
          <table:table-cell table:style-name="ce1"/>
          <table:table-cell table:style-name="ce1" office:value-type="string" calcext:value-type="string">
            <text:p>พละสังฆยา 11ผูก</text:p>
          </table:table-cell>
          <table:table-cell table:style-name="ce1" office:value-type="string" calcext:value-type="string">
            <text:p>ปัญญาภิกขุ กัตติยศ ภิกขุ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7-02-28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3</text:p>
          </table:table-cell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20 มีนาคม 256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255</text:p>
          </table:table-cell>
          <table:table-cell table:style-name="ce1"/>
          <table:table-cell table:style-name="ce1" office:value-type="string" calcext:value-type="string">
            <text:p>มหาปธานสูต มี11ผูก</text:p>
          </table:table-cell>
          <table:table-cell table:style-name="ce1" office:value-type="string" calcext:value-type="string">
            <text:p>แสนหลวงคำเรืองฤทธิ์ เจ้าวัดหลวงเชียงของแต้ม (ไม่ปรากฏนาม)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 office:value-type="string" calcext:value-type="string">
            <text:p>เขียนค้ำชูสมเด็จหลวงชีวิตเมืองน่าน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7-02-27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3</text:p>
          </table:table-cell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20 มีนาคม 256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254</text:p>
          </table:table-cell>
          <table:table-cell table:style-name="ce1"/>
          <table:table-cell table:style-name="ce1" office:value-type="string" calcext:value-type="string">
            <text:p>อังคุตตรนิกาย มีทั้ง8ผูก พบ4ผูก ขาดผูก1,4,6,7</text:p>
          </table:table-cell>
          <table:table-cell table:style-name="ce1" office:value-type="string" calcext:value-type="string">
            <text:p>ศรัทธาเจ้าชีวิต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7-02-26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3</text:p>
          </table:table-cell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22 มีนาคม 256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253</text:p>
          </table:table-cell>
          <table:table-cell table:style-name="ce1"/>
          <table:table-cell table:style-name="ce1" office:value-type="string" calcext:value-type="string">
            <text:p>มัชฌิมนิกาย 5ผูก</text:p>
          </table:table-cell>
          <table:table-cell table:style-name="ce1" office:value-type="string" calcext:value-type="string">
            <text:p>อินต๊ะวิไชยภิกขุ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7-02-25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5</text:p>
          </table:table-cell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20 มีนาคม 256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252</text:p>
          </table:table-cell>
          <table:table-cell table:style-name="ce1"/>
          <table:table-cell table:style-name="ce1" office:value-type="string" calcext:value-type="string">
            <text:p>เปตวัตถุ</text:p>
          </table:table-cell>
          <table:table-cell table:style-name="ce1" office:value-type="string" calcext:value-type="string">
            <text:p>ไจยวุฒิตารนุญาณ แสนไจยราช เสรัสสะอินต๊ะสามเณรกาวิร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7-02-24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93</text:p>
          </table:table-cell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22 มีนาคม 2564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251</text:p>
          </table:table-cell>
          <table:table-cell table:style-name="ce1"/>
          <table:table-cell table:style-name="ce1" office:value-type="string" calcext:value-type="string">
            <text:p>มหาสมัยสูตร</text:p>
          </table:table-cell>
          <table:table-cell table:style-name="ce1" office:value-type="string" calcext:value-type="string">
            <text:p>จันทภิกขุ ปางเมื่ออยู่วัดเชียงแข็ง คันธวังโสภิกขุ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 office:value-type="string" calcext:value-type="string">
            <text:p>เขียนค้ำชูเจ้ามหาชีวิต (เจ้าอนันตวรฤทธิเดช)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7-02-23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4</text:p>
          </table:table-cell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16 มีนาคม 256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250</text:p>
          </table:table-cell>
          <table:table-cell table:style-name="ce1"/>
          <table:table-cell table:style-name="ce1" office:value-type="string" calcext:value-type="string">
            <text:p>ปะสังสโถมนา1ผูก</text:p>
          </table:table-cell>
          <table:table-cell table:style-name="ce1" office:value-type="string" calcext:value-type="string">
            <text:p>นายน้อยเมืองคำ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7-02-22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8</text:p>
          </table:table-cell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16 มีนาคม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249</text:p>
          </table:table-cell>
          <table:table-cell table:style-name="ce1"/>
          <table:table-cell table:style-name="ce1" office:value-type="string" calcext:value-type="string">
            <text:p>วิสุทธิมัคค์ มี10ผูก ครบ</text:p>
          </table:table-cell>
          <table:table-cell table:style-name="ce1"/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7-02-21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15 มีนาคม 256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248</text:p>
          </table:table-cell>
          <table:table-cell table:style-name="ce1"/>
          <table:table-cell table:style-name="ce1" office:value-type="string" calcext:value-type="string">
            <text:p>อังคุตตรนิกาย 8ผูก</text:p>
          </table:table-cell>
          <table:table-cell table:style-name="ce1" office:value-type="string" calcext:value-type="string">
            <text:p>อุปปเสนะภิกขุ</text:p>
          </table:table-cell>
          <table:table-cell table:style-name="ce1"/>
          <table:table-cell table:style-name="ce1" office:value-type="string" calcext:value-type="string">
            <text:p>เขียนเมื่อเป็นเจ้าอาวาสน้ำแก่นกลาง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7-02-20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4</text:p>
          </table:table-cell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19 มีนาคม 256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247</text:p>
          </table:table-cell>
          <table:table-cell table:style-name="ce1"/>
          <table:table-cell table:style-name="ce1" office:value-type="string" calcext:value-type="string">
            <text:p>มัชฌิมนิกาย</text:p>
          </table:table-cell>
          <table:table-cell table:style-name="ce1" office:value-type="string" calcext:value-type="string">
            <text:p>น้อยนนทา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7-02-19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17 มีนาคม 256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246</text:p>
          </table:table-cell>
          <table:table-cell table:style-name="ce1"/>
          <table:table-cell table:style-name="ce1" office:value-type="string" calcext:value-type="string">
            <text:p>ธัมจัก1 ราทุลโลวิตสูต1 ปฐมสมโพธิ์3ผูก</text:p>
          </table:table-cell>
          <table:table-cell table:style-name="ce1" office:value-type="string" calcext:value-type="string">
            <text:p>แสนจิณณะรักษา แต้มปิติดแก้วพระวิหารวัดกู่คำ วังวิหารหลวงวัดจ้องคำ 2หลัง ยามนั้นอายุวุฒิมี78ถ้วน สร้างมพม่วงอยู่แล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7-02-18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7</text:p>
          </table:table-cell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16 มีนาคม 256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245</text:p>
          </table:table-cell>
          <table:table-cell table:style-name="ce1"/>
          <table:table-cell table:style-name="ce1" office:value-type="string" calcext:value-type="string">
            <text:p>รถวินิตสูต</text:p>
          </table:table-cell>
          <table:table-cell table:style-name="ce1" office:value-type="string" calcext:value-type="string">
            <text:p>สุริยภิกขุ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7-02-17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16 มีนาคม 256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244</text:p>
          </table:table-cell>
          <table:table-cell table:style-name="ce1"/>
          <table:table-cell table:style-name="ce1" office:value-type="string" calcext:value-type="string">
            <text:p>อังคุตรนิกาย มีทั้งหมด8ผูก</text:p>
          </table:table-cell>
          <table:table-cell table:style-name="ce1" office:value-type="string" calcext:value-type="string">
            <text:p>อิสสะภิกขุ ยารัสสะภิกขุขนาน ไชยวงศ์ภิกขุ อนุภิกขุ</text:p>
          </table:table-cell>
          <table:table-cell table:style-name="ce1"/>
          <table:table-cell table:style-name="ce1" office:value-type="string" calcext:value-type="string">
            <text:p>ปางเมื่อเมตตาวัดสบสหุบร วัดมิ่งไชยภุม สร้างปางเมื่อราตกเมืองคนก็ตาย ควายก๊ตายเต็มที เขียนต้ำชูเจ้าชีวิตนครเมืองน่าน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7-02-16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8</text:p>
          </table:table-cell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12 มีนาคม 256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243</text:p>
          </table:table-cell>
          <table:table-cell table:style-name="ce1"/>
          <table:table-cell table:style-name="ce1" office:value-type="string" calcext:value-type="string">
            <text:p>สมันตปาสาทิกสูตรมี8ผูก (พบ7ผูก ขาดผูก1) สัพท์มหาเวสสันตระ มี1ผูก</text:p>
          </table:table-cell>
          <table:table-cell table:style-name="ce1" office:value-type="string" calcext:value-type="string">
            <text:p>อภิไชยภิกขุ</text:p>
          </table:table-cell>
          <table:table-cell table:style-name="ce1"/>
          <table:table-cell table:style-name="ce1" office:value-type="string" calcext:value-type="string">
            <text:p>เขียนปางเมื่อสถิตย์สำราญอยู่วัดกลางโว้งแก้วกว้างกลางเวียงงิม เมื่อก่อนอยู่แขวงขุนยมขึ้นกับเมืองน่าน มีเชียงม่วน สะเอียบ เมือสระ เมืองสวด เมืองปง เมืองงิม เมืองออย เมืองควน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7-02-15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3</text:p>
          </table:table-cell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18 มีนาคม 256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242</text:p>
          </table:table-cell>
          <table:table-cell table:style-name="ce1"/>
          <table:table-cell table:style-name="ce1" office:value-type="string" calcext:value-type="string">
            <text:p>เอตทัคคะอังคุตตรนิกาย ทั้งหมดมี11ผูก (พบ7ผูก)</text:p>
          </table:table-cell>
          <table:table-cell table:style-name="ce1" office:value-type="string" calcext:value-type="string">
            <text:p>ไม่ปรากฏผู้จาร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 office:value-type="string" calcext:value-type="string">
            <text:p>ขาดผูก1,2,3,9 พบเพียงชื่อแต้มเมื่ออยู่วัดสรีดอนมูล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7-02-14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18 มีนาคม 256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241</text:p>
          </table:table-cell>
          <table:table-cell table:style-name="ce1"/>
          <table:table-cell table:style-name="ce1" office:value-type="string" calcext:value-type="string">
            <text:p>โวหารรัฐวินิตตสูตร มีทั้งหมด11ผูก</text:p>
          </table:table-cell>
          <table:table-cell table:style-name="ce1" office:value-type="string" calcext:value-type="string">
            <text:p>ขนานอินทะเมิงเชิง ธนัญไชยภิกขุ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 office:value-type="string" calcext:value-type="string">
            <text:p>ปางเมื่ออยู่สถิตย์วัดเมิงหงาวใต้ หอสนามนั้นแล (ขาดผูก2 ผูก10) ถวายเจ้าหลวงน่าน (พระเจ้าอนันตวรฤทธิเดช)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7-02-13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3</text:p>
          </table:table-cell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15 มีนาคม 256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240</text:p>
          </table:table-cell>
          <table:table-cell table:style-name="ce1"/>
          <table:table-cell table:style-name="ce1" office:value-type="string" calcext:value-type="string">
            <text:p>จริยาปิฏกะ มี10ผูก</text:p>
          </table:table-cell>
          <table:table-cell table:style-name="ce1" office:value-type="string" calcext:value-type="string">
            <text:p>อภิยะภิกขุ หนานสอนบ้านจ้าง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7-02-12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1</text:p>
          </table:table-cell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17 มีนาคม 256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239</text:p>
          </table:table-cell>
          <table:table-cell table:style-name="ce1"/>
          <table:table-cell table:style-name="ce1" office:value-type="string" calcext:value-type="string">
            <text:p>ธัมม์ชิมนิกาย มี7ผูก</text:p>
          </table:table-cell>
          <table:table-cell table:style-name="ce1" office:value-type="string" calcext:value-type="string">
            <text:p>อัทธะสามเณร</text:p>
          </table:table-cell>
          <table:table-cell table:style-name="ce1" table:number-columns-repeated="2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7-02-11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19 มีนาคม 256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238</text:p>
          </table:table-cell>
          <table:table-cell table:style-name="ce1"/>
          <table:table-cell table:style-name="ce1" office:value-type="string" calcext:value-type="string">
            <text:p>ดิลักขณสูตร มี5ผูก</text:p>
          </table:table-cell>
          <table:table-cell table:style-name="ce1" office:value-type="string" calcext:value-type="string">
            <text:p>แสนอินต๊ะวิไจย น้อยอะทะ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7-02-10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0</text:p>
          </table:table-cell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18 มีนาคม 256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237</text:p>
          </table:table-cell>
          <table:table-cell table:style-name="ce1"/>
          <table:table-cell table:style-name="ce1" office:value-type="string" calcext:value-type="string">
            <text:p>มูลธรรมลัก 3ผูก</text:p>
          </table:table-cell>
          <table:table-cell table:style-name="ce1" office:value-type="string" calcext:value-type="string">
            <text:p>แสนอาริน เมืองภงค์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7-02-09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4</text:p>
          </table:table-cell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17 มีนาคม 256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236</text:p>
          </table:table-cell>
          <table:table-cell table:style-name="ce1"/>
          <table:table-cell table:style-name="ce1" office:value-type="string" calcext:value-type="string">
            <text:p>ยมกปกรณ9ผูก กถาวัตถุ2ผูก วิภังคะ2ผูก บาลี</text:p>
          </table:table-cell>
          <table:table-cell table:style-name="ce1" office:value-type="string" calcext:value-type="string">
            <text:p>การินทะสามเณร พุทธิมาสามเณร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 office:value-type="string" calcext:value-type="string">
            <text:p>เขียนค้ำชูครูบาเจ้าอริยะวังสะภิกขุ (K.เจ้าฟ้าอัทรวรปัญโญ)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7-02-08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54</text:p>
          </table:table-cell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19 มีนาคม 2564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235</text:p>
          </table:table-cell>
          <table:table-cell table:style-name="ce1"/>
          <table:table-cell table:style-name="ce1" office:value-type="string" calcext:value-type="string">
            <text:p>บาลีมหาวัตต์ พบ3ผูก (1,3,5) บาลีอัตถามหาวัตต์ พบ2ผูก (2,3) ทั้งหมดมี12ผูก ไม่ปรากฏจ.ศ.</text:p>
          </table:table-cell>
          <table:table-cell table:style-name="ce1" office:value-type="string" calcext:value-type="string">
            <text:p>หมื่นไชยสิทธิ อโนไชยสามเณร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 office:value-type="string" calcext:value-type="string">
            <text:p>บาลีอัตถามหาวัตต์ทั้งหมดมี12ผูก เจ้านางใจแก้ว บาลีมหาวัตต์อังคุตตรนิกาย มูลศรัทธาพระยารัตนเมืองแก้ว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7-02-07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94</text:p>
          </table:table-cell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17 มีนาคม 256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234</text:p>
          </table:table-cell>
          <table:table-cell table:style-name="ce1"/>
          <table:table-cell table:style-name="ce1" office:value-type="string" calcext:value-type="string">
            <text:p>สุตันตะ มี18ผูก</text:p>
          </table:table-cell>
          <table:table-cell table:style-name="ce1"/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7-02-06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17 มีนาคม 2564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233</text:p>
          </table:table-cell>
          <table:table-cell table:style-name="ce1"/>
          <table:table-cell table:style-name="ce1" office:value-type="string" calcext:value-type="string">
            <text:p>วิสุทธิมัคค์</text:p>
          </table:table-cell>
          <table:table-cell table:style-name="ce1" office:value-type="string" calcext:value-type="string">
            <text:p>หมื่นไชยสิริ แสนไชยวุฒิ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7-02-05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95</text:p>
          </table:table-cell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18 มีนาคม 2564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232</text:p>
          </table:table-cell>
          <table:table-cell table:style-name="ce1"/>
          <table:table-cell table:style-name="ce1" office:value-type="string" calcext:value-type="string">
            <text:p>ติลักขณสูตร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7-02-04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3</text:p>
          </table:table-cell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18 มีนาคม 256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231</text:p>
          </table:table-cell>
          <table:table-cell table:style-name="ce1"/>
          <table:table-cell table:style-name="ce1" office:value-type="string" calcext:value-type="string">
            <text:p>สัคคาวัตตารสูตร มี7ผูก</text:p>
          </table:table-cell>
          <table:table-cell table:style-name="ce1" office:value-type="string" calcext:value-type="string">
            <text:p>อนันทะภิกขุ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ป่าลานดอนแก้ว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7-02-03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0</text:p>
          </table:table-cell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20 มีนาคม 256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230</text:p>
          </table:table-cell>
          <table:table-cell table:style-name="ce1"/>
          <table:table-cell table:style-name="ce1" office:value-type="string" calcext:value-type="string">
            <text:p>สมณะมาละกาน รฐะปาละ สุตันตะ พุทธกุล โวหารโลกวินัย โกนมุกขะสันทะกะ</text:p>
          </table:table-cell>
          <table:table-cell table:style-name="ce1" office:value-type="string" calcext:value-type="string">
            <text:p>ปิมมะสาร แสนสังหะ อภิชัย เจ้าเมืองเลน บัวรวมสามเณร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7-01-02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2</text:p>
          </table:table-cell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18 มีนาคม 256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229</text:p>
          </table:table-cell>
          <table:table-cell table:style-name="ce1"/>
          <table:table-cell table:style-name="ce1" office:value-type="string" calcext:value-type="string">
            <text:p>สมันตปาสาทิกะ มี9ผูก พบ6ผูก</text:p>
          </table:table-cell>
          <table:table-cell table:style-name="ce1" office:value-type="string" calcext:value-type="string">
            <text:p>อุปปธะภิกขุ</text:p>
          </table:table-cell>
          <table:table-cell table:style-name="ce1"/>
          <table:table-cell table:style-name="ce1" office:value-type="string" calcext:value-type="string">
            <text:p>ขาดผูก2,4,5 ธัมม์แปลจากภาษาหลวงพระบางเขียนถวายเข้าชีวิต (เจ้าอนันตวรฤทธิเดช)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7-01-01</text:p>
          </table:table-cell>
          <table:table-cell table:style-name="ce1" office:value-type="string" calcext:value-type="string">
            <text:p>วัดแช่แห้ง พระอาราม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2</text:p>
          </table:table-cell>
          <table:table-cell table:style-name="ce1" office:value-type="string" calcext:value-type="string">
            <text:p>แช่แห้ง | 89 หมู่3 ตำบลม่วงตึ๊ด อำเภอภูเพียง จังหวัดน่าน</text:p>
          </table:table-cell>
          <table:table-cell table:style-name="ce1" office:value-type="string" calcext:value-type="string">
            <text:p>17 มีนาคม 256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02:20:27+00:00</meta:creation-date>
    <dc:date>2025-11-01T02:20:27+00:00</dc:date>
  </office:meta>
</office:document-meta>
</file>