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ข้แล้วลุท้องรากก็ดีเอาเปิกม่วงเปิกเติงค่วงขาง ก้วยตีบแช่กินหาย คันรากลมเอาเปิกกับปัวข้นใส่ขัดบดน้ำเผิ้งไข้ลงท้องไข้ราก เอาขซายใส่น้ำเอาดิกเดียวก่านไฟแดงแช่กิ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19-46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60</text:p>
          </table:table-cell>
          <table:table-cell table:style-name="ce1"/>
          <table:table-cell table:style-name="ce1" office:value-type="string" calcext:value-type="string">
            <text:p>ยันต์ คาถ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9-45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9</text:p>
          </table:table-cell>
          <table:table-cell table:style-name="ce1"/>
          <table:table-cell table:style-name="ce1" office:value-type="string" calcext:value-type="string">
            <text:p>รวมตำราโหราศาสตร์  13 เล่ม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ทั้งหมด 13 เล่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5-06-44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8</text:p>
          </table:table-cell>
          <table:table-cell table:style-name="ce1"/>
          <table:table-cell table:style-name="ce1" office:value-type="string" calcext:value-type="string">
            <text:p>ปิฎกทัง 3, 7 คัมภีร์รอม,สมภมิต 1ผูก</text:p>
          </table:table-cell>
          <table:table-cell table:style-name="ce1" office:value-type="string" calcext:value-type="string">
            <text:p>พระกันไชย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3-43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7</text:p>
          </table:table-cell>
          <table:table-cell table:style-name="ce1"/>
          <table:table-cell table:style-name="ce1" office:value-type="string" calcext:value-type="string">
            <text:p>เวสสันดร รวม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42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1 มีน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6</text:p>
          </table:table-cell>
          <table:table-cell table:style-name="ce1"/>
          <table:table-cell table:style-name="ce1" office:value-type="string" calcext:value-type="string">
            <text:p>ปฐมมาลัย 9ผูก ,ตุติยะมาลัย 6 ผูก,อานิสงส์ 4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41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1 มีนาคม 256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5</text:p>
          </table:table-cell>
          <table:table-cell table:style-name="ce1"/>
          <table:table-cell table:style-name="ce1" office:value-type="string" calcext:value-type="string">
            <text:p>เวสสันดร ฉบับโวหาร มี 11ผูก</text:p>
          </table:table-cell>
          <table:table-cell table:style-name="ce1" office:value-type="string" calcext:value-type="string">
            <text:p>สณ.อินทอง,สีนวลภิกขุ,สณ.ใจลังกา,พระอินสอน,สณ.อินหวัน,สณ.อินแส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จุลพน 2.กุมาร 3.มัทรี 4.ปฐมมาไลย 5.ตุติยะมาไล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40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1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4</text:p>
          </table:table-cell>
          <table:table-cell table:style-name="ce1"/>
          <table:table-cell table:style-name="ce1" office:value-type="string" calcext:value-type="string">
            <text:p>เวสสันดร ฉบับสิงหรส ม8ผูก ฉบับโสรัสสะมี 3ผูก ฉบับอินลงเหลา 3ผูก ฉบับโวหาร 1ผูก ไม้กุ 1ผูก</text:p>
          </table:table-cell>
          <table:table-cell table:style-name="ce1" office:value-type="string" calcext:value-type="string">
            <text:p>สิงหรส ศรัทธาเณรอินตา,หนานไจรังกา,โสรัสสะ,สณ.อานันท์,ท้าวกัญจนะว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สิงหรส จศ.1277 พ.ศ.2458 อายุ 106ปี 2.โสรัสสะ จ.ศ.1280 พ.ศ.2461 อายุ 103ปี 3.อินผ่องเหลา ไม่ปรากฎ 4.โวหาร 5.ไม้กุ จ.ศ.1179 พ.ศ.2360 อายุ 204 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9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3</text:p>
          </table:table-cell>
          <table:table-cell table:style-name="ce1"/>
          <table:table-cell table:style-name="ce1" office:value-type="string" calcext:value-type="string">
            <text:p>เวสสันดร มี 6ฉบับ(รวมฉบับ)</text:p>
          </table:table-cell>
          <table:table-cell table:style-name="ce1" office:value-type="string" calcext:value-type="string">
            <text:p>น้อยแสนหลวงกันทะ(ฉบับผาเรือ) ธนะวงศ์ภิกขุ ฉบับสมผงป่าซาง,ฉบับสิงห์แก้วมโนวร,ขนานปละ ฉบับป่าซางน้อย,น้อยพระมหาป ,ฉบับล้านล้วงเมืองลาวเจ้งกัญโ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ฉบับผาเรือมี 5ผูก ฉบับป่าซางน้อยมี 1 ฉบับล้านช้างเมืองลาว 3ผูก ฉบับอุโมง 1ผูก ฉบับป่าซางน้อย 1ผูก ,ป่าซางน้อย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8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2</text:p>
          </table:table-cell>
          <table:table-cell table:style-name="ce1"/>
          <table:table-cell table:style-name="ce1" office:value-type="string" calcext:value-type="string">
            <text:p>ติกาธัมจัก มี 7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2-37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6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1</text:p>
          </table:table-cell>
          <table:table-cell table:style-name="ce1"/>
          <table:table-cell table:style-name="ce1" office:value-type="string" calcext:value-type="string">
            <text:p>เวสสันดร (ฉบับท่าแป้น)</text:p>
          </table:table-cell>
          <table:table-cell table:style-name="ce1" office:value-type="string" calcext:value-type="string">
            <text:p>ทะนะวังโส,ขนานสุย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ทานะขัน 2.จุจก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6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1 มีน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50</text:p>
          </table:table-cell>
          <table:table-cell table:style-name="ce1"/>
          <table:table-cell table:style-name="ce1" office:value-type="string" calcext:value-type="string">
            <text:p>รวมหลายฉบับ</text:p>
          </table:table-cell>
          <table:table-cell table:style-name="ce1" office:value-type="string" calcext:value-type="string">
            <text:p>หลวงหนานสารนันไจย,ขันทะ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5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9</text:p>
          </table:table-cell>
          <table:table-cell table:style-name="ce1"/>
          <table:table-cell table:style-name="ce1" office:value-type="string" calcext:value-type="string">
            <text:p>เวสสันดร(ฉบับสายพิน) มี9ผูก</text:p>
          </table:table-cell>
          <table:table-cell table:style-name="ce1" office:value-type="string" calcext:value-type="string">
            <text:p>พระอโนจัย,ตุ๊ขนานยานนต์,หนานอาทะ,อินแสงภิกขุ,กัญจนะภิกขุ,สณ.ยารังษี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1.ทศพร 2.ทานะขัน,จุจก,จุลพล,มัทรี,สักบรรพ,นคร,หินพาน,มหาพนมี 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4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8</text:p>
          </table:table-cell>
          <table:table-cell table:style-name="ce1"/>
          <table:table-cell table:style-name="ce1" office:value-type="string" calcext:value-type="string">
            <text:p>เวสสันดร 1ฉบับวิงวอนน้อยมี 6ผูก 2.ฉบับป่าเหียง 3.ฉบับของนอง 3ผูก</text:p>
          </table:table-cell>
          <table:table-cell table:style-name="ce1" office:value-type="string" calcext:value-type="string">
            <text:p>วิวอนน้อยสามเณรสุยา,ป่าเหียงวรเณรขันรังษี 8ผูก,ทองนองขันทะ ภิกขุ มี3ผู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วิงวอนน้อย มีจุจก,มัทรี,มหาราช,สักติ,นคร,ป่าเหียง มี ทศพร,ทานขัน,วัณณะปะเวส,กุมาร,มหาพน,สักบรรพ,สักติ,ของน้องมี 1.มหาพน 2.กุมาร 3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3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7</text:p>
          </table:table-cell>
          <table:table-cell table:style-name="ce1"/>
          <table:table-cell table:style-name="ce1" office:value-type="string" calcext:value-type="string">
            <text:p>เวสสันดร มี 4ฉบับ 1 ฉบับเชียงตอง มี 7ผูก 2.ฉบับลวงคำมี 5ผูก ฉบับผ้าโลงคำมี 1ผูก ฉบับวงศามี 3ผูก</text:p>
          </table:table-cell>
          <table:table-cell table:style-name="ce1" office:value-type="string" calcext:value-type="string">
            <text:p>ฉบับเชียงตอง สณ.สีนวล พระอโนไจย,สีวิไจย.พระน้อยอินต๊ะ,พระอินแสง,ฉบับลวงคำ,หนานอาทะ,เจ้าอะโนจัย,ฉบับผ้าโลงคำ,ลุงหนานชุสวงศาสีโมท ยารังส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ฉบับเชียงตอง จ.ศ.1287 พ.ศ.2468 อายุ 96ปี ฉบับลวงคำ จ.ศ.1288 พ.ศ.2469 ฉบับผ้าโลงคำ จ.ศ.1288 พ.ศ.2469 ฉบับวงศา จ.ศ.1280 พ.ศ.246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2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6</text:p>
          </table:table-cell>
          <table:table-cell table:style-name="ce1"/>
          <table:table-cell table:style-name="ce1" office:value-type="string" calcext:value-type="string">
            <text:p>จันทฆาต ชาดก ทั้งหมดมี 9ผูก ขาด 1ผูก</text:p>
          </table:table-cell>
          <table:table-cell table:style-name="ce1" office:value-type="string" calcext:value-type="string">
            <text:p>จันทรังสีสามเณร</text:p>
          </table:table-cell>
          <table:table-cell table:style-name="ce1"/>
          <table:table-cell table:style-name="ce1" office:value-type="string" calcext:value-type="string">
            <text:p>ขาดผูก 3 ทั้งหมดมี 7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1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5</text:p>
          </table:table-cell>
          <table:table-cell table:style-name="ce1"/>
          <table:table-cell table:style-name="ce1" office:value-type="string" calcext:value-type="string">
            <text:p>เตมีย</text:p>
          </table:table-cell>
          <table:table-cell table:style-name="ce1" office:value-type="string" calcext:value-type="string">
            <text:p>น้อยมหายศ</text:p>
          </table:table-cell>
          <table:table-cell table:style-name="ce1"/>
          <table:table-cell table:style-name="ce1" office:value-type="string" calcext:value-type="string">
            <text:p>พบ 2ผูก 1กับ 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7-30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9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4</text:p>
          </table:table-cell>
          <table:table-cell table:style-name="ce1"/>
          <table:table-cell table:style-name="ce1" office:value-type="string" calcext:value-type="string">
            <text:p>โปราบ่าวน้อย สุวรรณโลมา จันต๊ะกุมาร พรมมะกุมาร ธรรมรังสี จ๋าง 1หัว สุวรรณสยาม</text:p>
          </table:table-cell>
          <table:table-cell table:style-name="ce1" office:value-type="string" calcext:value-type="string">
            <text:p>อินแสง ภิกขุ อินผ่อง ภิกขุ หนานยารังษี อินต๊ะยศ ภิกขุ สัวิใจย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20-28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3</text:p>
          </table:table-cell>
          <table:table-cell table:style-name="ce1"/>
          <table:table-cell table:style-name="ce1" office:value-type="string" calcext:value-type="string">
            <text:p>เนมิราช สุวรรณสังขราช อนุโลมา มหาจนก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20-27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2</text:p>
          </table:table-cell>
          <table:table-cell table:style-name="ce1"/>
          <table:table-cell table:style-name="ce1" office:value-type="string" calcext:value-type="string">
            <text:p>ธรรม เตสนา ตีกานะโม ไตรปิฎกะ ทชชาติ อฐิกานะปาระมี ปุคลบัญญัตติ</text:p>
          </table:table-cell>
          <table:table-cell table:style-name="ce1" office:value-type="string" calcext:value-type="string">
            <text:p>จันต๊ะรังษี อภิไชยสามเณร ใจวุฒิสามเณ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20-26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1</text:p>
          </table:table-cell>
          <table:table-cell table:style-name="ce1"/>
          <table:table-cell table:style-name="ce1" office:value-type="string" calcext:value-type="string">
            <text:p>รวมพับสา 1.ธัมม์สังขาร 2.ตำนาน5พันวัสสา 3.เข้าลันเคราะห์ข้าวพุ่นข้าวคู่อายุ 4.มหาพลขี้อู้ 5.มาตาปิตุ 6.คาถา</text:p>
          </table:table-cell>
          <table:table-cell table:style-name="ce1" office:value-type="string" calcext:value-type="string">
            <text:p>พระอินหวัน วัดเจดีย์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5-20-25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40</text:p>
          </table:table-cell>
          <table:table-cell table:style-name="ce1"/>
          <table:table-cell table:style-name="ce1" office:value-type="string" calcext:value-type="string">
            <text:p>รวมตำนานแช่แห้ง,พระยาอินทร์ ตำนานพระแก้วดอนเต้า</text:p>
          </table:table-cell>
          <table:table-cell table:style-name="ce1" office:value-type="string" calcext:value-type="string">
            <text:p>ไชยลังกา สามเณร,พระอนุรศ,หนานธัมม์มไช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13-24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9</text:p>
          </table:table-cell>
          <table:table-cell table:style-name="ce1"/>
          <table:table-cell table:style-name="ce1" office:value-type="string" calcext:value-type="string">
            <text:p>แสงเมือง 2ผูก</text:p>
          </table:table-cell>
          <table:table-cell table:style-name="ce1" office:value-type="string" calcext:value-type="string">
            <text:p>อาริน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11-23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8</text:p>
          </table:table-cell>
          <table:table-cell table:style-name="ce1"/>
          <table:table-cell table:style-name="ce1" office:value-type="string" calcext:value-type="string">
            <text:p>จ๋าง สตัน</text:p>
          </table:table-cell>
          <table:table-cell table:style-name="ce1" office:value-type="string" calcext:value-type="string">
            <text:p>มโนรส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11-22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7</text:p>
          </table:table-cell>
          <table:table-cell table:style-name="ce1"/>
          <table:table-cell table:style-name="ce1" office:value-type="string" calcext:value-type="string">
            <text:p>ชิวหาลิ้นตอง 4ผูก</text:p>
          </table:table-cell>
          <table:table-cell table:style-name="ce1" office:value-type="string" calcext:value-type="string">
            <text:p>ขันธะ รังสี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11-21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6</text:p>
          </table:table-cell>
          <table:table-cell table:style-name="ce1"/>
          <table:table-cell table:style-name="ce1" office:value-type="string" calcext:value-type="string">
            <text:p>พุทธคุณ มีทั้งหมด 9ผูก พบ 8ผูก มหาโมคลาหลงโลก 1ผูก</text:p>
          </table:table-cell>
          <table:table-cell table:style-name="ce1" office:value-type="string" calcext:value-type="string">
            <text:p>หนานสุวัณ,หนานอฆะ,เณรบุรผาย,หลวงสารบ้านสรีพันต้น,ขนานอภิวง,หนานพรหมจักร,หนานอินทวงศ์</text:p>
          </table:table-cell>
          <table:table-cell table:style-name="ce1"/>
          <table:table-cell table:style-name="ce1" office:value-type="string" calcext:value-type="string">
            <text:p>พุทธคุณขาด ผูก 1 เขียนค้ำชูเจ้าอโนชัยวัดเจดีย์ ค้ำชูพระพรหมวัดเจดีย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10-20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5</text:p>
          </table:table-cell>
          <table:table-cell table:style-name="ce1"/>
          <table:table-cell table:style-name="ce1" office:value-type="string" calcext:value-type="string">
            <text:p>พุทธาภิเศก(โทน)</text:p>
          </table:table-cell>
          <table:table-cell table:style-name="ce1" office:value-type="string" calcext:value-type="string">
            <text:p>พระกัตติยศ วัดดอนมูล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ครูบาเจ้าอโนเชยยวัดเจดีย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9-19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9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4</text:p>
          </table:table-cell>
          <table:table-cell table:style-name="ce1"/>
          <table:table-cell table:style-name="ce1" office:value-type="string" calcext:value-type="string">
            <text:p>พุทธาภิเษก กรรมวาจา ใจยะสังคหะ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9-18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3</text:p>
          </table:table-cell>
          <table:table-cell table:style-name="ce1"/>
          <table:table-cell table:style-name="ce1" office:value-type="string" calcext:value-type="string">
            <text:p>กัมมวาจา 3ผูก ใจยะสังคหะ พุทธาภิเษก</text:p>
          </table:table-cell>
          <table:table-cell table:style-name="ce1" office:value-type="string" calcext:value-type="string">
            <text:p>ธนันไชย ญาบัญโญ เขียนพุทธาภิเษก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9-17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2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หามูลสัทธาเจ้าราชภาคิไนย งานศพแม่เจ้าขันคำเขียนอุทิศให้แม่ผู้มรณ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5-09-16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สัทธาหลวงสิทธิอักษรบ้านแผ่นเหลือ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5-09-15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30</text:p>
          </table:table-cell>
          <table:table-cell table:style-name="ce1"/>
          <table:table-cell table:style-name="ce1" office:value-type="string" calcext:value-type="string">
            <text:p>หนังสืออาราธนาธัมม์ มหาเวสสันต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คำอาราธนาธัมม์มหาเวส ทั้ง 13กัณฑ์ ควรถ่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2/05-09-14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9</text:p>
          </table:table-cell>
          <table:table-cell table:style-name="ce1"/>
          <table:table-cell table:style-name="ce1" office:value-type="string" calcext:value-type="string">
            <text:p>อนิสงค์ ปฐมสมโภช,โวหารพระนิพพาน อนิสงค์ ปิฏกะรวม มูลนิปาน 6ผูก</text:p>
          </table:table-cell>
          <table:table-cell table:style-name="ce1" office:value-type="string" calcext:value-type="string">
            <text:p>กัตติยะภิกขุ,อโนจัยภิกขุ,ใจวุฒิ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6-13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8</text:p>
          </table:table-cell>
          <table:table-cell table:style-name="ce1"/>
          <table:table-cell table:style-name="ce1" office:value-type="string" calcext:value-type="string">
            <text:p>อุณหัส วิไชย</text:p>
          </table:table-cell>
          <table:table-cell table:style-name="ce1" office:value-type="string" calcext:value-type="string">
            <text:p>ชินะวังสะ อาทะปัญญา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6-12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7</text:p>
          </table:table-cell>
          <table:table-cell table:style-name="ce1"/>
          <table:table-cell table:style-name="ce1" office:value-type="string" calcext:value-type="string">
            <text:p>อภิธรรม เล่มหลวง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6-11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6</text:p>
          </table:table-cell>
          <table:table-cell table:style-name="ce1"/>
          <table:table-cell table:style-name="ce1" office:value-type="string" calcext:value-type="string">
            <text:p>อานิสงส์สัพพทาน มี 8</text:p>
          </table:table-cell>
          <table:table-cell table:style-name="ce1" office:value-type="string" calcext:value-type="string">
            <text:p>พระอโนไชย พระญาณ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ค้ำชูสามเณรสีมอ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6-10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9 มีน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5</text:p>
          </table:table-cell>
          <table:table-cell table:style-name="ce1"/>
          <table:table-cell table:style-name="ce1" office:value-type="string" calcext:value-type="string">
            <text:p>อนิสงค์ปิฎก 3 เจ็ดกัมปี นิปานสูตร เล่มหลวง</text:p>
          </table:table-cell>
          <table:table-cell table:style-name="ce1" office:value-type="string" calcext:value-type="string">
            <text:p>อินต๊ะหมอก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6-09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4</text:p>
          </table:table-cell>
          <table:table-cell table:style-name="ce1"/>
          <table:table-cell table:style-name="ce1" office:value-type="string" calcext:value-type="string">
            <text:p>มหาวิบาก 4ผูก</text:p>
          </table:table-cell>
          <table:table-cell table:style-name="ce1" office:value-type="string" calcext:value-type="string">
            <text:p>เจ้าหนาน อาท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6-08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3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บุญผาย สามเณ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3-04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9 มีน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2</text:p>
          </table:table-cell>
          <table:table-cell table:style-name="ce1"/>
          <table:table-cell table:style-name="ce1" office:value-type="string" calcext:value-type="string">
            <text:p>ปาระมี 3ผูก</text:p>
          </table:table-cell>
          <table:table-cell table:style-name="ce1" office:value-type="string" calcext:value-type="string">
            <text:p>อินต๊ะยศ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3-03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10 มีน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1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 office:value-type="string" calcext:value-type="string">
            <text:p>ขัตติยศ 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2-02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9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620</text:p>
          </table:table-cell>
          <table:table-cell table:style-name="ce1"/>
          <table:table-cell table:style-name="ce1" office:value-type="string" calcext:value-type="string">
            <text:p>วินัย 4ผูก</text:p>
          </table:table-cell>
          <table:table-cell table:style-name="ce1" office:value-type="string" calcext:value-type="string">
            <text:p>อินต๊ะยศ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05-01-01</text:p>
          </table:table-cell>
          <table:table-cell table:style-name="ce1" office:value-type="string" calcext:value-type="string">
            <text:p>วัดเจดีย์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เจดีย์ | 65 หมู่ 4 ตำบลดู่ใต้ อำเภอเมืองน่าน จังหวัดน่าน</text:p>
          </table:table-cell>
          <table:table-cell table:style-name="ce1" office:value-type="string" calcext:value-type="string">
            <text:p>9 มีน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7+00:00</meta:creation-date>
    <dc:date>2025-11-01T02:25:37+00:00</dc:date>
  </office:meta>
</office:document-meta>
</file>