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18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ใบลานบางหน้าขาดหายไป ตัวอย่างแผ่นที่2 หน้าที่1: แม่ยิงลงเลือดหื้อเอารากหมากตายวันตกต้มกิน พากนึ่งเอาหน่อด้วยตีบรองใจออกเสียตำพังดีดเข้ายัดเผาไฟบิดเอาน้ำหื้อกิน ออกลูกบ่ตก : ตีนสั้นมือสั่นตาตุมมืด เอาขางทั้ง2เกดสรี รากนมงังเขาเยิงไม่รากม้าฝนอุ่นกิน เจ็บท้องลงเลือด : เอารากซอรน้อย รากปกมะยม จันทั้ง2เอาจี่(ชี)เป็นไกภิเอารากมอรต้มแล้วฝนจันใส่กิน ขางกุขางนองเมาหัวเมาตา กินลสเอารากชำตีนจำรากเค็ดเค้ารากเบนจายทันขอขางพยอม บัวราขาว หนามตางัวรากชีน้อย อ้อยช้าง แหนทั้ง2ส้มชื่นฝนกิ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9-43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17</text:p>
          </table:table-cell>
          <table:table-cell table:style-name="ce1"/>
          <table:table-cell table:style-name="ce1" office:value-type="string" calcext:value-type="string">
            <text:p>ตำรายา (ลานก้อม)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ของวัด ไม่ปรากฏช่อและจ.ศ.ที่จาร ตัวอย่าง: มดทขึด ขบลิ้น ยาเอารากเขือยาว รากแคว้งขาว รากเดดเคล้าต้มใส่ข้าวจ้าวกิน ขางลม: เอาบัวราทั้ง2ซเพลาลมต้น สะเพลาลมเครือ ขางพอย ขางเหาห่าน ขางขาว ขางน้ำข้าว ยาพ่นแล ขางมดทะขึด: เอาไม้สัก ไม่แหลง ไม้กำต้น ขี้เหล็ก ลมแล้ง แกนขนุนเทศ ใบหมากดูด ฝนกิ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9-42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3 March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16</text:p>
          </table:table-cell>
          <table:table-cell table:style-name="ce1"/>
          <table:table-cell table:style-name="ce1" office:value-type="string" calcext:value-type="string">
            <text:p>1.สีมหามายา 2.มัตตธัมม์ 3.พุทธมนต์ 4.ยอกไตรปิฏก 5.พุทธดุณสนธิ</text:p>
          </table:table-cell>
          <table:table-cell table:style-name="ce1" office:value-type="string" calcext:value-type="string">
            <text:p>คันธวงศ์ภิกขุ</text:p>
          </table:table-cell>
          <table:table-cell table:style-name="ce1"/>
          <table:table-cell table:style-name="ce1" office:value-type="string" calcext:value-type="string">
            <text:p>1.สีมหามายา 2.มัตตธัมม์8ประการ  3.พุทธมนต์(วังสไมย) 4.ยอกไตรปิฏก(จ.ศ.1299) 5.พุทธคุณสอนโลก (1291) ปางเมื่อปฏิบัติธุเจ้าอธวั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20-41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15</text:p>
          </table:table-cell>
          <table:table-cell table:style-name="ce1"/>
          <table:table-cell table:style-name="ce1" office:value-type="string" calcext:value-type="string">
            <text:p>หงส์ผาคำ เนมิราช เอกะวีสติ จ้างโตง ชนะสันทะ</text:p>
          </table:table-cell>
          <table:table-cell table:style-name="ce1" office:value-type="string" calcext:value-type="string">
            <text:p>อิทธิยา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20-40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14</text:p>
          </table:table-cell>
          <table:table-cell table:style-name="ce1"/>
          <table:table-cell table:style-name="ce1" office:value-type="string" calcext:value-type="string">
            <text:p>สุรินต๊ะ จมพู เนมิราช สุริยะ มังสัง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20-39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13</text:p>
          </table:table-cell>
          <table:table-cell table:style-name="ce1"/>
          <table:table-cell table:style-name="ce1" office:value-type="string" calcext:value-type="string">
            <text:p>จันทะกุมาร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20-38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12</text:p>
          </table:table-cell>
          <table:table-cell table:style-name="ce1"/>
          <table:table-cell table:style-name="ce1" office:value-type="string" calcext:value-type="string">
            <text:p>วตังกุสี สุวัณเห็นคำ วิริยะบัณฑิต สิราสา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20-37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11</text:p>
          </table:table-cell>
          <table:table-cell table:style-name="ce1"/>
          <table:table-cell table:style-name="ce1" office:value-type="string" calcext:value-type="string">
            <text:p>1.มูลฤกษ์ 2.สังขยาผูก8 3.อักษรนโน 4.พุทธเสนก 5.สังรอมธาตุ</text:p>
          </table:table-cell>
          <table:table-cell table:style-name="ce1" office:value-type="string" calcext:value-type="string">
            <text:p>อธวัง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ขียนค้ำชูอินทภิกขุสังขย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20-36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10</text:p>
          </table:table-cell>
          <table:table-cell table:style-name="ce1"/>
          <table:table-cell table:style-name="ce1" office:value-type="string" calcext:value-type="string">
            <text:p>1.รักขัณทานศีล 2.สลากริกชานสูตร 3.พละสังขยา 4.คดีโลกคดีธรรม 5.พุทธเสนก 6.วิจิตสีสิมพลี</text:p>
          </table:table-cell>
          <table:table-cell table:style-name="ce1" office:value-type="string" calcext:value-type="string">
            <text:p>อนันทวิไช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20-35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09</text:p>
          </table:table-cell>
          <table:table-cell table:style-name="ce1"/>
          <table:table-cell table:style-name="ce1" office:value-type="string" calcext:value-type="string">
            <text:p>สุวัณโลมา กำพร้าง้อตอง นางกิ่นฟู หิกุณสาร นันทเสน จุมทสริยะ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20-34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08</text:p>
          </table:table-cell>
          <table:table-cell table:style-name="ce1"/>
          <table:table-cell table:style-name="ce1" office:value-type="string" calcext:value-type="string">
            <text:p>1.จุนทสักกริกสูตร 2.สุชวัณณะ 3.ไตรปิฏก 4.ธัมม์ปาทะ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20-33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07</text:p>
          </table:table-cell>
          <table:table-cell table:style-name="ce1"/>
          <table:table-cell table:style-name="ce1" office:value-type="string" calcext:value-type="string">
            <text:p>สิทธธาตุ</text:p>
          </table:table-cell>
          <table:table-cell table:style-name="ce1" office:value-type="string" calcext:value-type="string">
            <text:p>พระอรวังโส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มี1ผูก ธรรมโท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3-32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06</text:p>
          </table:table-cell>
          <table:table-cell table:style-name="ce1"/>
          <table:table-cell table:style-name="ce1" office:value-type="string" calcext:value-type="string">
            <text:p>ตำนานพระเจ้าเลียบโลก</text:p>
          </table:table-cell>
          <table:table-cell table:style-name="ce1" office:value-type="string" calcext:value-type="string">
            <text:p>พระบุญยก พระอุทธิยา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เขียนค้ำชูธุเจ้าอรวัง พบ6ผูก ขาด5ผูก พบผูกที่1,3,4,6,10,1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3-31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05</text:p>
          </table:table-cell>
          <table:table-cell table:style-name="ce1"/>
          <table:table-cell table:style-name="ce1" office:value-type="string" calcext:value-type="string">
            <text:p>สังรอมธาตุ ทั้งหมดมี5ผูก พบเพียง3ผูก</text:p>
          </table:table-cell>
          <table:table-cell table:style-name="ce1" office:value-type="string" calcext:value-type="string">
            <text:p>ขนานกาวงศ์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พบผูก 1,3,5 ขาดผูกที่2,4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3-30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04</text:p>
          </table:table-cell>
          <table:table-cell table:style-name="ce1"/>
          <table:table-cell table:style-name="ce1" office:value-type="string" calcext:value-type="string">
            <text:p>ตำนานพระธาตุดอนเต้า(2ผูก) ตำนานพระธาตุตะโด่ง(1) ตำนานห้อว้อง1ผูก</text:p>
          </table:table-cell>
          <table:table-cell table:style-name="ce1" office:value-type="string" calcext:value-type="string">
            <text:p>พระหนานคำแสน พระดัลธิยะ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ตำนานพระธาตุดอนเต้ามี2ผูก(พ.ศ.2493 จ.ศ.1289) ตำนานพระธาตุตะโด่ง(จ.ศ.1298) ตำนานห้อว้อง(จ.ศ.1254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3-29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03</text:p>
          </table:table-cell>
          <table:table-cell table:style-name="ce1"/>
          <table:table-cell table:style-name="ce1" office:value-type="string" calcext:value-type="string">
            <text:p>มูลกันไตร พบ4ผูก</text:p>
          </table:table-cell>
          <table:table-cell table:style-name="ce1" office:value-type="string" calcext:value-type="string">
            <text:p>นารทะภิกขุ ปางเมื่ออยู่เมตตาศรัทธาวัดเชียงของป่าฝาง หนานไชย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เขียนค้ำชูครูบาเจ้า อินทปัญญาวัดซาวหลว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3-28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02</text:p>
          </table:table-cell>
          <table:table-cell table:style-name="ce1"/>
          <table:table-cell table:style-name="ce1" office:value-type="string" calcext:value-type="string">
            <text:p>รามเกีนร (รามเหียร) 1ผูก</text:p>
          </table:table-cell>
          <table:table-cell table:style-name="ce1"/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2-27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01</text:p>
          </table:table-cell>
          <table:table-cell table:style-name="ce1"/>
          <table:table-cell table:style-name="ce1" office:value-type="string" calcext:value-type="string">
            <text:p>สุวรรณต่อมคำ1ผูก ติสะจันต๊ะกุมาร1ผูก ฟานคืนศีล1ผูก สัทธาวิมาลัย1ผูก มูลโลกชาดก1ผูก กฒุมมะกุมาร1ผูก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1-26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00</text:p>
          </table:table-cell>
          <table:table-cell table:style-name="ce1"/>
          <table:table-cell table:style-name="ce1" office:value-type="string" calcext:value-type="string">
            <text:p>สุริยวงศ์ หงส์ อามาตย์3ผูก</text:p>
          </table:table-cell>
          <table:table-cell table:style-name="ce1" office:value-type="string" calcext:value-type="string">
            <text:p>กิตต๊ะวงศ์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1-25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99</text:p>
          </table:table-cell>
          <table:table-cell table:style-name="ce1"/>
          <table:table-cell table:style-name="ce1" office:value-type="string" calcext:value-type="string">
            <text:p>จำปา มี4ผูก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1-24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98</text:p>
          </table:table-cell>
          <table:table-cell table:style-name="ce1"/>
          <table:table-cell table:style-name="ce1" office:value-type="string" calcext:value-type="string">
            <text:p>จ้าง7หัว7หาง 2ผูก</text:p>
          </table:table-cell>
          <table:table-cell table:style-name="ce1" office:value-type="string" calcext:value-type="string">
            <text:p>คำภอวาด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1-23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97</text:p>
          </table:table-cell>
          <table:table-cell table:style-name="ce1"/>
          <table:table-cell table:style-name="ce1" office:value-type="string" calcext:value-type="string">
            <text:p>สุพรมโมกขะ</text:p>
          </table:table-cell>
          <table:table-cell table:style-name="ce1" office:value-type="string" calcext:value-type="string">
            <text:p>อาทะวังโส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1-22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96</text:p>
          </table:table-cell>
          <table:table-cell table:style-name="ce1"/>
          <table:table-cell table:style-name="ce1" office:value-type="string" calcext:value-type="string">
            <text:p>สมุทธโคต มี7ผูก</text:p>
          </table:table-cell>
          <table:table-cell table:style-name="ce1" office:value-type="string" calcext:value-type="string">
            <text:p>ขนานขัติยะ บ้านม่วง เขียนค้ำชูครูบาอนันต๊ะ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1-21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95</text:p>
          </table:table-cell>
          <table:table-cell table:style-name="ce1"/>
          <table:table-cell table:style-name="ce1" office:value-type="string" calcext:value-type="string">
            <text:p>มิลินทะ</text:p>
          </table:table-cell>
          <table:table-cell table:style-name="ce1" office:value-type="string" calcext:value-type="string">
            <text:p>ศิริมงคล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1-20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94</text:p>
          </table:table-cell>
          <table:table-cell table:style-name="ce1"/>
          <table:table-cell table:style-name="ce1" office:value-type="string" calcext:value-type="string">
            <text:p>สุวัต นางบัวคำ</text:p>
          </table:table-cell>
          <table:table-cell table:style-name="ce1" office:value-type="string" calcext:value-type="string">
            <text:p>ศิรวงศ์ 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1-19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93</text:p>
          </table:table-cell>
          <table:table-cell table:style-name="ce1"/>
          <table:table-cell table:style-name="ce1" office:value-type="string" calcext:value-type="string">
            <text:p>กัมฐาน 3เหง้า</text:p>
          </table:table-cell>
          <table:table-cell table:style-name="ce1" office:value-type="string" calcext:value-type="string">
            <text:p>พระกาวิชา หนานยนบ้านท่าช้าง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มี2ผูก ต่างผูก ต่างจ.ศ.กัน เขียนค้ำชูนายหานธิ ผู้ใหญ่บ้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0-18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92</text:p>
          </table:table-cell>
          <table:table-cell table:style-name="ce1"/>
          <table:table-cell table:style-name="ce1" office:value-type="string" calcext:value-type="string">
            <text:p>วิริยะมังสัง พบเพียง4ผูก ผูก1,2,5,6</text:p>
          </table:table-cell>
          <table:table-cell table:style-name="ce1" office:value-type="string" calcext:value-type="string">
            <text:p>เณรพรมเทพ พระสิริ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สาธุเจ้าอทธวัง วัดซาวหลวง พบผูก 1,2,5,6 (ขาดผูก 3,4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10-17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91</text:p>
          </table:table-cell>
          <table:table-cell table:style-name="ce1"/>
          <table:table-cell table:style-name="ce1" office:value-type="string" calcext:value-type="string">
            <text:p>กำไหว้สมมา5โกฐาก1ผู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09-16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90</text:p>
          </table:table-cell>
          <table:table-cell table:style-name="ce1"/>
          <table:table-cell table:style-name="ce1" office:value-type="string" calcext:value-type="string">
            <text:p>พุทธาภิเศก1ผูก เข้าจีวิต1ผูก อินต๊ะนิน2ผูก มหาวิบาก1ผูก อุณทัสวิไจย1ผูก กรรมวาจา6ผูก</text:p>
          </table:table-cell>
          <table:table-cell table:style-name="ce1" office:value-type="string" calcext:value-type="string">
            <text:p>หนานทองสารทะนันไจย หนานสุวรรณนามโทงเงิ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3-09-15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89</text:p>
          </table:table-cell>
          <table:table-cell table:style-name="ce1"/>
          <table:table-cell table:style-name="ce1" office:value-type="string" calcext:value-type="string">
            <text:p>พุทธสังคหะ 1ผูก ส่งเคราะห์1ผู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3-09-14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88</text:p>
          </table:table-cell>
          <table:table-cell table:style-name="ce1"/>
          <table:table-cell table:style-name="ce1" office:value-type="string" calcext:value-type="string">
            <text:p>เวสสันดร รวมมี18กัณฑ์ 1.ทศพร1 2.หิมพาน4 3.ทานะขัน3 4.วัณณะเวส4 5.จูจก3 6.จุลพน2 7.มหาพน4 8.กุมมาร5 9.มัทรี7 10.สักบรรพ3 11.มหาราช5 12.สักติ2 13.นคร3 14.ปนิมะมาลัย1 15.ตุติยมาลัย1 16.อานิสงส์2 17.เวสสันดร 18.กาบมัทรี1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รวมธัมม์เวสสันดร ทั้งหมดมี5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3-07-13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87</text:p>
          </table:table-cell>
          <table:table-cell table:style-name="ce1"/>
          <table:table-cell table:style-name="ce1" office:value-type="string" calcext:value-type="string">
            <text:p>สุตสม</text:p>
          </table:table-cell>
          <table:table-cell table:style-name="ce1" office:value-type="string" calcext:value-type="string">
            <text:p>คำภีร์วั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07-12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86</text:p>
          </table:table-cell>
          <table:table-cell table:style-name="ce1"/>
          <table:table-cell table:style-name="ce1" office:value-type="string" calcext:value-type="string">
            <text:p>เต๋มีย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07-11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85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 office:value-type="string" calcext:value-type="string">
            <text:p>อุปนันท์ ขนา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07-10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84</text:p>
          </table:table-cell>
          <table:table-cell table:style-name="ce1"/>
          <table:table-cell table:style-name="ce1" office:value-type="string" calcext:value-type="string">
            <text:p>สุรินต๊ะ 2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07-9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83</text:p>
          </table:table-cell>
          <table:table-cell table:style-name="ce1"/>
          <table:table-cell table:style-name="ce1" office:value-type="string" calcext:value-type="string">
            <text:p>สุทธนู มี9ผูก</text:p>
          </table:table-cell>
          <table:table-cell table:style-name="ce1" office:value-type="string" calcext:value-type="string">
            <text:p>อริยะ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07-8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82</text:p>
          </table:table-cell>
          <table:table-cell table:style-name="ce1"/>
          <table:table-cell table:style-name="ce1" office:value-type="string" calcext:value-type="string">
            <text:p>สุชะวะณะ ชาดก4ผูก</text:p>
          </table:table-cell>
          <table:table-cell table:style-name="ce1" office:value-type="string" calcext:value-type="string">
            <text:p>น้อยคัมภีร์วั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07-7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81</text:p>
          </table:table-cell>
          <table:table-cell table:style-name="ce1"/>
          <table:table-cell table:style-name="ce1" office:value-type="string" calcext:value-type="string">
            <text:p>มูลนิพาน2ผูก มหามูลนิพาน4ผูก อานิสงส์ อามตะ1ผูก มหาวิบาก1 อานิสงส์ผ้าเอก1ผูก อานิสงส์ปิฏกะ2ผูก อานิสงส์ปีใหม่1 อานิสงส์ผ้าตอส1ผูก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3-06-6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80</text:p>
          </table:table-cell>
          <table:table-cell table:style-name="ce1"/>
          <table:table-cell table:style-name="ce1" office:value-type="string" calcext:value-type="string">
            <text:p>สวดมนต์3ผูก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3-05-5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79</text:p>
          </table:table-cell>
          <table:table-cell table:style-name="ce1"/>
          <table:table-cell table:style-name="ce1" office:value-type="string" calcext:value-type="string">
            <text:p>ปุคคละบัญญัติ1 วิพังกะ3 อภิธัมม์5ผูก มหาปัฏฐาน1ผูก สังคิณี1 7คัมภีร์2ผูก ยมกะ2ผูก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03-4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78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2-02-3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77</text:p>
          </table:table-cell>
          <table:table-cell table:style-name="ce1"/>
          <table:table-cell table:style-name="ce1" office:value-type="string" calcext:value-type="string">
            <text:p>วิไนย (ปฏิโมกข์)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01-2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576</text:p>
          </table:table-cell>
          <table:table-cell table:style-name="ce1"/>
          <table:table-cell table:style-name="ce1" office:value-type="string" calcext:value-type="string">
            <text:p>รวมวิไนย3ผูก</text:p>
          </table:table-cell>
          <table:table-cell table:style-name="ce1" office:value-type="string" calcext:value-type="string">
            <text:p>อินทปัญญาภิกขุ ครูบาทนัญไชย แสนอินทะบัญเรือง</text:p>
          </table:table-cell>
          <table:table-cell table:style-name="ce1"/>
          <table:table-cell table:style-name="ce1" office:value-type="string" calcext:value-type="string">
            <text:p>เขียนค้ำชูสาธุเจ้าอภิวงศ์ปลางเมื่อสถิตอยู่วัดสไม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04-01-1</text:p>
          </table:table-cell>
          <table:table-cell table:style-name="ce1" office:value-type="string" calcext:value-type="string">
            <text:p>วัดซาวหลว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/1280</text:p>
          </table:table-cell>
          <table:table-cell table:style-name="ce1" office:value-type="string" calcext:value-type="string">
            <text:p>ซาวหลวง | 111 หมู่5 ตำบลบ่อสวก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3:48+00:00</meta:creation-date>
    <dc:date>2025-11-01T02:23:48+00:00</dc:date>
  </office:meta>
</office:document-meta>
</file>