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62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3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19-61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2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4.6 ยาว=16.9 หนา=1.8ซ.ม. มี42ใบลาน 82หน้าเขียน 5บรรทัด/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60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5.0 ยาว=28 หนา=1.0ซ.ม. มี25ใบลาน 50หน้าเขียน ชำรุด ขาดหายไปครึ่งแผ่น หน้า2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59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0</text:p>
          </table:table-cell>
          <table:table-cell table:style-name="ce1"/>
          <table:table-cell table:style-name="ce1" office:value-type="string" calcext:value-type="string">
            <text:p>ตำรายา ตำราคิวสโ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4.4 ยาว=24.5 สูง=4.0ซ.ม. มี95ใบ 190หน้าเขียน 4บรรทัด ตำรายาที่สมบูรณ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58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9</text:p>
          </table:table-cell>
          <table:table-cell table:style-name="ce1"/>
          <table:table-cell table:style-name="ce1" office:value-type="string" calcext:value-type="string">
            <text:p>ตำรายา วัดผาขวา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5 ยาว=24.3 หนา=0.8ซ.ม. 20ใบ 40หน้าเขียน ชำร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57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4.8 ยาว =28 สูง=1.2ซ.ม. 5บรรทัด/หน้า 32ใบลาน 62หน้า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56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 5.2 ยาว = 31 หน้า0.5 ซ.ม. มี17ใบ 34หน้า เขียน4บรรทัด/หน้า ชำร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55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 5.4 ยาว = 26.3 หน้า1.2 ซ.ม. มี32ใบ 62หน้า เขียน5บรรทัด/หน้า ชำรุดขาดหาย4แผ่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54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5</text:p>
          </table:table-cell>
          <table:table-cell table:style-name="ce1"/>
          <table:table-cell table:style-name="ce1" office:value-type="string" calcext:value-type="string">
            <text:p>ตำรายา วัดผาขวา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= 5.5 ยาว = 35 หน้า0.4 ซ.ม. มี8ใบ 14หน้า เขียน5บรรทัด/หน้า มีความสำคัญทางตำรายา มีคาถาเอาตัว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9-53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4</text:p>
          </table:table-cell>
          <table:table-cell table:style-name="ce1"/>
          <table:table-cell table:style-name="ce1" office:value-type="string" calcext:value-type="string">
            <text:p>พิธีกรรมต่างๆ</text:p>
          </table:table-cell>
          <table:table-cell table:style-name="ce1" table:number-columns-repeated="2"/>
          <table:table-cell table:style-name="ce1" office:value-type="string" calcext:value-type="string">
            <text:p>1.คาถา 2.คาถา/ส่งเคราะห์/คำโอวาสต่างๆ 4.คาถ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52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3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ทั้งหมดมี9ผูก 1.คาถา 2.ส่งเคราะห์ 3.ยนต์เตียน</text:p>
          </table:table-cell>
          <table:table-cell table:style-name="ce1"/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51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2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ทั้งหมดพบ4เล่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50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1</text:p>
          </table:table-cell>
          <table:table-cell table:style-name="ce1"/>
          <table:table-cell table:style-name="ce1" office:value-type="string" calcext:value-type="string">
            <text:p>พิธีกรรมต่างๆ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บมี6เล่ม 1.สวดถอนต่างๆ 2.พิธีกรรมต่างๆ 3.คำรีตบาลี 4.คำสุมมาครัวตาน 5.สวดถอนต่างๆ 6.ปูจาเข้าส่งเคราะห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49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60</text:p>
          </table:table-cell>
          <table:table-cell table:style-name="ce1"/>
          <table:table-cell table:style-name="ce1" office:value-type="string" calcext:value-type="string">
            <text:p>ปั๊บสาสูตรถอน คำส่งเคราะห์ ปูจาเทีย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บ7เล่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48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บ1เล่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47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8</text:p>
          </table:table-cell>
          <table:table-cell table:style-name="ce1"/>
          <table:table-cell table:style-name="ce1" office:value-type="string" calcext:value-type="string">
            <text:p>คำสู่ขวัญ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บ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46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7</text:p>
          </table:table-cell>
          <table:table-cell table:style-name="ce1"/>
          <table:table-cell table:style-name="ce1" office:value-type="string" calcext:value-type="string">
            <text:p>กำไหว้ต่างๆ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45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6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นายวาส เมืองมูล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44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5</text:p>
          </table:table-cell>
          <table:table-cell table:style-name="ce1"/>
          <table:table-cell table:style-name="ce1" office:value-type="string" calcext:value-type="string">
            <text:p>พิธีกรร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ทั้งหมดมี10เล่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3/03-09-43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13 May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4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มี17ผูก ไม่ทราบชื่อ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20-42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3</text:p>
          </table:table-cell>
          <table:table-cell table:style-name="ce1"/>
          <table:table-cell table:style-name="ce1" office:value-type="string" calcext:value-type="string">
            <text:p>ตำนานพระพุทธเจ้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1.ตำนานท้อวอง 2.ตำนานดอนแก้ว 4ผูก 3.ตำนานมิกราวิวัตถุ 4.ปฐมสมโพธิ 5.ตำนานเทวดา 6.อุณทสวิไจย 7.ถล่มหลวง 8.สืบจาต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3-41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2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เตโจยาโม1 2.สุจาตปุสาสิ 3.สุวาวัณณะ 4.มูลละปฏิกาสูตร1ผูก 5.สมภมิตร2ผูก 8.โววาตปุสาสิ1 9.นันทกา1 10.ม้าเร็ว 11.ลายยุง 12.ตุกละจาดก 13.เนมิรา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20-40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1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จุลพน 1 2.มูลนิพาน 3.ทสสะสิบจาศ 4.ยอดไตร2 5.วัณณะพราม 6.แสงเนือ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20-39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50</text:p>
          </table:table-cell>
          <table:table-cell table:style-name="ce1"/>
          <table:table-cell table:style-name="ce1" office:value-type="string" calcext:value-type="string">
            <text:p>อานิสงส์ ปิฏกะ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วินัย2ผูก 2.สุตันตะ 3.อานิสงส์ 4.ปิฏกะ มี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6-38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9</text:p>
          </table:table-cell>
          <table:table-cell table:style-name="ce1"/>
          <table:table-cell table:style-name="ce1" office:value-type="string" calcext:value-type="string">
            <text:p>อานิสงส์ รวม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6-37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8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ปัจณิพยาม2ผูก 2.รัตนะรังสี2ผูก 3.พุทธเสนะกะ 4.อักษร 5พุทธาภิเศก 5.รัตนรังสี 6.สุรวัคควัถุโทน  7.ปาตะรอมโทน 8.สุวรรณเมฆา 9.โอวาคา 10.ยอดไตร 11.สังขยา 12.นรจีวะ 13.กังขาเวตตรุณี 14.มูลกันไตร 15.อาปะละวัณณะสุชาด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20-36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7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ปฐมสมฌภช 2.ปริเจตตวาละกุมรา 3.สังขยาโลก 4.คิงสนิบาก 5.มัชฌิมยาม 6.มหามังคลาติป 7.กะขาเวตตธณี2ผูก 8.สุทธโภชน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20-35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6</text:p>
          </table:table-cell>
          <table:table-cell table:style-name="ce1"/>
          <table:table-cell table:style-name="ce1" office:value-type="string" calcext:value-type="string">
            <text:p>รวมธัมม์สูตร ทั้งปวง</text:p>
          </table:table-cell>
          <table:table-cell table:style-name="ce1" table:number-columns-repeated="2"/>
          <table:table-cell table:style-name="ce1" office:value-type="string" calcext:value-type="string">
            <text:p>1.ติปมันต์1 2.มูลปัตติกะสูตร1 3.ริยานรก1 4.ยอดไตร5 5.พุทธาภิเศษ2 6.มังคลาสูตร1 7.มัฌมยามา 8.พุทธมนท์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20-34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5</text:p>
          </table:table-cell>
          <table:table-cell table:style-name="ce1"/>
          <table:table-cell table:style-name="ce1" office:value-type="string" calcext:value-type="string">
            <text:p>รวมธัมม์นิยายธรร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1.เตมิยะ2ผูก 2.บัวรองบัวเร็ว1ผูก 3.เจ้าสุวัฒน์1ผูก 4.แสงมือ2ผูก 5.สุพรมท์กุมาร2ผูก 6.บันทิกา3ผูก 7.สุจันเณ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33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4</text:p>
          </table:table-cell>
          <table:table-cell table:style-name="ce1"/>
          <table:table-cell table:style-name="ce1" office:value-type="string" calcext:value-type="string">
            <text:p>สุทธนะ</text:p>
          </table:table-cell>
          <table:table-cell table:style-name="ce1" office:value-type="string" calcext:value-type="string">
            <text:p>ขนานยาวิไจย เขียนค้ำชูสาธุเจ้ากิตติ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8ผูก ผูก1-6 , 8-9 ขาดผูก7 สันนิฐานว่าน่าจะมีทั้งหมด9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32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3</text:p>
          </table:table-cell>
          <table:table-cell table:style-name="ce1"/>
          <table:table-cell table:style-name="ce1" office:value-type="string" calcext:value-type="string">
            <text:p>ศรัทธาโภชนะ</text:p>
          </table:table-cell>
          <table:table-cell table:style-name="ce1" office:value-type="string" calcext:value-type="string">
            <text:p>สุปินะ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31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2</text:p>
          </table:table-cell>
          <table:table-cell table:style-name="ce1"/>
          <table:table-cell table:style-name="ce1" office:value-type="string" calcext:value-type="string">
            <text:p>ปิพฟาขนุนงิ้ว</text:p>
          </table:table-cell>
          <table:table-cell table:style-name="ce1" office:value-type="string" calcext:value-type="string">
            <text:p>หนานธัมม์มวงศ์เขียนค้ำชูสาธุหลวงเจ้าอนุรส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 4ผูก ผูก1-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30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1</text:p>
          </table:table-cell>
          <table:table-cell table:style-name="ce1"/>
          <table:table-cell table:style-name="ce1" office:value-type="string" calcext:value-type="string">
            <text:p>กำฟ้างัวตอง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6ผูก ไม่ทราบว่าทั้งหมดมีกี่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29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40</text:p>
          </table:table-cell>
          <table:table-cell table:style-name="ce1"/>
          <table:table-cell table:style-name="ce1" office:value-type="string" calcext:value-type="string">
            <text:p>รวมธัมม์นิยายธรร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28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9</text:p>
          </table:table-cell>
          <table:table-cell table:style-name="ce1"/>
          <table:table-cell table:style-name="ce1" office:value-type="string" calcext:value-type="string">
            <text:p>สุพรหมโมกขะ</text:p>
          </table:table-cell>
          <table:table-cell table:style-name="ce1" office:value-type="string" calcext:value-type="string">
            <text:p>จันต๊ะเขียนค้ำชูสาธุเจ้ากิตตวงศ์</text:p>
          </table:table-cell>
          <table:table-cell table:style-name="ce1"/>
          <table:table-cell table:style-name="ce1" office:value-type="string" calcext:value-type="string">
            <text:p>พบผูก1,2,3,5,9และปลาย รวม6ผูก ไม่ทราบว่าทั้งหมดมีกี่ผูก เพิ่มมา1ผูก คนละกัปกั๋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27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8</text:p>
          </table:table-cell>
          <table:table-cell table:style-name="ce1"/>
          <table:table-cell table:style-name="ce1" office:value-type="string" calcext:value-type="string">
            <text:p>จันทคาด ทั้งมี6ผูก พบ5ผูก</text:p>
          </table:table-cell>
          <table:table-cell table:style-name="ce1" office:value-type="string" calcext:value-type="string">
            <text:p>พระประเสริฐ เจ้าอาวาสวัดผาขวา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6ผูก จิ่มกั๋น พบ5ผูก มี1-5 ขาดผูก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26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7</text:p>
          </table:table-cell>
          <table:table-cell table:style-name="ce1"/>
          <table:table-cell table:style-name="ce1" office:value-type="string" calcext:value-type="string">
            <text:p>รวมธัมม์นิยายธรร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1.จ้างโพง1 2.จันทคาด7 3.วัณณะพรหม8 4.ลายงู3 5.มัวรมมัวเร่ง1 6.จุมปูราช1 7.มังละวงศ์1 8.สุวรรณหอยสังข์3 9.แดงเขียว6 10.กำพร้าบัวแดง2 11.ส้าสุวัณณ์1 12.ประทุมบัวหอม1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25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6</text:p>
          </table:table-cell>
          <table:table-cell table:style-name="ce1"/>
          <table:table-cell table:style-name="ce1" office:value-type="string" calcext:value-type="string">
            <text:p>รวมธัมม์นิยายธรรม</text:p>
          </table:table-cell>
          <table:table-cell table:style-name="ce1" office:value-type="string" calcext:value-type="string">
            <text:p>มหาวั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1.ปะทุมบัวหอม 4ผูก 2.กำพร้าบัวตอง 5ผูก 3.แสงเมือง 2ผูก 4.สุจาวัณณะจักะกุมาร 1 5.สุริยวงศ์1 6.แสงเมือง3 7.จักกาคำ 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1-24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6 May 256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5</text:p>
          </table:table-cell>
          <table:table-cell table:style-name="ce1"/>
          <table:table-cell table:style-name="ce1" office:value-type="string" calcext:value-type="string">
            <text:p>ครุธรรม โอวาตาพุสาสินี กดีโลกกดีธรรม อภิขระ คำสอน มังคลสูตร พุทธาภิเษก</text:p>
          </table:table-cell>
          <table:table-cell table:style-name="ce1" office:value-type="string" calcext:value-type="string">
            <text:p>บุญรัตน์ ภิกขุ ยารังสี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10-23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4</text:p>
          </table:table-cell>
          <table:table-cell table:style-name="ce1"/>
          <table:table-cell table:style-name="ce1" office:value-type="string" calcext:value-type="string">
            <text:p>รวมมหามูลนิพพานสูตร (12ผูก)</text:p>
          </table:table-cell>
          <table:table-cell table:style-name="ce1" office:value-type="string" calcext:value-type="string">
            <text:p>พระอินเดี่ยน</text:p>
          </table:table-cell>
          <table:table-cell table:style-name="ce1"/>
          <table:table-cell table:style-name="ce1" office:value-type="string" calcext:value-type="string">
            <text:p>รวมมูลนิพานสูตร 12ผูก ต่างช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6-22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4 May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3</text:p>
          </table:table-cell>
          <table:table-cell table:style-name="ce1"/>
          <table:table-cell table:style-name="ce1" office:value-type="string" calcext:value-type="string">
            <text:p>ปิฏกะทั้ง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วินัย 4ผูก 2.สุตันตะ 5ผูก 3.อภิธัมม์ 19ผูก 4.อานิสงส์ 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6-21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4 May 256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2</text:p>
          </table:table-cell>
          <table:table-cell table:style-name="ce1"/>
          <table:table-cell table:style-name="ce1" office:value-type="string" calcext:value-type="string">
            <text:p>อภิธรรม 7 คัมภัร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สังคิณี 1ผูก 2.วิภังคะ 5 3.ธาตุนา 1 4.ปุคคะละปัญฌ์ท1 5.กถาวัตถุ 1 6.มหาปัฏฐาน 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6-20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4 May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1</text:p>
          </table:table-cell>
          <table:table-cell table:style-name="ce1"/>
          <table:table-cell table:style-name="ce1" office:value-type="string" calcext:value-type="string">
            <text:p>รวมกุสสราช</text:p>
          </table:table-cell>
          <table:table-cell table:style-name="ce1" office:value-type="string" calcext:value-type="string">
            <text:p>น้อยสุริยา น้อยอาท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ปี2485 ปีเกิดโกลาหน เสิกใหญ่ ไหว้ดู่นานาประเทษใหญ่ทั้งหลายดู่แห่งแล (สงครามโลกครั้งที่2) ธรรมอานิสงส์ปีเกิด มี2ผูก (ครบปี2481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6-19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4 May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30</text:p>
          </table:table-cell>
          <table:table-cell table:style-name="ce1"/>
          <table:table-cell table:style-name="ce1" office:value-type="string" calcext:value-type="string">
            <text:p>กัมวาจา</text:p>
          </table:table-cell>
          <table:table-cell table:style-name="ce1" office:value-type="string" calcext:value-type="string">
            <text:p>แสนอินทวิไช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หลานแสนคำลือผาขว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/-18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4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9</text:p>
          </table:table-cell>
          <table:table-cell table:style-name="ce1"/>
          <table:table-cell table:style-name="ce1" office:value-type="string" calcext:value-type="string">
            <text:p>กัมวาจา</text:p>
          </table:table-cell>
          <table:table-cell table:style-name="ce1" office:value-type="string" calcext:value-type="string">
            <text:p>หนานหลวงยาน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หนานปัญญา ผาขวาง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17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8</text:p>
          </table:table-cell>
          <table:table-cell table:style-name="ce1" table:number-columns-repeated="2"/>
          <table:table-cell table:style-name="ce1" office:value-type="string" calcext:value-type="string">
            <text:p>อินทภิกขุ จา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ศรัทธา อินทภิกขุ ทั้งจารและสร้างเองไม่ระบุจ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16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4 May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7</text:p>
          </table:table-cell>
          <table:table-cell table:style-name="ce1"/>
          <table:table-cell table:style-name="ce1" office:value-type="string" calcext:value-type="string">
            <text:p>วิสุทธิยา4ผูก ใจขะสังคหะ1 โลกาวุฒิ1</text:p>
          </table:table-cell>
          <table:table-cell table:style-name="ce1" office:value-type="string" calcext:value-type="string">
            <text:p>สงวน ภิกขุ ประเสริฐ ภิกขุ แสวง สามเณ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15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6</text:p>
          </table:table-cell>
          <table:table-cell table:style-name="ce1"/>
          <table:table-cell table:style-name="ce1" office:value-type="string" calcext:value-type="string">
            <text:p>วิสุทธิมา1 กรรมวาจา3 09</text:p>
          </table:table-cell>
          <table:table-cell table:style-name="ce1" office:value-type="string" calcext:value-type="string">
            <text:p>อินต๊ะวงศ์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14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8 May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5</text:p>
          </table:table-cell>
          <table:table-cell table:style-name="ce1"/>
          <table:table-cell table:style-name="ce1" office:value-type="string" calcext:value-type="string">
            <text:p>อินต๊ะนิน2 วิสุทธิยา3 รัตนรังสี1</text:p>
          </table:table-cell>
          <table:table-cell table:style-name="ce1" office:value-type="string" calcext:value-type="string">
            <text:p>แสวงภิกขุ ประสิทธิ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13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4</text:p>
          </table:table-cell>
          <table:table-cell table:style-name="ce1"/>
          <table:table-cell table:style-name="ce1" office:value-type="string" calcext:value-type="string">
            <text:p>โลกาวุฒิ1 เหลัมหลวง2 วิสุทธิมา3 ผูก</text:p>
          </table:table-cell>
          <table:table-cell table:style-name="ce1" office:value-type="string" calcext:value-type="string">
            <text:p>ประสิทธิ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12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3</text:p>
          </table:table-cell>
          <table:table-cell table:style-name="ce1"/>
          <table:table-cell table:style-name="ce1" office:value-type="string" calcext:value-type="string">
            <text:p>วิสุทธิมา</text:p>
          </table:table-cell>
          <table:table-cell table:style-name="ce1" office:value-type="string" calcext:value-type="string">
            <text:p>แสวงภิกขุ ประสิทธิ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9-11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3 May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2</text:p>
          </table:table-cell>
          <table:table-cell table:style-name="ce1"/>
          <table:table-cell table:style-name="ce1" office:value-type="string" calcext:value-type="string">
            <text:p>รวมหมวด 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 1 2.ทานะขัน 1 3.กุมาร 1 4.มัทรี 1 5.มหาราช 1 6.นคร 1 7.ตุติมาลัย 1 8.ไม่ทราบชื่อ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7-10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1</text:p>
          </table:table-cell>
          <table:table-cell table:style-name="ce1"/>
          <table:table-cell table:style-name="ce1" office:value-type="string" calcext:value-type="string">
            <text:p>มาลัยต้น + ปลาย + อานิสงส์ (มหาเวสสันดร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ปกามาลัย 8ผูก 2.ตุติยะมาลัย 5ผูก 3.อานิสงส์ 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7-9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20</text:p>
          </table:table-cell>
          <table:table-cell table:style-name="ce1"/>
          <table:table-cell table:style-name="ce1" office:value-type="string" calcext:value-type="string">
            <text:p>มหาเวสสันดร (ฉบับจริยา) 14ผูก วิสุทธริยา1ผูก</text:p>
          </table:table-cell>
          <table:table-cell table:style-name="ce1" office:value-type="string" calcext:value-type="string">
            <text:p>พระประเสริฐ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หาเวสมี14ผูก ขาด สักติ และ มหาราช มีวิสุทริยา เพิ่ม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7-8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4 May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19</text:p>
          </table:table-cell>
          <table:table-cell table:style-name="ce1"/>
          <table:table-cell table:style-name="ce1" office:value-type="string" calcext:value-type="string">
            <text:p>มหาเวสสันดร รวม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จูจก 8ผูก 2.จุลพน 3ผูก 3.มหาพน 5ผูก 4.กุมาร 7ผูก 5.มัทรี 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7-7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18</text:p>
          </table:table-cell>
          <table:table-cell table:style-name="ce1"/>
          <table:table-cell table:style-name="ce1" office:value-type="string" calcext:value-type="string">
            <text:p>มหาเวสสันดร รวม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สักบรรพ 8ผูก 2.มหาราช 10ผูก 3.สักติ 7ผูก 4.นคร 7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7-6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17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ศพร จำนวน9ผูก 2.หิมพาน จำนวน11ผูก 3.ทานะขัน จำนวน8ผูก 4.วัณณะปะเวส จำนวน8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7-5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16</text:p>
          </table:table-cell>
          <table:table-cell table:style-name="ce1"/>
          <table:table-cell table:style-name="ce1" office:value-type="string" calcext:value-type="string">
            <text:p>ปละสังขยา 1กัปป์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1-4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15</text:p>
          </table:table-cell>
          <table:table-cell table:style-name="ce1"/>
          <table:table-cell table:style-name="ce1" office:value-type="string" calcext:value-type="string">
            <text:p>ปละสังขยา มี8ผูก ขาด1ผูก ผูก3</text:p>
          </table:table-cell>
          <table:table-cell table:style-name="ce1" table:number-columns-repeated="2"/>
          <table:table-cell table:style-name="ce1" office:value-type="string" calcext:value-type="string">
            <text:p>ทั้งสิ้น8ผูก ขาด1ผูก ผูก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1-3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14</text:p>
          </table:table-cell>
          <table:table-cell table:style-name="ce1"/>
          <table:table-cell table:style-name="ce1" office:value-type="string" calcext:value-type="string">
            <text:p>ปละสังขยา</text:p>
          </table:table-cell>
          <table:table-cell table:style-name="ce1" office:value-type="string" calcext:value-type="string">
            <text:p>ส.ณ.อินต๊ะยศ</text:p>
          </table:table-cell>
          <table:table-cell table:style-name="ce1"/>
          <table:table-cell table:style-name="ce1" office:value-type="string" calcext:value-type="string">
            <text:p>ทั้งหมดครบ9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1-2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13</text:p>
          </table:table-cell>
          <table:table-cell table:style-name="ce1"/>
          <table:table-cell table:style-name="ce1" office:value-type="string" calcext:value-type="string">
            <text:p>หมวดวินัย ปิฏกะ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ทั้งหมดมี10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3/03-01-1</text:p>
          </table:table-cell>
          <table:table-cell table:style-name="ce1" office:value-type="string" calcext:value-type="string">
            <text:p>วัดผาขว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ผาขวาง | 178 หมู่ 4 ตำบลบ่อ อำเภอเมืองน่าน จังหวัดน่าน</text:p>
          </table:table-cell>
          <table:table-cell table:style-name="ce1" office:value-type="string" calcext:value-type="string">
            <text:p>5 May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9+00:00</meta:creation-date>
    <dc:date>2025-11-01T02:20:29+00:00</dc:date>
  </office:meta>
</office:document-meta>
</file>