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69</text:p>
          </table:table-cell>
          <table:table-cell table:style-name="ce1"/>
          <table:table-cell table:style-name="ce1" office:value-type="string" calcext:value-type="string">
            <text:p>รวมชาดก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รวมชาดก หลายหมวด 1.สุริยะวงศ์ 2 ผูก 2.จันต๊ะสุกีสูตร 3.เนมิราช 1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11-90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7 April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68</text:p>
          </table:table-cell>
          <table:table-cell table:style-name="ce1"/>
          <table:table-cell table:style-name="ce1" office:value-type="string" calcext:value-type="string">
            <text:p>สุวรรณสาม ชาดก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พบผูกเดียว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7-89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7 April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67</text:p>
          </table:table-cell>
          <table:table-cell table:style-name="ce1"/>
          <table:table-cell table:style-name="ce1" office:value-type="string" calcext:value-type="string">
            <text:p>ธรรมมหาวิบาก</text:p>
          </table:table-cell>
          <table:table-cell table:style-name="ce1" office:value-type="string" calcext:value-type="string">
            <text:p>ผูก 1.นายพรหมเทพปั๋บ 2.หนานสุยะ 3.ไม่ปรากฎ 4.อินเมือง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ม์มหาวิบาก มี 4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11-88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7 April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66</text:p>
          </table:table-cell>
          <table:table-cell table:style-name="ce1"/>
          <table:table-cell table:style-name="ce1" office:value-type="string" calcext:value-type="string">
            <text:p>ปั๊บสา คาถาและยันต์</text:p>
          </table:table-cell>
          <table:table-cell table:style-name="ce1"/>
          <table:table-cell table:style-name="ce1" office:value-type="string" calcext:value-type="string">
            <text:p>บทสวดมนต์</text:p>
          </table:table-cell>
          <table:table-cell table:style-name="ce1" office:value-type="string" calcext:value-type="string">
            <text:p>ปั๊บสาบทคาถาและยนต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5-87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7 April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65</text:p>
          </table:table-cell>
          <table:table-cell table:style-name="ce1"/>
          <table:table-cell table:style-name="ce1" office:value-type="string" calcext:value-type="string">
            <text:p>ติสบารมี พบ 3 ผูก</text:p>
          </table:table-cell>
          <table:table-cell table:style-name="ce1" office:value-type="string" calcext:value-type="string">
            <text:p>จันทภิกขุ</text:p>
          </table:table-cell>
          <table:table-cell table:style-name="ce1" office:value-type="string" calcext:value-type="string">
            <text:p>โอวาทคำสอน</text:p>
          </table:table-cell>
          <table:table-cell table:style-name="ce1" office:value-type="string" calcext:value-type="string">
            <text:p>เขียนค้ำชุทุหลวงภมเจ้าวัดเชียงแข็ง/ขาดผูก 2 อายุ 162 ปี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8-86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7 April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64</text:p>
          </table:table-cell>
          <table:table-cell table:style-name="ce1"/>
          <table:table-cell table:style-name="ce1" office:value-type="string" calcext:value-type="string">
            <text:p>ธรรมบาลีรวม</text:p>
          </table:table-cell>
          <table:table-cell table:style-name="ce1"/>
          <table:table-cell table:style-name="ce1" office:value-type="string" calcext:value-type="string">
            <text:p>คัมภีร์ภาษาบาลี</text:p>
          </table:table-cell>
          <table:table-cell table:style-name="ce1" office:value-type="string" calcext:value-type="string">
            <text:p>คัมภีร์ภาษาบาลีรวม มี 26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4-85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7 April 2563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63</text:p>
          </table:table-cell>
          <table:table-cell table:style-name="ce1"/>
          <table:table-cell table:style-name="ce1" office:value-type="string" calcext:value-type="string">
            <text:p>มหาเวสสันตระ 1 ผูก(ปถมมาลัย/ทุติยมาลัย)</text:p>
          </table:table-cell>
          <table:table-cell table:style-name="ce1" office:value-type="string" calcext:value-type="string">
            <text:p>อินทนามัสสะ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เป็นลานหกควารถ่ายดิจิตัล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7-84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7 April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62</text:p>
          </table:table-cell>
          <table:table-cell table:style-name="ce1"/>
          <table:table-cell table:style-name="ce1" office:value-type="string" calcext:value-type="string">
            <text:p>ปาจิตตี 1 ผูก</text:p>
          </table:table-cell>
          <table:table-cell table:style-name="ce1"/>
          <table:table-cell table:style-name="ce1" office:value-type="string" calcext:value-type="string">
            <text:p>พระวินัย</text:p>
          </table:table-cell>
          <table:table-cell table:style-name="ce1" office:value-type="string" calcext:value-type="string">
            <text:p>เป็นลานหกที่เขียนตัวอักษรที่เล็กและสวยงาม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1-83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7 April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61</text:p>
          </table:table-cell>
          <table:table-cell table:style-name="ce1"/>
          <table:table-cell table:style-name="ce1" office:value-type="string" calcext:value-type="string">
            <text:p>สุวรรณเมฆะ</text:p>
          </table:table-cell>
          <table:table-cell table:style-name="ce1" office:value-type="string" calcext:value-type="string">
            <text:p>สุริยศ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ม์เรื่อง สุวัณณะเมฆะ มี2ผูกๆ2และ3ไม่ทราบว่าธัมม์เรื่องนี้มีกี่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11-82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7 April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60</text:p>
          </table:table-cell>
          <table:table-cell table:style-name="ce1"/>
          <table:table-cell table:style-name="ce1" office:value-type="string" calcext:value-type="string">
            <text:p>วินัย</text:p>
          </table:table-cell>
          <table:table-cell table:style-name="ce1" office:value-type="string" calcext:value-type="string">
            <text:p>อินทนนท์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 office:value-type="string" calcext:value-type="string">
            <text:p>ธัมม์วินัย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1-81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7 April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59</text:p>
          </table:table-cell>
          <table:table-cell table:style-name="ce1"/>
          <table:table-cell table:style-name="ce1" office:value-type="string" calcext:value-type="string">
            <text:p>ธรรมติกาพาหุง</text:p>
          </table:table-cell>
          <table:table-cell table:style-name="ce1"/>
          <table:table-cell table:style-name="ce1" office:value-type="string" calcext:value-type="string">
            <text:p>บทสวดมนต์</text:p>
          </table:table-cell>
          <table:table-cell table:style-name="ce1" office:value-type="string" calcext:value-type="string">
            <text:p>ธัมม์ติถาพาหุง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5-80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7 April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58</text:p>
          </table:table-cell>
          <table:table-cell table:style-name="ce1"/>
          <table:table-cell table:style-name="ce1" office:value-type="string" calcext:value-type="string">
            <text:p>มหาจัตตะเถระ</text:p>
          </table:table-cell>
          <table:table-cell table:style-name="ce1"/>
          <table:table-cell table:style-name="ce1" office:value-type="string" calcext:value-type="string">
            <text:p>บทสวดมนต์</text:p>
          </table:table-cell>
          <table:table-cell table:style-name="ce1" office:value-type="string" calcext:value-type="string">
            <text:p>มหาจัตตะเถระ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5-79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7 April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57</text:p>
          </table:table-cell>
          <table:table-cell table:style-name="ce1"/>
          <table:table-cell table:style-name="ce1" office:value-type="string" calcext:value-type="string">
            <text:p>หมวด เวนตาน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หมวดเวนตานและอวยพรมี 1.คำพรต่างๆ 2.หมวดเวนตาน 3.คำวาราชธนาธัมม์มหาเวสฯ 4.สู่ขวัญลูกแก้ว 5.หนังตำนาน 6.ตำราสืบชาตา 7.สู่ขวัญข้าว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9-78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7 April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56</text:p>
          </table:table-cell>
          <table:table-cell table:style-name="ce1"/>
          <table:table-cell table:style-name="ce1" office:value-type="string" calcext:value-type="string">
            <text:p>อุตเตนรำ</text:p>
          </table:table-cell>
          <table:table-cell table:style-name="ce1" office:value-type="string" calcext:value-type="string">
            <text:p>เทปปะวังสะ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ม์อุตเตนรำ 1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11-77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7 April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55</text:p>
          </table:table-cell>
          <table:table-cell table:style-name="ce1"/>
          <table:table-cell table:style-name="ce1" office:value-type="string" calcext:value-type="string">
            <text:p>กรณโยกัปปโกะสูตรทั้งหมดมี 5 ผูฏ พบเพียง 2 ผูก</text:p>
          </table:table-cell>
          <table:table-cell table:style-name="ce1" office:value-type="string" calcext:value-type="string">
            <text:p>ธัมม์มเสนราช(ธรัมมเสนา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 office:value-type="string" calcext:value-type="string">
            <text:p>ศรัทธาพระยาเชียงของสร้าง พบผูกที่ 1,3 ขาด 2,4,5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11-76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6 April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54</text:p>
          </table:table-cell>
          <table:table-cell table:style-name="ce1"/>
          <table:table-cell table:style-name="ce1" office:value-type="string" calcext:value-type="string">
            <text:p>สุภะมิตร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สมภมิต 1 ผูก/ธัมม์มิกราชบัณทิต 1 ผูก/สุริยวงศ์ไกสอน 2 ผูก/พิมพาพิลาศ 1/สักกะปัญหาชาดก 1/สุวัณณจักกวุฒิติคั้งคาก 1/เนมินราช 1/จันทคาร/บัวลพันธ 1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20-75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6 April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53</text:p>
          </table:table-cell>
          <table:table-cell table:style-name="ce1"/>
          <table:table-cell table:style-name="ce1" office:value-type="string" calcext:value-type="string">
            <text:p>ช้างฉัตรทัน 1 ผูก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11-74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6 April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52</text:p>
          </table:table-cell>
          <table:table-cell table:style-name="ce1"/>
          <table:table-cell table:style-name="ce1" office:value-type="string" calcext:value-type="string">
            <text:p>เสฏฐีทั้ง 5 (4 ผูก) โชติกเสฏฐีพบผูก 5</text:p>
          </table:table-cell>
          <table:table-cell table:style-name="ce1" office:value-type="string" calcext:value-type="string">
            <text:p>ไชยวุฒิ 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รวมเศรษฐีทั้ง 5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11-73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6 April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51</text:p>
          </table:table-cell>
          <table:table-cell table:style-name="ce1"/>
          <table:table-cell table:style-name="ce1" office:value-type="string" calcext:value-type="string">
            <text:p>ตำนานดอนเต้า</text:p>
          </table:table-cell>
          <table:table-cell table:style-name="ce1" office:value-type="string" calcext:value-type="string">
            <text:p>ตำนานดอนเต้า เจ้าธัมม์สิทิ ตำนานพระอิน พรหมเทป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ตำนานดอนเต้า ไม่ปรากฎ วดป. ตำนานพญาอิน จ.ศ.1236 พ.ศ.2457 อายุ106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13-72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6 April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50</text:p>
          </table:table-cell>
          <table:table-cell table:style-name="ce1"/>
          <table:table-cell table:style-name="ce1" office:value-type="string" calcext:value-type="string">
            <text:p>ธรรมมหาวัต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ม์มหาวัตต์รวมเรื่องมี 4 ผูกคือ 1.วิจะนะสูตร 2.พรหมตัด 3.ตันตะธาตุ 4.ดัดด้องเอกะกาเน อายุ 169 จ.ศ.1213 พ.ศ.2394 สุริยา ผู้เขีย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11-71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6 April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49</text:p>
          </table:table-cell>
          <table:table-cell table:style-name="ce1"/>
          <table:table-cell table:style-name="ce1" office:value-type="string" calcext:value-type="string">
            <text:p>มูลละตีนกา</text:p>
          </table:table-cell>
          <table:table-cell table:style-name="ce1" office:value-type="string" calcext:value-type="string">
            <text:p>หนานอินสอง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ธัมม์มูลละตีนก๋า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9-70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6 April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48</text:p>
          </table:table-cell>
          <table:table-cell table:style-name="ce1"/>
          <table:table-cell table:style-name="ce1" office:value-type="string" calcext:value-type="string">
            <text:p>เตวต๋าสูตร</text:p>
          </table:table-cell>
          <table:table-cell table:style-name="ce1" office:value-type="string" calcext:value-type="string">
            <text:p>หนานอินต๊ะ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ม์เตวตาสูตร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11-69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6 April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47</text:p>
          </table:table-cell>
          <table:table-cell table:style-name="ce1"/>
          <table:table-cell table:style-name="ce1" office:value-type="string" calcext:value-type="string">
            <text:p>นันทะกุมาร</text:p>
          </table:table-cell>
          <table:table-cell table:style-name="ce1" office:value-type="string" calcext:value-type="string">
            <text:p>หนานเครื่อง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ม์นันทะกุมารมี ผูกต้นและผูก 2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11-68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6 April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46</text:p>
          </table:table-cell>
          <table:table-cell table:style-name="ce1"/>
          <table:table-cell table:style-name="ce1" office:value-type="string" calcext:value-type="string">
            <text:p>เตมียะ</text:p>
          </table:table-cell>
          <table:table-cell table:style-name="ce1" office:value-type="string" calcext:value-type="string">
            <text:p>อินตาวินัย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ม์เตมิยะมี 2 ผูกๆต้นและ2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11-67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6 April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45</text:p>
          </table:table-cell>
          <table:table-cell table:style-name="ce1"/>
          <table:table-cell table:style-name="ce1" office:value-type="string" calcext:value-type="string">
            <text:p>รวมเรื่องหลายหมวด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1.รูปทัสสปารมี 1 ผูก 2.มูลศาสนา 1 ผูก3.กัฎฐวัตถุ 1 ผูก 4.โลกนัยวุฒิ 1 ผูก 5.มิลิน 1 ผูก 6.กุสละมาติกา1 ผูก 7.ไม่ทราบเรื่อง 1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20-66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6 April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44</text:p>
          </table:table-cell>
          <table:table-cell table:style-name="ce1"/>
          <table:table-cell table:style-name="ce1" office:value-type="string" calcext:value-type="string">
            <text:p>อภัยราช 2ผูก/สุวณณชิวหาลิ้นคำ 1/อภัยราช3/โลกนัย2/พรานป่าลังกา1/จันทกุมาร1/รวม 10ผูก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20-65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6 April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43</text:p>
          </table:table-cell>
          <table:table-cell table:style-name="ce1"/>
          <table:table-cell table:style-name="ce1" office:value-type="string" calcext:value-type="string">
            <text:p>สุทธนู</text:p>
          </table:table-cell>
          <table:table-cell table:style-name="ce1" office:value-type="string" calcext:value-type="string">
            <text:p>นายแผน วัณณวัต  สุริยะ บ้านน้ำล้อม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 office:value-type="string" calcext:value-type="string">
            <text:p>ศรัทธานายแผน วัณณวัต ธัมม์ปีเกิด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12-64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6 April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42</text:p>
          </table:table-cell>
          <table:table-cell table:style-name="ce1"/>
          <table:table-cell table:style-name="ce1" office:value-type="string" calcext:value-type="string">
            <text:p>มหาเวสสันตระ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์มหาเวสสันดร รวมหมวดหลายๆกัป มารวมกั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7-63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6 April 25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41</text:p>
          </table:table-cell>
          <table:table-cell table:style-name="ce1"/>
          <table:table-cell table:style-name="ce1" office:value-type="string" calcext:value-type="string">
            <text:p>มาลัยต้น มาลัยปลาย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์มาไลยต้น มาไลยปลาย รวมกันมี 20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7-62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6 April 256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40</text:p>
          </table:table-cell>
          <table:table-cell table:style-name="ce1"/>
          <table:table-cell table:style-name="ce1" office:value-type="string" calcext:value-type="string">
            <text:p>กำพร้างัวทอง</text:p>
          </table:table-cell>
          <table:table-cell table:style-name="ce1" office:value-type="string" calcext:value-type="string">
            <text:p>พุทธิมา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ขาดผูก 3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11-61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6 April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39</text:p>
          </table:table-cell>
          <table:table-cell table:style-name="ce1"/>
          <table:table-cell table:style-name="ce1" office:value-type="string" calcext:value-type="string">
            <text:p>วิริยะบัณฑิต มี 8 ผูก  พบ4ผูก</text:p>
          </table:table-cell>
          <table:table-cell table:style-name="ce1" office:value-type="string" calcext:value-type="string">
            <text:p>ขนานสุริยะ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เขียนค้ำชูครูบาเจ้าหัวเวียงเหนือ ขาดผูก 1,2,3,7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7-60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6 April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38</text:p>
          </table:table-cell>
          <table:table-cell table:style-name="ce1"/>
          <table:table-cell table:style-name="ce1" office:value-type="string" calcext:value-type="string">
            <text:p>มหาเวสสันตระ</text:p>
          </table:table-cell>
          <table:table-cell table:style-name="ce1" office:value-type="string" calcext:value-type="string">
            <text:p>วิริยะยัสสะ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์มหาเวสสันดร (บาลี) กัณฑ์วัณณะปะเวสปและจุจ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7-59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6 April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37</text:p>
          </table:table-cell>
          <table:table-cell table:style-name="ce1"/>
          <table:table-cell table:style-name="ce1" office:value-type="string" calcext:value-type="string">
            <text:p>มหาเวสสันตระ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์มหาเวสสันดร (รวมหมวด)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7-58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6 April 25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36</text:p>
          </table:table-cell>
          <table:table-cell table:style-name="ce1"/>
          <table:table-cell table:style-name="ce1" office:value-type="string" calcext:value-type="string">
            <text:p>วิริยชาดก มี 8 ผูก ขาดผูก 3,8</text:p>
          </table:table-cell>
          <table:table-cell table:style-name="ce1" office:value-type="string" calcext:value-type="string">
            <text:p>กุณณา ภิกษุ</text:p>
          </table:table-cell>
          <table:table-cell table:style-name="ce1"/>
          <table:table-cell table:style-name="ce1" office:value-type="string" calcext:value-type="string">
            <text:p>ไม่ปรากฏ จ.ศ. ขาดผูก 3,8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7-57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6 April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35</text:p>
          </table:table-cell>
          <table:table-cell table:style-name="ce1"/>
          <table:table-cell table:style-name="ce1" office:value-type="string" calcext:value-type="string">
            <text:p>ปารมีกูดไม่ครบ พบ 4 ผูก</text:p>
          </table:table-cell>
          <table:table-cell table:style-name="ce1" office:value-type="string" calcext:value-type="string">
            <text:p>เณรอินปัน</text:p>
          </table:table-cell>
          <table:table-cell table:style-name="ce1" office:value-type="string" calcext:value-type="string">
            <text:p>โอวาทคำสอน</text:p>
          </table:table-cell>
          <table:table-cell table:style-name="ce1" office:value-type="string" calcext:value-type="string">
            <text:p>เขียนค้ำชูพระบุญเลิศแสงดาว พบ 1,3,7,8 ขาดผูก 2,4,5,6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8-56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6 April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34</text:p>
          </table:table-cell>
          <table:table-cell table:style-name="ce1"/>
          <table:table-cell table:style-name="ce1" office:value-type="string" calcext:value-type="string">
            <text:p>ปถมสมโพธิ พบเพียง 4 ผูก</text:p>
          </table:table-cell>
          <table:table-cell table:style-name="ce1" office:value-type="string" calcext:value-type="string">
            <text:p>แสนทิพพอักษร/แสนหลวงไชยวุฒิ เมืองแฮะ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เขียนค้ำชูแม่เจ้าหล้าหลว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13-55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6 April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33</text:p>
          </table:table-cell>
          <table:table-cell table:style-name="ce1"/>
          <table:table-cell table:style-name="ce1" office:value-type="string" calcext:value-type="string">
            <text:p>ช้าง 7 หัว7 หาง</text:p>
          </table:table-cell>
          <table:table-cell table:style-name="ce1" office:value-type="string" calcext:value-type="string">
            <text:p>เณรสม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 office:value-type="string" calcext:value-type="string">
            <text:p>ศรัทธาเจ้าน้อยเมืองแก้ว จ้างเณรสม 3 ผูก 1 บาท ขาดหายไปหลานหน้าลา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12-54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5 April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32</text:p>
          </table:table-cell>
          <table:table-cell table:style-name="ce1"/>
          <table:table-cell table:style-name="ce1" office:value-type="string" calcext:value-type="string">
            <text:p>มหาเวสฯ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์มหาเวสสันดร(ฉบับจริยา)มี 12 ผูก ขาด 4ผูกขาดมี 1.มหาพล 2.มหาราช 3.ตุติยะ 4.ตะติยะ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7-52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5 April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31</text:p>
          </table:table-cell>
          <table:table-cell table:style-name="ce1"/>
          <table:table-cell table:style-name="ce1" office:value-type="string" calcext:value-type="string">
            <text:p>มหาเวสสันตระ</text:p>
          </table:table-cell>
          <table:table-cell table:style-name="ce1" office:value-type="string" calcext:value-type="string">
            <text:p>พญาไชยมงคล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์มหาเวสสันดร(ฉบับจริยา) มี13 ผูก ขาด 3 ผูก ที่ขาดมี 3 ผูก 1.จุลพน 2.สักติ 3.มาไลยปลาย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7-51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5 April 25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30</text:p>
          </table:table-cell>
          <table:table-cell table:style-name="ce1"/>
          <table:table-cell table:style-name="ce1" office:value-type="string" calcext:value-type="string">
            <text:p>มหาเวสสันตระ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์มหาเวสสันดร(ฉบับไขเล่ม)มี4 ผูก 1.จุลพน 2.จุจก 3.กุมาร 4.สักติ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7-50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5 April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29</text:p>
          </table:table-cell>
          <table:table-cell table:style-name="ce1"/>
          <table:table-cell table:style-name="ce1" office:value-type="string" calcext:value-type="string">
            <text:p>มหาเวสสันตระ</text:p>
          </table:table-cell>
          <table:table-cell table:style-name="ce1" office:value-type="string" calcext:value-type="string">
            <text:p>ทานะขันพระวินัยสาร  วัณณะปะเวส สิทธิฟู  มัทรี สิทธิสาร สักติ สิทธิสาร นคร สิทธิสาร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์มหาเวสสันดร(ฉบับท่าแป้น) 1.หิมพานและจุลพนไม่ปรากฎนาผู้เขีย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7-49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5 April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28</text:p>
          </table:table-cell>
          <table:table-cell table:style-name="ce1"/>
          <table:table-cell table:style-name="ce1" office:value-type="string" calcext:value-type="string">
            <text:p>มหาเวสสันตร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์มหาเวสสันดร(ฉบับฉางข้าว)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7-48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5 April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27</text:p>
          </table:table-cell>
          <table:table-cell table:style-name="ce1"/>
          <table:table-cell table:style-name="ce1" office:value-type="string" calcext:value-type="string">
            <text:p>มหาเวสสันตระ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์มหาเวสสันดร(ฉบับล้านช้าง) 6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7-47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5 April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26</text:p>
          </table:table-cell>
          <table:table-cell table:style-name="ce1"/>
          <table:table-cell table:style-name="ce1" office:value-type="string" calcext:value-type="string">
            <text:p>มหาเวสสันตระ ฯลฯ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์มหาเวสสันดร (ฉบับตะโก่ง)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7-46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5 April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25</text:p>
          </table:table-cell>
          <table:table-cell table:style-name="ce1"/>
          <table:table-cell table:style-name="ce1" office:value-type="string" calcext:value-type="string">
            <text:p>มหาเวสสันตระ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์มหาเวสสันดร (ฉบับระท่อย)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7-45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5 April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24</text:p>
          </table:table-cell>
          <table:table-cell table:style-name="ce1"/>
          <table:table-cell table:style-name="ce1" office:value-type="string" calcext:value-type="string">
            <text:p>มหาเวสสันตระ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์มหาเวสสันดร (ฉบับป่าเจ้าศรีเลย) กันฑ์ วัณณะปะเวส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7-44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5 April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23</text:p>
          </table:table-cell>
          <table:table-cell table:style-name="ce1"/>
          <table:table-cell table:style-name="ce1" office:value-type="string" calcext:value-type="string">
            <text:p>พลสังขยา มี 8 ผูก พบ7 ผูก ขาดผูก7</text:p>
          </table:table-cell>
          <table:table-cell table:style-name="ce1" office:value-type="string" calcext:value-type="string">
            <text:p>หนานหลวงแต้ม/อินทา 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ศรัทธาอิทมหาพรหมเจ้าอารามวัดท่าช้า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11-43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5 April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22</text:p>
          </table:table-cell>
          <table:table-cell table:style-name="ce1"/>
          <table:table-cell table:style-name="ce1" office:value-type="string" calcext:value-type="string">
            <text:p>มหาเวสสันตระ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์มหาเวสสันดร(ฉบับป่าซาง) มี2 ผูก 1.มหาราช 2.สักติ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7-42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5 April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21</text:p>
          </table:table-cell>
          <table:table-cell table:style-name="ce1"/>
          <table:table-cell table:style-name="ce1" office:value-type="string" calcext:value-type="string">
            <text:p>ธรรมมหาเวส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์มหาเวสฯ(ฉบับปันนาเชียงรุ้ง)มี3ผูก 1.วัณณะปะเวส  อายุ106 ปี จ.ศ.1276 หนานสุริยะเขียน 2.มัทรี อายุ 146 ปีจ.ศ.1236 พ.ศ.2417 ธัมม์ไชย เขียน 3.มหาราช อายุ 106 ปี จ.ศ.1276 พ.ศ.2457 ไม่ปรากฎผู้เขีย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7-41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5 April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20</text:p>
          </table:table-cell>
          <table:table-cell table:style-name="ce1"/>
          <table:table-cell table:style-name="ce1" office:value-type="string" calcext:value-type="string">
            <text:p>มหาชาติ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7-40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5 April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19</text:p>
          </table:table-cell>
          <table:table-cell table:style-name="ce1"/>
          <table:table-cell table:style-name="ce1" office:value-type="string" calcext:value-type="string">
            <text:p>มหาเวสสันตระ</text:p>
          </table:table-cell>
          <table:table-cell table:style-name="ce1" office:value-type="string" calcext:value-type="string">
            <text:p>สุริยะ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์มหาเวสสันดรฉบับฉ่แย 1 ผูก มหาพ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7-39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5 April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18</text:p>
          </table:table-cell>
          <table:table-cell table:style-name="ce1"/>
          <table:table-cell table:style-name="ce1" office:value-type="string" calcext:value-type="string">
            <text:p>มหาเวส สันตระ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์มหาเวสสันดร ฉบับฟูกาม มี6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7-38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5 April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17</text:p>
          </table:table-cell>
          <table:table-cell table:style-name="ce1"/>
          <table:table-cell table:style-name="ce1" office:value-type="string" calcext:value-type="string">
            <text:p>มหาเวสสันตระ</text:p>
          </table:table-cell>
          <table:table-cell table:style-name="ce1" office:value-type="string" calcext:value-type="string">
            <text:p>ยัสสะ ภิกขุ เขียน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์มหาเวสสันดร (ฉบับป่ากี่)มี 12 ผูกขาด 4 ผูก 1.มหาพน 2.กุมาร 3.สักติ 4.อานิสงส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7-37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5 April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16</text:p>
          </table:table-cell>
          <table:table-cell table:style-name="ce1"/>
          <table:table-cell table:style-name="ce1" office:value-type="string" calcext:value-type="string">
            <text:p>มหาชาติ</text:p>
          </table:table-cell>
          <table:table-cell table:style-name="ce1" office:value-type="string" calcext:value-type="string">
            <text:p>มยัสสะ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์มหาเวสฯ(ฉบับหิ่งแก้วมโนวร)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7-36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5 April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15</text:p>
          </table:table-cell>
          <table:table-cell table:style-name="ce1"/>
          <table:table-cell table:style-name="ce1" office:value-type="string" calcext:value-type="string">
            <text:p>มหาชาติ</text:p>
          </table:table-cell>
          <table:table-cell table:style-name="ce1" office:value-type="string" calcext:value-type="string">
            <text:p>หลวงไจยวุฒิ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์มหาเวส ฉบับนันทจัย อนิสงค์ 1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7-35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5 April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14</text:p>
          </table:table-cell>
          <table:table-cell table:style-name="ce1"/>
          <table:table-cell table:style-name="ce1" office:value-type="string" calcext:value-type="string">
            <text:p>มหาเวสฯ ฉบับน้ำดันท่อ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์มหาเวสสันดร ฉบับน้ำดันท่อ 1.วัณณะปะเวส 2. สักบรรพ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7-34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5 April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13</text:p>
          </table:table-cell>
          <table:table-cell table:style-name="ce1"/>
          <table:table-cell table:style-name="ce1" office:value-type="string" calcext:value-type="string">
            <text:p>มหาจาติ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์มหาเวสสันดร ฉบับโคมคำ อนิสงค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7-33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5 April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12</text:p>
          </table:table-cell>
          <table:table-cell table:style-name="ce1"/>
          <table:table-cell table:style-name="ce1" office:value-type="string" calcext:value-type="string">
            <text:p>มหามูลนิพพานสูตร</text:p>
          </table:table-cell>
          <table:table-cell table:style-name="ce1" office:value-type="string" calcext:value-type="string">
            <text:p>หนานไชยรังสี/ไมตรี รัตนจางวาง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4 สิงหาคม พ.ศ.2514 เขียนให้แม่ธาเพื่ออุทิศให้ลูกชื่อนางคำพว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6-32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33</text:p>
          </table:table-cell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5 April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11</text:p>
          </table:table-cell>
          <table:table-cell table:style-name="ce1"/>
          <table:table-cell table:style-name="ce1" office:value-type="string" calcext:value-type="string">
            <text:p>มหาชาติ</text:p>
          </table:table-cell>
          <table:table-cell table:style-name="ce1" office:value-type="string" calcext:value-type="string">
            <text:p>หลวงไจยวุฒิเขียนค้ำชูเจ้าหม่อมสารอันเป็นเจ้าเมืองเชียงแข็ง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์มหาเวสสันดร ฉบับอุโมงคำเจียงใหม่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7-31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5 April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10</text:p>
          </table:table-cell>
          <table:table-cell table:style-name="ce1"/>
          <table:table-cell table:style-name="ce1" office:value-type="string" calcext:value-type="string">
            <text:p>สุริยะ ใจยะ</text:p>
          </table:table-cell>
          <table:table-cell table:style-name="ce1" office:value-type="string" calcext:value-type="string">
            <text:p>สุริยะไจยราจา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์มหาเวสสันดร ฉบับเชียงทอง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7-30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5 April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09</text:p>
          </table:table-cell>
          <table:table-cell table:style-name="ce1"/>
          <table:table-cell table:style-name="ce1" office:value-type="string" calcext:value-type="string">
            <text:p>เหล้มหลวง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6-29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5 April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08</text:p>
          </table:table-cell>
          <table:table-cell table:style-name="ce1"/>
          <table:table-cell table:style-name="ce1" office:value-type="string" calcext:value-type="string">
            <text:p>มหาเวสสันตระ</text:p>
          </table:table-cell>
          <table:table-cell table:style-name="ce1" office:value-type="string" calcext:value-type="string">
            <text:p>อินทวัน ภิกขุ,นายหนานสุริยา เขียน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์มหาเวสสันดร ฉบับหินฟู 1.ทศพร 2.มหาพน 3.มหาราช 4.สักติ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7-28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5/1286</text:p>
          </table:table-cell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5 April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07</text:p>
          </table:table-cell>
          <table:table-cell table:style-name="ce1"/>
          <table:table-cell table:style-name="ce1" office:value-type="string" calcext:value-type="string">
            <text:p>มหาชาติ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์มหาเวสสันดร ฉบับป่าเหียง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7-27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5 April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06</text:p>
          </table:table-cell>
          <table:table-cell table:style-name="ce1"/>
          <table:table-cell table:style-name="ce1" office:value-type="string" calcext:value-type="string">
            <text:p>สิงคารสูตรมี 9 ผูก พบ6 ผูก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ขาดผูก 1,2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11-26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5 April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05</text:p>
          </table:table-cell>
          <table:table-cell table:style-name="ce1"/>
          <table:table-cell table:style-name="ce1" office:value-type="string" calcext:value-type="string">
            <text:p>กัมมวาจา(รวม พบ 3 ผูก)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เจ้าน้อยอิทยศพร้อมกับน้องทั้ง 2 คือเจ้าน้อยบุญศรีและนายหมอก อุทิศไปหาพระมาดาชื่อวิมล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9-25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5 April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04</text:p>
          </table:table-cell>
          <table:table-cell table:style-name="ce1"/>
          <table:table-cell table:style-name="ce1" office:value-type="string" calcext:value-type="string">
            <text:p>ธรรมมหาเวส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์มหาเวสสันดร ฉบับป่ากล้วย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7-24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5 April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03</text:p>
          </table:table-cell>
          <table:table-cell table:style-name="ce1" table:number-columns-repeated="3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์มหาเวสสันดร ฉบับเจี๋ยงใจ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7-23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5 April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02</text:p>
          </table:table-cell>
          <table:table-cell table:style-name="ce1"/>
          <table:table-cell table:style-name="ce1" office:value-type="string" calcext:value-type="string">
            <text:p>ธรรมมหาเวส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์มหาเวสสันดร ฉบับข้อมือเหล็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7-22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5 April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01</text:p>
          </table:table-cell>
          <table:table-cell table:style-name="ce1"/>
          <table:table-cell table:style-name="ce1" office:value-type="string" calcext:value-type="string">
            <text:p>เตมีย์ มี 2 สำนวน รวม 6 ผูก</text:p>
          </table:table-cell>
          <table:table-cell table:style-name="ce1" office:value-type="string" calcext:value-type="string">
            <text:p>ศรีนูน/สามเณร สุวัณ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เขียนถวายพระอินเสริมวัดเชียงแข็ง/ถวายสาธุเจ้าอินเสริม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7-21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4 April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400</text:p>
          </table:table-cell>
          <table:table-cell table:style-name="ce1"/>
          <table:table-cell table:style-name="ce1" office:value-type="string" calcext:value-type="string">
            <text:p>ทสสะสิบชาติ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ไม่ปรากฎผู้แต่และ จ.ศ.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7-20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4 April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99</text:p>
          </table:table-cell>
          <table:table-cell table:style-name="ce1"/>
          <table:table-cell table:style-name="ce1" office:value-type="string" calcext:value-type="string">
            <text:p>อภิธัมม์มาสังคิณิ พบ 6 ผูก</text:p>
          </table:table-cell>
          <table:table-cell table:style-name="ce1" table:number-columns-repeated="3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3-19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4 April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98</text:p>
          </table:table-cell>
          <table:table-cell table:style-name="ce1"/>
          <table:table-cell table:style-name="ce1" office:value-type="string" calcext:value-type="string">
            <text:p>อนิสงค์(ปิฏกะ)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ธัมม์อานิสงส์ ปิฏกะ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6-18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4 April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97</text:p>
          </table:table-cell>
          <table:table-cell table:style-name="ce1"/>
          <table:table-cell table:style-name="ce1" office:value-type="string" calcext:value-type="string">
            <text:p>วินัย</text:p>
          </table:table-cell>
          <table:table-cell table:style-name="ce1"/>
          <table:table-cell table:style-name="ce1" office:value-type="string" calcext:value-type="string">
            <text:p>พระวินัย</text:p>
          </table:table-cell>
          <table:table-cell table:style-name="ce1" office:value-type="string" calcext:value-type="string">
            <text:p>ธัมม์วินัย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1-17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4 April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96</text:p>
          </table:table-cell>
          <table:table-cell table:style-name="ce1"/>
          <table:table-cell table:style-name="ce1" office:value-type="string" calcext:value-type="string">
            <text:p>สุตันตะ</text:p>
          </table:table-cell>
          <table:table-cell table:style-name="ce1" office:value-type="string" calcext:value-type="string">
            <text:p>สามเณร จุ๊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ธัมม์สุตันตะ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2-16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4 April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95</text:p>
          </table:table-cell>
          <table:table-cell table:style-name="ce1"/>
          <table:table-cell table:style-name="ce1" office:value-type="string" calcext:value-type="string">
            <text:p>อภิธรรม (ปิฏกะ)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 office:value-type="string" calcext:value-type="string">
            <text:p>ธัมม์อภิธรรมประกอบด้วย 1.อภิธรรม 7 ผูก 2.กถาวัตถุ 1 ผูก 3.อิพังกะ 2 ผูก 4.ปุคคละบัญญติ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3-15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4 April 25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94</text:p>
          </table:table-cell>
          <table:table-cell table:style-name="ce1"/>
          <table:table-cell table:style-name="ce1" office:value-type="string" calcext:value-type="string">
            <text:p>วินัยทั้ง 5</text:p>
          </table:table-cell>
          <table:table-cell table:style-name="ce1"/>
          <table:table-cell table:style-name="ce1" office:value-type="string" calcext:value-type="string">
            <text:p>พระวินัย</text:p>
          </table:table-cell>
          <table:table-cell table:style-name="ce1" office:value-type="string" calcext:value-type="string">
            <text:p>หน้าแรกหาย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1-14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4 April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93</text:p>
          </table:table-cell>
          <table:table-cell table:style-name="ce1"/>
          <table:table-cell table:style-name="ce1" office:value-type="string" calcext:value-type="string">
            <text:p>ธัมม์พวิรัตติ</text:p>
          </table:table-cell>
          <table:table-cell table:style-name="ce1" office:value-type="string" calcext:value-type="string">
            <text:p>กุละวงศ์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ม์พวิรัตติ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11-13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3 April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92</text:p>
          </table:table-cell>
          <table:table-cell table:style-name="ce1"/>
          <table:table-cell table:style-name="ce1" office:value-type="string" calcext:value-type="string">
            <text:p>ปฐมสมโพธิ มี9 ผูก</text:p>
          </table:table-cell>
          <table:table-cell table:style-name="ce1" office:value-type="string" calcext:value-type="string">
            <text:p>หนานขัตติยศ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ไม่ทราบ จ.ศ.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13-12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3 April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91</text:p>
          </table:table-cell>
          <table:table-cell table:style-name="ce1"/>
          <table:table-cell table:style-name="ce1" office:value-type="string" calcext:value-type="string">
            <text:p>อาการะวัตตสูตร</text:p>
          </table:table-cell>
          <table:table-cell table:style-name="ce1" office:value-type="string" calcext:value-type="string">
            <text:p>สามเณร อิแปลง ฟ้าสาร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ม์อาภาละวัตตสูตร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11-11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3 April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90</text:p>
          </table:table-cell>
          <table:table-cell table:style-name="ce1"/>
          <table:table-cell table:style-name="ce1" office:value-type="string" calcext:value-type="string">
            <text:p>อุณหัสวิสัย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ม์อุณทัสวิไชย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11-10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3 April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89</text:p>
          </table:table-cell>
          <table:table-cell table:style-name="ce1"/>
          <table:table-cell table:style-name="ce1" office:value-type="string" calcext:value-type="string">
            <text:p>กัมมวาจา</text:p>
          </table:table-cell>
          <table:table-cell table:style-name="ce1" office:value-type="string" calcext:value-type="string">
            <text:p>พระอินปันวงศ์(พระอภิวงศ์ปัน)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ปถมมูลศัทธามหาอุบาสิกาเจ้าบัวคำ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9-09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3 April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88</text:p>
          </table:table-cell>
          <table:table-cell table:style-name="ce1"/>
          <table:table-cell table:style-name="ce1" office:value-type="string" calcext:value-type="string">
            <text:p>กัมมวาจา/ปาฏิโมกข์</text:p>
          </table:table-cell>
          <table:table-cell table:style-name="ce1" office:value-type="string" calcext:value-type="string">
            <text:p>พระอินปันวงศ์(พระอภิวงศ์ปัน)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9-08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3 April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87</text:p>
          </table:table-cell>
          <table:table-cell table:style-name="ce1"/>
          <table:table-cell table:style-name="ce1" office:value-type="string" calcext:value-type="string">
            <text:p>ปาฏิโมก</text:p>
          </table:table-cell>
          <table:table-cell table:style-name="ce1" office:value-type="string" calcext:value-type="string">
            <text:p>พระอินปันวงศ์(พระอภิวงศ์ปัน)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 office:value-type="string" calcext:value-type="string">
            <text:p>พระอินบันวงศ์เขียนตั้งแต่อยู่หัวเวียงเหนือไม่เสร็จมาแล้วเสร็จเมื่ออยู่วัดน้ำล้อม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1-07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3 October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86</text:p>
          </table:table-cell>
          <table:table-cell table:style-name="ce1"/>
          <table:table-cell table:style-name="ce1" office:value-type="string" calcext:value-type="string">
            <text:p>พุทธาภิเศก(รวม) 10 ผูก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มูลศรัทธา บุญสารภิกขุ พร้อมมารดาแม่เจ้าหล้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9-06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3 April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85</text:p>
          </table:table-cell>
          <table:table-cell table:style-name="ce1"/>
          <table:table-cell table:style-name="ce1" office:value-type="string" calcext:value-type="string">
            <text:p>สะสัปปันโนเม</text:p>
          </table:table-cell>
          <table:table-cell table:style-name="ce1" office:value-type="string" calcext:value-type="string">
            <text:p>วิริยั่สสะ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 office:value-type="string" calcext:value-type="string">
            <text:p>ธัมม์สัปนโมเม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5-05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3 April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84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ตำรายาวัดเชียงแข็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19-04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3 April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83</text:p>
          </table:table-cell>
          <table:table-cell table:style-name="ce1"/>
          <table:table-cell table:style-name="ce1" office:value-type="string" calcext:value-type="string">
            <text:p>ธรรมวินัย</text:p>
          </table:table-cell>
          <table:table-cell table:style-name="ce1"/>
          <table:table-cell table:style-name="ce1" office:value-type="string" calcext:value-type="string">
            <text:p>พระวินัย</text:p>
          </table:table-cell>
          <table:table-cell table:style-name="ce1" office:value-type="string" calcext:value-type="string">
            <text:p>ธัมม์วินัย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1-03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3 April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82</text:p>
          </table:table-cell>
          <table:table-cell table:style-name="ce1" table:number-columns-repeated="3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6-09-02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3 April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81</text:p>
          </table:table-cell>
          <table:table-cell table:style-name="ce1" table:number-columns-repeated="3"/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ม์เรื่อง ปัญจะมาต มี 9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6-011-01</text:p>
          </table:table-cell>
          <table:table-cell table:style-name="ce1" office:value-type="string" calcext:value-type="string">
            <text:p>วัดเชียงแข็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เชียงแข็ง | 33 ซอยเทศบาลดำริห์ ตำบลในเวียง อำเภอเมือง จังหวัดน่าน</text:p>
          </table:table-cell>
          <table:table-cell table:style-name="ce1" office:value-type="string" calcext:value-type="string">
            <text:p>3 April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2:20:31+00:00</meta:creation-date>
    <dc:date>2025-11-01T02:20:31+00:00</dc:date>
  </office:meta>
</office:document-meta>
</file>