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9</text:p>
          </table:table-cell>
          <table:table-cell table:style-name="ce1"/>
          <table:table-cell table:style-name="ce1" office:value-type="string" calcext:value-type="string">
            <text:p>ปิฏกมาลา(รวมรายชื่อคัมภีร์ทางพระพุทธศาสนา)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ล่าวถึงชื่อคัมภีร์ทางพระพุทธศาสนาทั้งพระวินัย พระอภิธัมม์ พระสุตันตปิฎก รวม8หมื่น4พันขันธ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1-10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4-Feb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8</text:p>
          </table:table-cell>
          <table:table-cell table:style-name="ce1"/>
          <table:table-cell table:style-name="ce1" office:value-type="string" calcext:value-type="string">
            <text:p>รวมธัมม์ นิยาย มี 4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0-10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7</text:p>
          </table:table-cell>
          <table:table-cell table:style-name="ce1"/>
          <table:table-cell table:style-name="ce1" office:value-type="string" calcext:value-type="string">
            <text:p>ปฏิสังขา พุทธประเวณี มุลตีนกา มูลฤกษ์ คำอธิบายเทียมแทก โลกาวุฒิ</text:p>
          </table:table-cell>
          <table:table-cell table:style-name="ce1" office:value-type="string" calcext:value-type="string">
            <text:p>กิตติ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ครื่องบวช ค้ำชูครูบาอานันทะวัดม่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0-10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6</text:p>
          </table:table-cell>
          <table:table-cell table:style-name="ce1"/>
          <table:table-cell table:style-name="ce1" office:value-type="string" calcext:value-type="string">
            <text:p>ปตุมะกุมารชาดก 1ผูก จักก๋าคำ 1ผูก จักค่าช้างคำ 1ผูก สุทธนู 1ผูก จันทพรามท์ 1ผูก หอยสังข์ 1ผูก</text:p>
          </table:table-cell>
          <table:table-cell table:style-name="ce1" office:value-type="string" calcext:value-type="string">
            <text:p>สุทธนู น้อยทริย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1.ปะตะมะกุมาร จ.ศ 1220 พ.ศ.2401 อายุ 163 ปี 2.จักกะวัตติค้านคาง จ.ศ.1279 พ.ศ.2460 อายุ 104 ปี 3.สุทธนู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0-10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5</text:p>
          </table:table-cell>
          <table:table-cell table:style-name="ce1"/>
          <table:table-cell table:style-name="ce1" office:value-type="string" calcext:value-type="string">
            <text:p>ปาตะสอม 1.กุสราช 1 เตมิยะ 1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0-10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4</text:p>
          </table:table-cell>
          <table:table-cell table:style-name="ce1"/>
          <table:table-cell table:style-name="ce1" office:value-type="string" calcext:value-type="string">
            <text:p>เหล็มหลวง สามใบ สามหนวก รัตนรังสี สุทธนู สุภมิต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0-10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3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ปารมี 2.สุตตทราช 3.จันทกุมาร 4.อานิสงส์นังสีมา 5.คาถาปลาช่อน 6.วิมาลาชาดก 7.อุณหัสวิไจย 8.ไม่ปรากฎ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0-10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2</text:p>
          </table:table-cell>
          <table:table-cell table:style-name="ce1"/>
          <table:table-cell table:style-name="ce1" office:value-type="string" calcext:value-type="string">
            <text:p>รวมหมวด พุทธาภิเษ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0-9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1</text:p>
          </table:table-cell>
          <table:table-cell table:style-name="ce1"/>
          <table:table-cell table:style-name="ce1" office:value-type="string" calcext:value-type="string">
            <text:p>รวม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สตากะวิริจาสูตร 2.ปราภาวสูตร 3.ลาพะกุมาร 4.อิทชิตจตสูต 5.เตวตาสูต 6.สุตันตะ 7.อิทธิบาท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20-9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70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ขาดหน้าที่ 1 ต.ย.ผู้ใดหากอยู่น้ำลายออกปากหาแรงบ่ได้นั้นก็เรียกว่าดีได่บ้างไค่แลหื้อเอาเปิกขี้อายมาย่างข่าไว้พอเดินแล้วมาเคี่ยวน้ำ 3 บวยเอาบวย1ใส่เหล้ากินหายลมอ่อนลมคัดค้างก็หาย ยากำลังแรงหื้อเอาเปล้าตองแตกฮางคาวพิดผิวแดงเท่ากัน ตำผงไว้ใส่เหล้ากินใส่น้ำอุ่นกินก็ดีแลฯ ยามโหกแตกควรมีรากดอกด้าย น้ำเปิกกอกในดินหัวถูฟู่ฝนเอาข้าวจ้าวสารใส่กินเทอะ ปิตกต้องขางตกต้อง มโหกแกมขางก็ได้แล มโหกแตกเลือดตกทวารหื้อเอาตาควายมาตัมหื้อสุกแล้วพักตากแห้งไว้แล้วเอาชม้วย 3ยชดบดด้วยกัน พริกขิงเกือต้มกินหายแล พาก1เอาใบกอกใส่หนึ่งเอาน้ำหื้อกินหาย พาก1 เอาผักกาดเปิกมูกน้อยเปิกตื่อเกี้ยงเอาน้ำเผิงน้ำอ้อยใส่ตำกับกันกินห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9-9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4-Feb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9</text:p>
          </table:table-cell>
          <table:table-cell table:style-name="ce1"/>
          <table:table-cell table:style-name="ce1" office:value-type="string" calcext:value-type="string">
            <text:p>คาถาและแผนยันต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ของพ่ออนุรักษ์ ธารักษณ์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8-9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8</text:p>
          </table:table-cell>
          <table:table-cell table:style-name="ce1"/>
          <table:table-cell table:style-name="ce1" office:value-type="string" calcext:value-type="string">
            <text:p>หนังสือคร่าวหมอยา</text:p>
          </table:table-cell>
          <table:table-cell table:style-name="ce1" office:value-type="string" calcext:value-type="string">
            <text:p>หนานอิทธิมา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 office:value-type="string" calcext:value-type="string">
            <text:p>เป็นคร่าวซอหมอยา กวีนิพนธ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7-9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7</text:p>
          </table:table-cell>
          <table:table-cell table:style-name="ce1"/>
          <table:table-cell table:style-name="ce1" office:value-type="string" calcext:value-type="string">
            <text:p>โคลงราชนิษสอนโลก</text:p>
          </table:table-cell>
          <table:table-cell table:style-name="ce1"/>
          <table:table-cell table:style-name="ce1" office:value-type="string" calcext:value-type="string">
            <text:p>กวีนิพนธ์ร้อยกรอง</text:p>
          </table:table-cell>
          <table:table-cell table:style-name="ce1" office:value-type="string" calcext:value-type="string">
            <text:p>ขาดหน้าที่ 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7-9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6</text:p>
          </table:table-cell>
          <table:table-cell table:style-name="ce1"/>
          <table:table-cell table:style-name="ce1" office:value-type="string" calcext:value-type="string">
            <text:p>สัปสูตร 1 ผูก</text:p>
          </table:table-cell>
          <table:table-cell table:style-name="ce1" office:value-type="string" calcext:value-type="string">
            <text:p>อิทธิวิไชย ภิกขุ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ป็นการอธิบายศัพท์ภาษาบาลี อายุเกิน 150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6-9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5</text:p>
          </table:table-cell>
          <table:table-cell table:style-name="ce1"/>
          <table:table-cell table:style-name="ce1" office:value-type="string" calcext:value-type="string">
            <text:p>รัตนรังสี 2 ผูก ธัมม์ปาต๊ะ อนุโลกาจาร ธัมม์ปาระมี ปัญหาปารมี</text:p>
          </table:table-cell>
          <table:table-cell table:style-name="ce1" office:value-type="string" calcext:value-type="string">
            <text:p>ขนานเตปวะวงศ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9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4</text:p>
          </table:table-cell>
          <table:table-cell table:style-name="ce1"/>
          <table:table-cell table:style-name="ce1" office:value-type="string" calcext:value-type="string">
            <text:p>ตำนานพระธาตุดอนเต้า</text:p>
          </table:table-cell>
          <table:table-cell table:style-name="ce1" office:value-type="string" calcext:value-type="string">
            <text:p>พรม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9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3</text:p>
          </table:table-cell>
          <table:table-cell table:style-name="ce1"/>
          <table:table-cell table:style-name="ce1" office:value-type="string" calcext:value-type="string">
            <text:p>แปดหมื่นสีพันขันธ์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9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2</text:p>
          </table:table-cell>
          <table:table-cell table:style-name="ce1"/>
          <table:table-cell table:style-name="ce1" office:value-type="string" calcext:value-type="string">
            <text:p>พุทธปาเวณี 4 ผูก</text:p>
          </table:table-cell>
          <table:table-cell table:style-name="ce1" office:value-type="string" calcext:value-type="string">
            <text:p>พรมสา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1</text:p>
          </table:table-cell>
          <table:table-cell table:style-name="ce1"/>
          <table:table-cell table:style-name="ce1" office:value-type="string" calcext:value-type="string">
            <text:p>พุทธาภิเษก คำสอนหูรา มูลรึก ตุ๊กขัตติ เมตไตย กรรมหลวง</text:p>
          </table:table-cell>
          <table:table-cell table:style-name="ce1" office:value-type="string" calcext:value-type="string">
            <text:p>ก๋าวิไจย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60</text:p>
          </table:table-cell>
          <table:table-cell table:style-name="ce1"/>
          <table:table-cell table:style-name="ce1" office:value-type="string" calcext:value-type="string">
            <text:p>ตำนานฮ้อว้อง ตำนานเมือง ตำนานพระอินทร์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9</text:p>
          </table:table-cell>
          <table:table-cell table:style-name="ce1"/>
          <table:table-cell table:style-name="ce1" office:value-type="string" calcext:value-type="string">
            <text:p>อุปคุรฑ 2 ผูก</text:p>
          </table:table-cell>
          <table:table-cell table:style-name="ce1" office:value-type="string" calcext:value-type="string">
            <text:p>มหาเฆนันจา อภิวงศ์ขนาน กัตติยศ น้อยยัยต๊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8</text:p>
          </table:table-cell>
          <table:table-cell table:style-name="ce1"/>
          <table:table-cell table:style-name="ce1" office:value-type="string" calcext:value-type="string">
            <text:p>วีสติ ชูสิมจาธะกะ ธรรมสอนโลก มูลไตย รัตนะ รังสี พรามนาจาร สิทธิสานพรมมา</text:p>
          </table:table-cell>
          <table:table-cell table:style-name="ce1" office:value-type="string" calcext:value-type="string">
            <text:p>อภิวงศ์ ใจญะ ภิกขุ นันทะรส สามเณร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7</text:p>
          </table:table-cell>
          <table:table-cell table:style-name="ce1"/>
          <table:table-cell table:style-name="ce1" office:value-type="string" calcext:value-type="string">
            <text:p>พระเจ้าเวียนโลก รวม 11 ผูก ครบ</text:p>
          </table:table-cell>
          <table:table-cell table:style-name="ce1" office:value-type="string" calcext:value-type="string">
            <text:p>ธรรมสิทธิวิไจย ภิกขุ อภิวงศ์สามเณร สณ.ทองคำ อภิวงศ์ เจ้าอาวาส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ทั้งหมดมี 1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3-Feb-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6</text:p>
          </table:table-cell>
          <table:table-cell table:style-name="ce1"/>
          <table:table-cell table:style-name="ce1" office:value-type="string" calcext:value-type="string">
            <text:p>เวนตาน รวม สวดเบิก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3-13-8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5</text:p>
          </table:table-cell>
          <table:table-cell table:style-name="ce1"/>
          <table:table-cell table:style-name="ce1" office:value-type="string" calcext:value-type="string">
            <text:p>พุทธปรินิพาน 1 ผูก</text:p>
          </table:table-cell>
          <table:table-cell table:style-name="ce1" office:value-type="string" calcext:value-type="string">
            <text:p>อานันทรัสส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4</text:p>
          </table:table-cell>
          <table:table-cell table:style-name="ce1"/>
          <table:table-cell table:style-name="ce1" office:value-type="string" calcext:value-type="string">
            <text:p>เหล็มหลวง 4 ผูก เตมียะ 2 ผูก</text:p>
          </table:table-cell>
          <table:table-cell table:style-name="ce1" office:value-type="string" calcext:value-type="string">
            <text:p>อินหวล ภิกขุ อารินต๊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3</text:p>
          </table:table-cell>
          <table:table-cell table:style-name="ce1"/>
          <table:table-cell table:style-name="ce1" office:value-type="string" calcext:value-type="string">
            <text:p>ธรรมดาสอนดลก พุทธมันตา มาลัยโผดสัตว์ ตำนานระแวก โมกศีลจานะ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3-8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2</text:p>
          </table:table-cell>
          <table:table-cell table:style-name="ce1"/>
          <table:table-cell table:style-name="ce1" office:value-type="string" calcext:value-type="string">
            <text:p>พิมพาขนุนงิ้ว พบ 2 ผูก</text:p>
          </table:table-cell>
          <table:table-cell table:style-name="ce1" office:value-type="string" calcext:value-type="string">
            <text:p>กัตติยศ ภิกขุ</text:p>
          </table:table-cell>
          <table:table-cell table:style-name="ce1"/>
          <table:table-cell table:style-name="ce1" office:value-type="string" calcext:value-type="string">
            <text:p>เขียนค้ำชูครูบาทนันไชยวัดเชียงของป่าฝาง พบผูก 1,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2-7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1</text:p>
          </table:table-cell>
          <table:table-cell table:style-name="ce1"/>
          <table:table-cell table:style-name="ce1" office:value-type="string" calcext:value-type="string">
            <text:p>อุสสะปารัสส(ทั้งหมดมี 15 ผูก)</text:p>
          </table:table-cell>
          <table:table-cell table:style-name="ce1" office:value-type="string" calcext:value-type="string">
            <text:p>พระอนันท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พบ 13 ผูกขาดผูกที่ 1กับ1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2-7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4-Feb-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50</text:p>
          </table:table-cell>
          <table:table-cell table:style-name="ce1"/>
          <table:table-cell table:style-name="ce1" office:value-type="string" calcext:value-type="string">
            <text:p>จัมปา 4 ต้น</text:p>
          </table:table-cell>
          <table:table-cell table:style-name="ce1" office:value-type="string" calcext:value-type="string">
            <text:p>กันทะวงศ์ ภิกขุ ผูก1,6 จันต๊ะสามเณรผูก4 ตุ๊อินต๊ะยศ ผูก1 ทริยาผูก5 อภิไจยภิกขุ ผูก7 ทนันไจยผูก 8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ทั้งหมด 8 ผูก ขาดผูก 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2-7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4-Feb-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9</text:p>
          </table:table-cell>
          <table:table-cell table:style-name="ce1"/>
          <table:table-cell table:style-name="ce1" office:value-type="string" calcext:value-type="string">
            <text:p>มูลไตย 2 ผูฏ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7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8</text:p>
          </table:table-cell>
          <table:table-cell table:style-name="ce1"/>
          <table:table-cell table:style-name="ce1" office:value-type="string" calcext:value-type="string">
            <text:p>ธัมม์มัสมภมิต 2 ผูก</text:p>
          </table:table-cell>
          <table:table-cell table:style-name="ce1" office:value-type="string" calcext:value-type="string">
            <text:p>ขนานอรินท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7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7</text:p>
          </table:table-cell>
          <table:table-cell table:style-name="ce1"/>
          <table:table-cell table:style-name="ce1" office:value-type="string" calcext:value-type="string">
            <text:p>บัวลอง บัวเรียว มี 4 ผูฏ ครบ</text:p>
          </table:table-cell>
          <table:table-cell table:style-name="ce1" office:value-type="string" calcext:value-type="string">
            <text:p>พระอภิ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ผูก 1 ไม่ครบ ขาด 1-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7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6</text:p>
          </table:table-cell>
          <table:table-cell table:style-name="ce1"/>
          <table:table-cell table:style-name="ce1" office:value-type="string" calcext:value-type="string">
            <text:p>มูลละมูลลี 2 ผูก</text:p>
          </table:table-cell>
          <table:table-cell table:style-name="ce1" office:value-type="string" calcext:value-type="string">
            <text:p>อนันต๊ะ อธิก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7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5</text:p>
          </table:table-cell>
          <table:table-cell table:style-name="ce1"/>
          <table:table-cell table:style-name="ce1" office:value-type="string" calcext:value-type="string">
            <text:p>สกามณี 4 ผูกขาด 1 ผูกๆ4</text:p>
          </table:table-cell>
          <table:table-cell table:style-name="ce1" office:value-type="string" calcext:value-type="string">
            <text:p>อนันต๊ะ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7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4</text:p>
          </table:table-cell>
          <table:table-cell table:style-name="ce1"/>
          <table:table-cell table:style-name="ce1" office:value-type="string" calcext:value-type="string">
            <text:p>เสฏฐี ตั้ง5</text:p>
          </table:table-cell>
          <table:table-cell table:style-name="ce1" office:value-type="string" calcext:value-type="string">
            <text:p>อภิวงศ์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7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3</text:p>
          </table:table-cell>
          <table:table-cell table:style-name="ce1"/>
          <table:table-cell table:style-name="ce1" office:value-type="string" calcext:value-type="string">
            <text:p>ธัมม์หงส์หิน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7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2</text:p>
          </table:table-cell>
          <table:table-cell table:style-name="ce1"/>
          <table:table-cell table:style-name="ce1" office:value-type="string" calcext:value-type="string">
            <text:p>สุวรรณะขางคำ</text:p>
          </table:table-cell>
          <table:table-cell table:style-name="ce1" office:value-type="string" calcext:value-type="string">
            <text:p>แสนไจยวุฒิ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1</text:p>
          </table:table-cell>
          <table:table-cell table:style-name="ce1"/>
          <table:table-cell table:style-name="ce1" office:value-type="string" calcext:value-type="string">
            <text:p>สุทธนู 2 ผูก</text:p>
          </table:table-cell>
          <table:table-cell table:style-name="ce1" office:value-type="string" calcext:value-type="string">
            <text:p>ฒ๊ะนันไชย ภิกษ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40</text:p>
          </table:table-cell>
          <table:table-cell table:style-name="ce1"/>
          <table:table-cell table:style-name="ce1" office:value-type="string" calcext:value-type="string">
            <text:p>ปูคำ 2 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9</text:p>
          </table:table-cell>
          <table:table-cell table:style-name="ce1"/>
          <table:table-cell table:style-name="ce1" office:value-type="string" calcext:value-type="string">
            <text:p>แสงเมือง</text:p>
          </table:table-cell>
          <table:table-cell table:style-name="ce1" office:value-type="string" calcext:value-type="string">
            <text:p>อนันทราช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8</text:p>
          </table:table-cell>
          <table:table-cell table:style-name="ce1"/>
          <table:table-cell table:style-name="ce1" office:value-type="string" calcext:value-type="string">
            <text:p>ธัมม์แม่ราง สุสรรณ สิทธิสาน 3ใบ 3 หนวด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7</text:p>
          </table:table-cell>
          <table:table-cell table:style-name="ce1"/>
          <table:table-cell table:style-name="ce1" office:value-type="string" calcext:value-type="string">
            <text:p>ก๋ำฟ้าหมาดำ มี 2 ผูก ครบ</text:p>
          </table:table-cell>
          <table:table-cell table:style-name="ce1" office:value-type="string" calcext:value-type="string">
            <text:p>พระนันต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6</text:p>
          </table:table-cell>
          <table:table-cell table:style-name="ce1"/>
          <table:table-cell table:style-name="ce1" office:value-type="string" calcext:value-type="string">
            <text:p>จ้างโพง</text:p>
          </table:table-cell>
          <table:table-cell table:style-name="ce1" office:value-type="string" calcext:value-type="string">
            <text:p>พิมสาร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5</text:p>
          </table:table-cell>
          <table:table-cell table:style-name="ce1"/>
          <table:table-cell table:style-name="ce1" office:value-type="string" calcext:value-type="string">
            <text:p>อรพิม 2 ผูก</text:p>
          </table:table-cell>
          <table:table-cell table:style-name="ce1" office:value-type="string" calcext:value-type="string">
            <text:p>อรินต๊ะ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4</text:p>
          </table:table-cell>
          <table:table-cell table:style-name="ce1"/>
          <table:table-cell table:style-name="ce1" office:value-type="string" calcext:value-type="string">
            <text:p>เตมิยะ มี 2 ผูก</text:p>
          </table:table-cell>
          <table:table-cell table:style-name="ce1" office:value-type="string" calcext:value-type="string">
            <text:p>ธัมม์มไจยขนาน ขนานพรมเทป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3</text:p>
          </table:table-cell>
          <table:table-cell table:style-name="ce1"/>
          <table:table-cell table:style-name="ce1" office:value-type="string" calcext:value-type="string">
            <text:p>กำพร้างัวตอง มี 4 ผูกขาด 1 รวมเหลือ 3 ผูก</text:p>
          </table:table-cell>
          <table:table-cell table:style-name="ce1" office:value-type="string" calcext:value-type="string">
            <text:p>ไจยภิกขุ อนันต๊ะราด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6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2</text:p>
          </table:table-cell>
          <table:table-cell table:style-name="ce1"/>
          <table:table-cell table:style-name="ce1" office:value-type="string" calcext:value-type="string">
            <text:p>จ้างสตัน 2 ผูก</text:p>
          </table:table-cell>
          <table:table-cell table:style-name="ce1" office:value-type="string" calcext:value-type="string">
            <text:p>น้อยคำริ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5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1</text:p>
          </table:table-cell>
          <table:table-cell table:style-name="ce1"/>
          <table:table-cell table:style-name="ce1" office:value-type="string" calcext:value-type="string">
            <text:p>ปตุมบัวหอม มี 5 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5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5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30</text:p>
          </table:table-cell>
          <table:table-cell table:style-name="ce1"/>
          <table:table-cell table:style-name="ce1" office:value-type="string" calcext:value-type="string">
            <text:p>ออมล้อมค่อมคำ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1-5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9</text:p>
          </table:table-cell>
          <table:table-cell table:style-name="ce1"/>
          <table:table-cell table:style-name="ce1" office:value-type="string" calcext:value-type="string">
            <text:p>ปราภวสูตร ทั้งหมดมี 4 ผูก พบ 3 ผูก</text:p>
          </table:table-cell>
          <table:table-cell table:style-name="ce1" office:value-type="string" calcext:value-type="string">
            <text:p>กิตติ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าดผูก 4 เขียนค้ำชูสาธุเจ้าอานันท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0-5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8</text:p>
          </table:table-cell>
          <table:table-cell table:style-name="ce1"/>
          <table:table-cell table:style-name="ce1" office:value-type="string" calcext:value-type="string">
            <text:p>เมิราช คามณี ภูริทัต เหล็มหลวง กุสราช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0-5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7</text:p>
          </table:table-cell>
          <table:table-cell table:style-name="ce1"/>
          <table:table-cell table:style-name="ce1" office:value-type="string" calcext:value-type="string">
            <text:p>ปัญญาพล</text:p>
          </table:table-cell>
          <table:table-cell table:style-name="ce1" office:value-type="string" calcext:value-type="string">
            <text:p>ขนานจันทะ อโนชัย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ครบ 1 ชุด หรือมี 2 ผูก ของอโนชัย ภิกขุ ขาดผูก2 กล่าวถึงไฟไหม้กุฎิไม่มีธัมม์เหลืออยู่วัดแร้งต้องมาช่วย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0-5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6</text:p>
          </table:table-cell>
          <table:table-cell table:style-name="ce1"/>
          <table:table-cell table:style-name="ce1" office:value-type="string" calcext:value-type="string">
            <text:p>โพธิปักขิยธรรม มี 3 ผูก</text:p>
          </table:table-cell>
          <table:table-cell table:style-name="ce1" office:value-type="string" calcext:value-type="string">
            <text:p>น้อยธัมม์ลังกา เขีย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0-5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5</text:p>
          </table:table-cell>
          <table:table-cell table:style-name="ce1"/>
          <table:table-cell table:style-name="ce1" office:value-type="string" calcext:value-type="string">
            <text:p>สุสิม สุตโสม สหริพิมปา กุสราช</text:p>
          </table:table-cell>
          <table:table-cell table:style-name="ce1" office:value-type="string" calcext:value-type="string">
            <text:p>อภิรส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0-5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4</text:p>
          </table:table-cell>
          <table:table-cell table:style-name="ce1"/>
          <table:table-cell table:style-name="ce1" office:value-type="string" calcext:value-type="string">
            <text:p>เจตนาเภทา</text:p>
          </table:table-cell>
          <table:table-cell table:style-name="ce1" office:value-type="string" calcext:value-type="string">
            <text:p>หนานอินทะ อานันทรัสสะ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10-5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3</text:p>
          </table:table-cell>
          <table:table-cell table:style-name="ce1"/>
          <table:table-cell table:style-name="ce1" office:value-type="string" calcext:value-type="string">
            <text:p>พระเมืองแก้ว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3-09-5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2</text:p>
          </table:table-cell>
          <table:table-cell table:style-name="ce1"/>
          <table:table-cell table:style-name="ce1" office:value-type="string" calcext:value-type="string">
            <text:p>รวมสังคหะต่าง รวม 7 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รวมธัมม์สังคหะ พิธีกรรมความเชื่อ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9-4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1</text:p>
          </table:table-cell>
          <table:table-cell table:style-name="ce1"/>
          <table:table-cell table:style-name="ce1" office:value-type="string" calcext:value-type="string">
            <text:p>สู่ขวัญหม้อนึ้ง สู่ขวัญข้าว โลกาวุฒิ บูชาท้าวทั้ง 4 ตำนานเจ้ารสี</text:p>
          </table:table-cell>
          <table:table-cell table:style-name="ce1" office:value-type="string" calcext:value-type="string">
            <text:p>ต่างผู้ จา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9-4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20</text:p>
          </table:table-cell>
          <table:table-cell table:style-name="ce1"/>
          <table:table-cell table:style-name="ce1" office:value-type="string" calcext:value-type="string">
            <text:p>หนังสือคำหยาดน้ำปันพร(พิธีกรรม)2ผูก</text:p>
          </table:table-cell>
          <table:table-cell table:style-name="ce1" office:value-type="string" calcext:value-type="string">
            <text:p>อาฆ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รวมคำอวยพร 2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9-4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9</text:p>
          </table:table-cell>
          <table:table-cell table:style-name="ce1"/>
          <table:table-cell table:style-name="ce1" office:value-type="string" calcext:value-type="string">
            <text:p>โลกวิไนย คำสอน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ป็นวรรณกรรมคำสอนของเมืองน่านจัดเป็นขบวนการขัดเกลาทางสังค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8-4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8</text:p>
          </table:table-cell>
          <table:table-cell table:style-name="ce1"/>
          <table:table-cell table:style-name="ce1" office:value-type="string" calcext:value-type="string">
            <text:p>โครงราชนิดต</text:p>
          </table:table-cell>
          <table:table-cell table:style-name="ce1" office:value-type="string" calcext:value-type="string">
            <text:p>อินทะรัสสะ ภิกขุ วัดม่วง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เป็นวรรณกรรมคำสอ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8-4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7</text:p>
          </table:table-cell>
          <table:table-cell table:style-name="ce1"/>
          <table:table-cell table:style-name="ce1" office:value-type="string" calcext:value-type="string">
            <text:p>ธัมม์เฉลียว ฉลาด</text:p>
          </table:table-cell>
          <table:table-cell table:style-name="ce1" office:value-type="string" calcext:value-type="string">
            <text:p>คำภีระ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8-4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6</text:p>
          </table:table-cell>
          <table:table-cell table:style-name="ce1"/>
          <table:table-cell table:style-name="ce1" office:value-type="string" calcext:value-type="string">
            <text:p>กุสละธัมม์ 1 ผูก 2 มูลละโอวาทตาน 1 ผูก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8-4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5</text:p>
          </table:table-cell>
          <table:table-cell table:style-name="ce1"/>
          <table:table-cell table:style-name="ce1" office:value-type="string" calcext:value-type="string">
            <text:p>ท้าวคำสอน กุลุธัมม์ ฌลกาวุฒิ</text:p>
          </table:table-cell>
          <table:table-cell table:style-name="ce1" office:value-type="string" calcext:value-type="string">
            <text:p>นันตาวงศ์ ท้าวคำสอน สีทิวิไจย ท้าวคำสอน โลกวุฒิ หนานถาหยี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ด้านคำสอน 2 ผูกโลกาวุฒิ 2 ผูก กุลุธัมม์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8-4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4</text:p>
          </table:table-cell>
          <table:table-cell table:style-name="ce1"/>
          <table:table-cell table:style-name="ce1" office:value-type="string" calcext:value-type="string">
            <text:p>วัณณะพรามท์ มี 4 ผูก</text:p>
          </table:table-cell>
          <table:table-cell table:style-name="ce1" office:value-type="string" calcext:value-type="string">
            <text:p>อุปนันท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4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3</text:p>
          </table:table-cell>
          <table:table-cell table:style-name="ce1"/>
          <table:table-cell table:style-name="ce1" office:value-type="string" calcext:value-type="string">
            <text:p>จำปาสี่ต้น มี5 ผูก</text:p>
          </table:table-cell>
          <table:table-cell table:style-name="ce1" office:value-type="string" calcext:value-type="string">
            <text:p>ธัมม์มสิทธิ ภิกขุ มูลภูตา อิทธิมา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4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2</text:p>
          </table:table-cell>
          <table:table-cell table:style-name="ce1"/>
          <table:table-cell table:style-name="ce1" office:value-type="string" calcext:value-type="string">
            <text:p>เตมิยะ 3 ผูก ครบ</text:p>
          </table:table-cell>
          <table:table-cell table:style-name="ce1" office:value-type="string" calcext:value-type="string">
            <text:p>นามปัญฌทวีขณะ อรินตะผูก1 ขนานถาริยะผูก4 ธัมม์มไจย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4-Feb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1</text:p>
          </table:table-cell>
          <table:table-cell table:style-name="ce1"/>
          <table:table-cell table:style-name="ce1" office:value-type="string" calcext:value-type="string">
            <text:p>จันทคาด มี 8 ผูก ครบ</text:p>
          </table:table-cell>
          <table:table-cell table:style-name="ce1" office:value-type="string" calcext:value-type="string">
            <text:p>อันตะระสาภิกขุ ขนานขัจจิยะ ขนานไจยวุฒิ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3-Feb-6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10</text:p>
          </table:table-cell>
          <table:table-cell table:style-name="ce1"/>
          <table:table-cell table:style-name="ce1" office:value-type="string" calcext:value-type="string">
            <text:p>เวสสันดร รวมฉบับมี 12 ผูก</text:p>
          </table:table-cell>
          <table:table-cell table:style-name="ce1" table:number-columns-repeated="2"/>
          <table:table-cell table:style-name="ce1" office:value-type="string" calcext:value-type="string">
            <text:p>ขาด 1.จุลพน 2.มหาราช 3.นคร 4.อนิส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9</text:p>
          </table:table-cell>
          <table:table-cell table:style-name="ce1"/>
          <table:table-cell table:style-name="ce1" office:value-type="string" calcext:value-type="string">
            <text:p>เวสสันดร รวมฉบับมี 14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2 ผูกคือ 1.มหาราช 2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8</text:p>
          </table:table-cell>
          <table:table-cell table:style-name="ce1"/>
          <table:table-cell table:style-name="ce1" office:value-type="string" calcext:value-type="string">
            <text:p>เวสสันดร รวมหลายฉบับ</text:p>
          </table:table-cell>
          <table:table-cell table:style-name="ce1" table:number-columns-repeated="2"/>
          <table:table-cell table:style-name="ce1" office:value-type="string" calcext:value-type="string">
            <text:p>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7</text:p>
          </table:table-cell>
          <table:table-cell table:style-name="ce1"/>
          <table:table-cell table:style-name="ce1" office:value-type="string" calcext:value-type="string">
            <text:p>สุวรรณะหอยสังข์</text:p>
          </table:table-cell>
          <table:table-cell table:style-name="ce1" office:value-type="string" calcext:value-type="string">
            <text:p>ทนันไขย ภิกขุ จารผูกต้น 3,4,5 น้อยกรุณาสำมะโน</text:p>
          </table:table-cell>
          <table:table-cell table:style-name="ce1"/>
          <table:table-cell table:style-name="ce1" office:value-type="string" calcext:value-type="string">
            <text:p>ทั้งหมดมี 6 ผูกขาดผูกที่ 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4-Feb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6</text:p>
          </table:table-cell>
          <table:table-cell table:style-name="ce1"/>
          <table:table-cell table:style-name="ce1" office:value-type="string" calcext:value-type="string">
            <text:p>เวสสันดรมี 13 ผูก ฉบับปันนาเชียงรุ้ง</text:p>
          </table:table-cell>
          <table:table-cell table:style-name="ce1" office:value-type="string" calcext:value-type="string">
            <text:p>1.ทศพร เทพวงศ์สามเณร 2.ทานะขัน สักบัน มหาราช ตุ๊ขนานสีใจ 3.วัณณะปะเวส จุจก หนานถา 4.กุมาร กิตติ ภิกขุ 5.สักกติ ทะนะวงศ์ 6.นคร อนันท ภิกขุ 7.ปฐมมาไลย 8.มัทรี 9.มหาพ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ผูก 1.หิมพาน 2.จุลพน 3.อนิส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5</text:p>
          </table:table-cell>
          <table:table-cell table:style-name="ce1"/>
          <table:table-cell table:style-name="ce1" office:value-type="string" calcext:value-type="string">
            <text:p>สุวรรณจมปู มี 7</text:p>
          </table:table-cell>
          <table:table-cell table:style-name="ce1" office:value-type="string" calcext:value-type="string">
            <text:p>สุวัณณะจุมฟู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4</text:p>
          </table:table-cell>
          <table:table-cell table:style-name="ce1"/>
          <table:table-cell table:style-name="ce1" office:value-type="string" calcext:value-type="string">
            <text:p>ภูริทัต มี 4 ผก</text:p>
          </table:table-cell>
          <table:table-cell table:style-name="ce1" office:value-type="string" calcext:value-type="string">
            <text:p>ธัมม์สอน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5 ผูก ขาดผูก 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1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3</text:p>
          </table:table-cell>
          <table:table-cell table:style-name="ce1"/>
          <table:table-cell table:style-name="ce1" office:value-type="string" calcext:value-type="string">
            <text:p>สีหนาท ชาดก</text:p>
          </table:table-cell>
          <table:table-cell table:style-name="ce1" office:value-type="string" calcext:value-type="string">
            <text:p>สามเณร อิ่นคำ เขียน</text:p>
          </table:table-cell>
          <table:table-cell table:style-name="ce1"/>
          <table:table-cell table:style-name="ce1" office:value-type="string" calcext:value-type="string">
            <text:p>ค้ำชูพ่อหนานอินต๊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3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2</text:p>
          </table:table-cell>
          <table:table-cell table:style-name="ce1"/>
          <table:table-cell table:style-name="ce1" office:value-type="string" calcext:value-type="string">
            <text:p>เตมิยะมี 3 ผูก</text:p>
          </table:table-cell>
          <table:table-cell table:style-name="ce1" office:value-type="string" calcext:value-type="string">
            <text:p>ธัมม์มะลิขิตผูก 1 อุปนันท์ ภิกขุ 2,3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ผูก 1 ขาดหนาน1 2ผูก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4-Feb-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1</text:p>
          </table:table-cell>
          <table:table-cell table:style-name="ce1"/>
          <table:table-cell table:style-name="ce1" office:value-type="string" calcext:value-type="string">
            <text:p>เวสสันดร(ฉบับกำแพงปั้นจั้น(จั้นใน)มี 16 ผูก</text:p>
          </table:table-cell>
          <table:table-cell table:style-name="ce1" office:value-type="string" calcext:value-type="string">
            <text:p>1.อนันทพะภิกขุ ทศพร,ทานะขัน,มหาราช,นคร,กุมาร=ขัตติยะ 2.วัณณะเวส พรหม ภิกขุ 3.จุจก สีไจย 4.จุลพน หลวงทะนะ 5.มหาพน ขนานรังษี 6.สักบรรพ กิตติ ภิกขุ 7.สักติ ตุ๊ปะวะละ 8.ปฐมมาไลย พรมมาภิกขุ 9.ตุติยะมาไล ขัตติ ภิกขุ 10.อานิสงส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300</text:p>
          </table:table-cell>
          <table:table-cell table:style-name="ce1"/>
          <table:table-cell table:style-name="ce1" office:value-type="string" calcext:value-type="string">
            <text:p>เนมินราช</text:p>
          </table:table-cell>
          <table:table-cell table:style-name="ce1" office:value-type="string" calcext:value-type="string">
            <text:p>ธัมม์มลังกา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9</text:p>
          </table:table-cell>
          <table:table-cell table:style-name="ce1"/>
          <table:table-cell table:style-name="ce1" office:value-type="string" calcext:value-type="string">
            <text:p>สุวัณชุมพู (ทั้งหมดมี 20 ผูก)พบเพียง 10 ผูก</text:p>
          </table:table-cell>
          <table:table-cell table:style-name="ce1" office:value-type="string" calcext:value-type="string">
            <text:p>ธัมม์มสิทธิ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ต่างชุด 2 ผูก พบชุดเดียวกันเพียง 10 ผูก 1,3,4,6,9,10,11,12,15 ปัญญา สามเณรเขียน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4-Oct-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8</text:p>
          </table:table-cell>
          <table:table-cell table:style-name="ce1"/>
          <table:table-cell table:style-name="ce1" office:value-type="string" calcext:value-type="string">
            <text:p>เวสสันดร รวม(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กุมาร 2.สักติ 3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7</text:p>
          </table:table-cell>
          <table:table-cell table:style-name="ce1"/>
          <table:table-cell table:style-name="ce1" office:value-type="string" calcext:value-type="string">
            <text:p>เวสสันดรมี 11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ทศพร 2.ทานะขัน 3.มัทรี 4.มหาราช 5.สัก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6</text:p>
          </table:table-cell>
          <table:table-cell table:style-name="ce1"/>
          <table:table-cell table:style-name="ce1" office:value-type="string" calcext:value-type="string">
            <text:p>เวสสันดร มี 10 ผูก (ฉบับใจยสถาน)</text:p>
          </table:table-cell>
          <table:table-cell table:style-name="ce1" office:value-type="string" calcext:value-type="string">
            <text:p>ทะนันไจย ภิกขุ กิตติยศ ทะนะวงศ์ อาทะ อุปนัน ภิกขุ อนันต๊ะภิกขุ ตุ๊ไจย น้อยทริย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หิมพาน 2.วัณณะปะเวส 3.จุจก 4.มหาพน 5.มัทรี 6.มหาราช 7.สักติ 8.นคร 9.อนิสงค์ 10.ทานะข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5</text:p>
          </table:table-cell>
          <table:table-cell table:style-name="ce1"/>
          <table:table-cell table:style-name="ce1" office:value-type="string" calcext:value-type="string">
            <text:p>เวสสันดร รวมฉบับมี 15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4</text:p>
          </table:table-cell>
          <table:table-cell table:style-name="ce1"/>
          <table:table-cell table:style-name="ce1" office:value-type="string" calcext:value-type="string">
            <text:p>เวสสันดร(รวมฉบับ)มี 15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หิมพาน2ผูก 2.วัณณะปะเวส 2 ผูก 3.กุมาร 3 ผูก 4.นคร 2 ผูก 5.ปริมมมาลัย 2 ผูก 6.ตุติยะมาลัย 2 ผูก 7.เวสสัรตระ 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3</text:p>
          </table:table-cell>
          <table:table-cell table:style-name="ce1"/>
          <table:table-cell table:style-name="ce1" office:value-type="string" calcext:value-type="string">
            <text:p>สิเชญย (สินไชย)</text:p>
          </table:table-cell>
          <table:table-cell table:style-name="ce1" office:value-type="string" calcext:value-type="string">
            <text:p>หนานกิตติธัมม์ คันธยศ</text:p>
          </table:table-cell>
          <table:table-cell table:style-name="ce1"/>
          <table:table-cell table:style-name="ce1" office:value-type="string" calcext:value-type="string">
            <text:p>พบ 15ผูก ขาด 2 ผูก ทั้งหมดมี 17 ผูก ขาดผูก 15กับผูก 1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7-2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2</text:p>
          </table:table-cell>
          <table:table-cell table:style-name="ce1"/>
          <table:table-cell table:style-name="ce1" office:value-type="string" calcext:value-type="string">
            <text:p>อนิสงค์ พวด 2 ผูก ปีใหม่ ผ้าตอด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6-1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1</text:p>
          </table:table-cell>
          <table:table-cell table:style-name="ce1"/>
          <table:table-cell table:style-name="ce1" office:value-type="string" calcext:value-type="string">
            <text:p>อนิสงค์ วินัย สุตันตะ อภิธรรม 3 ผูก</text:p>
          </table:table-cell>
          <table:table-cell table:style-name="ce1" office:value-type="string" calcext:value-type="string">
            <text:p>สีใจยะ บุญแหวง สามเณร สุธรรม สามเณร อภิวงศ์ ภ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6-1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90</text:p>
          </table:table-cell>
          <table:table-cell table:style-name="ce1"/>
          <table:table-cell table:style-name="ce1" office:value-type="string" calcext:value-type="string">
            <text:p>อนิสงค์ 4 ผูก ปีใหม่</text:p>
          </table:table-cell>
          <table:table-cell table:style-name="ce1" office:value-type="string" calcext:value-type="string">
            <text:p>อภิชัย รัสส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6-1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9</text:p>
          </table:table-cell>
          <table:table-cell table:style-name="ce1"/>
          <table:table-cell table:style-name="ce1" office:value-type="string" calcext:value-type="string">
            <text:p>อนิสงค์</text:p>
          </table:table-cell>
          <table:table-cell table:style-name="ce1" office:value-type="string" calcext:value-type="string">
            <text:p>ธนะใจย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6-1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Feb-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8</text:p>
          </table:table-cell>
          <table:table-cell table:style-name="ce1"/>
          <table:table-cell table:style-name="ce1" office:value-type="string" calcext:value-type="string">
            <text:p>อนิสงค์ ผ้าบังสกุล ปิฏกะ 3 บอกไฟชั้น ผ้าตอก</text:p>
          </table:table-cell>
          <table:table-cell table:style-name="ce1" office:value-type="string" calcext:value-type="string">
            <text:p>อธิการนันท ภิกขุ เตบปวงศ์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6-1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7</text:p>
          </table:table-cell>
          <table:table-cell table:style-name="ce1"/>
          <table:table-cell table:style-name="ce1" office:value-type="string" calcext:value-type="string">
            <text:p>รวมมหามูลนิพพาน รวม 9 ผูก ต่างชุด</text:p>
          </table:table-cell>
          <table:table-cell table:style-name="ce1" office:value-type="string" calcext:value-type="string">
            <text:p>จันทยศ นันทภิกขุ ฯลฯ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รวมธรรมอานิสงส์มหามูลนิพพานสูตร รวม 9 ผูก ต่างชุ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6-1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Oct-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6</text:p>
          </table:table-cell>
          <table:table-cell table:style-name="ce1"/>
          <table:table-cell table:style-name="ce1" office:value-type="string" calcext:value-type="string">
            <text:p>คลองวัตร(ข้อปฎิบัติของสงฆ์+บทสวด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เพื่อประโยชน์ทางอักขรวิท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5-1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5-Feb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5</text:p>
          </table:table-cell>
          <table:table-cell table:style-name="ce1"/>
          <table:table-cell table:style-name="ce1" office:value-type="string" calcext:value-type="string">
            <text:p>สูตมนต์ 1.มหาสันติง2.ปิฏกธัมจัก 3.สูตมนต์ 4.สูตธัมจัก 5.สูตมนต์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5-1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4</text:p>
          </table:table-cell>
          <table:table-cell table:style-name="ce1"/>
          <table:table-cell table:style-name="ce1" office:value-type="string" calcext:value-type="string">
            <text:p>อภิธรรม 10 ผู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3-1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3</text:p>
          </table:table-cell>
          <table:table-cell table:style-name="ce1"/>
          <table:table-cell table:style-name="ce1" office:value-type="string" calcext:value-type="string">
            <text:p>อภิธรรม 8 ผู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3-10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2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3-9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1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3-8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80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2-7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9</text:p>
          </table:table-cell>
          <table:table-cell table:style-name="ce1"/>
          <table:table-cell table:style-name="ce1" office:value-type="string" calcext:value-type="string">
            <text:p>สุตันตะ 9 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2-6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8</text:p>
          </table:table-cell>
          <table:table-cell table:style-name="ce1"/>
          <table:table-cell table:style-name="ce1" office:value-type="string" calcext:value-type="string">
            <text:p>8 หมื่น 4 พันขัน 1 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2-5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Mar-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7</text:p>
          </table:table-cell>
          <table:table-cell table:style-name="ce1"/>
          <table:table-cell table:style-name="ce1" office:value-type="string" calcext:value-type="string">
            <text:p>ฏีกาธัมจักร์ พบ 5 ผูกทั้งหมดมี 6 ผูก</text:p>
          </table:table-cell>
          <table:table-cell table:style-name="ce1" office:value-type="string" calcext:value-type="string">
            <text:p>กัตติยศ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ค้ำชูพระมหาครูบาเจ้สชนัญไชยปางเมื่ออยู่ปฎิบัติเมตตาศรัทธาบ้านเชียงของป่าฝาง ขาดผูก6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2-4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-Feb-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6</text:p>
          </table:table-cell>
          <table:table-cell table:style-name="ce1"/>
          <table:table-cell table:style-name="ce1" office:value-type="string" calcext:value-type="string">
            <text:p>วินัยรวม 7 ผู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1-3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5</text:p>
          </table:table-cell>
          <table:table-cell table:style-name="ce1"/>
          <table:table-cell table:style-name="ce1" office:value-type="string" calcext:value-type="string">
            <text:p>วินัย 10 ผู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1-2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4</text:p>
          </table:table-cell>
          <table:table-cell table:style-name="ce1"/>
          <table:table-cell table:style-name="ce1" office:value-type="string" calcext:value-type="string">
            <text:p>วินัย 8 ผูก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3-01-1</text:p>
          </table:table-cell>
          <table:table-cell table:style-name="ce1" office:value-type="string" calcext:value-type="string">
            <text:p>วัดม่วงเจริญราษฎร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่วงเจริญราษฎร์ | 19 หมู่ 3 ตำบลบ่อสวก อำเภอเมือง จังหวัดน่าน</text:p>
          </table:table-cell>
          <table:table-cell table:style-name="ce1" office:value-type="string" calcext:value-type="string">
            <text:p>26-Feb-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8+00:00</meta:creation-date>
    <dc:date>2025-11-01T02:20:28+00:00</dc:date>
  </office:meta>
</office:document-meta>
</file>