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29</text:p>
          </table:table-cell>
          <table:table-cell table:style-name="ce1"/>
          <table:table-cell table:style-name="ce1" office:value-type="string" calcext:value-type="string">
            <text:p>รวมหมวดปิฏกะ มี4ผูก</text:p>
          </table:table-cell>
          <table:table-cell table:style-name="ce1" office:value-type="string" calcext:value-type="string">
            <text:p>พระพรหมเทพ พระอินทเลกแสงดาว สณ สุนันท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20-128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28</text:p>
          </table:table-cell>
          <table:table-cell table:style-name="ce1"/>
          <table:table-cell table:style-name="ce1" office:value-type="string" calcext:value-type="string">
            <text:p>อภิธรรม 7คัมภัร์</text:p>
          </table:table-cell>
          <table:table-cell table:style-name="ce1" office:value-type="string" calcext:value-type="string">
            <text:p>หนานอุปบลี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เขียนค้ำชูพระอินทวิไช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3-127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27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พิมพิสารภิกช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3-126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26</text:p>
          </table:table-cell>
          <table:table-cell table:style-name="ce1"/>
          <table:table-cell table:style-name="ce1" office:value-type="string" calcext:value-type="string">
            <text:p>รวมหมวดปิฏกะ มี47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/>
          <table:table-cell table:style-name="ce1" office:value-type="string" calcext:value-type="string">
            <text:p>หมายเหตุ ธัมม์ปิฏกะ วินัยมี6ผูก สุตันตะมี5ผูก อภิธัมม์33ผูก และอานิสงส์มี10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20-125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25</text:p>
          </table:table-cell>
          <table:table-cell table:style-name="ce1"/>
          <table:table-cell table:style-name="ce1" office:value-type="string" calcext:value-type="string">
            <text:p>สุวรรณหนูดำ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20-124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24</text:p>
          </table:table-cell>
          <table:table-cell table:style-name="ce1"/>
          <table:table-cell table:style-name="ce1" office:value-type="string" calcext:value-type="string">
            <text:p>ธัมม์รวมหมวด มี8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ตำนานพระเจ้าตนหลวง สังรอมธาตุ ตำนานพื้นเมืองชม อานิสงส์ ศีล จันทสีกกรี กดุวิภังค สุกกะสยาม สังสะกุณทวงศ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20-123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23</text:p>
          </table:table-cell>
          <table:table-cell table:style-name="ce1"/>
          <table:table-cell table:style-name="ce1" office:value-type="string" calcext:value-type="string">
            <text:p>รวมหมวดปิฏกะ มี4ผูก</text:p>
          </table:table-cell>
          <table:table-cell table:style-name="ce1" office:value-type="string" calcext:value-type="string">
            <text:p>พระสังวาล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20-122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22</text:p>
          </table:table-cell>
          <table:table-cell table:style-name="ce1"/>
          <table:table-cell table:style-name="ce1" office:value-type="string" calcext:value-type="string">
            <text:p>สมณ เศรษฐี</text:p>
          </table:table-cell>
          <table:table-cell table:style-name="ce1" office:value-type="string" calcext:value-type="string">
            <text:p>อิรธวง สามเณ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20-121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21</text:p>
          </table:table-cell>
          <table:table-cell table:style-name="ce1"/>
          <table:table-cell table:style-name="ce1" office:value-type="string" calcext:value-type="string">
            <text:p>สุวรรณต่อม</text:p>
          </table:table-cell>
          <table:table-cell table:style-name="ce1" office:value-type="string" calcext:value-type="string">
            <text:p>อินต๊ะวิไจยญา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20-120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20</text:p>
          </table:table-cell>
          <table:table-cell table:style-name="ce1"/>
          <table:table-cell table:style-name="ce1" office:value-type="string" calcext:value-type="string">
            <text:p>รวมธัมม์ 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20-119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19</text:p>
          </table:table-cell>
          <table:table-cell table:style-name="ce1"/>
          <table:table-cell table:style-name="ce1" office:value-type="string" calcext:value-type="string">
            <text:p>รวมธรรมปิฏกะ</text:p>
          </table:table-cell>
          <table:table-cell table:style-name="ce1" office:value-type="string" calcext:value-type="string">
            <text:p>ศรัทธามัวเลี่ยว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20-118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18</text:p>
          </table:table-cell>
          <table:table-cell table:style-name="ce1"/>
          <table:table-cell table:style-name="ce1" office:value-type="string" calcext:value-type="string">
            <text:p>กัมมวาจา มหาพลส้อย ราชนาท้าวทั้ง4 มหาวิบาก ปัญหาปู๋คำ ปัญหาปารมี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20-117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Jul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17</text:p>
          </table:table-cell>
          <table:table-cell table:style-name="ce1"/>
          <table:table-cell table:style-name="ce1" office:value-type="string" calcext:value-type="string">
            <text:p>มหามังคละสูตร รวมหลายเรื่อง</text:p>
          </table:table-cell>
          <table:table-cell table:style-name="ce1" office:value-type="string" calcext:value-type="string">
            <text:p>แสนธนะวุฒิ ควังภีรพล มังคละภิกขุ พิมพิสาร หนานใจญะวงศ์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20-116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16</text:p>
          </table:table-cell>
          <table:table-cell table:style-name="ce1"/>
          <table:table-cell table:style-name="ce1" office:value-type="string" calcext:value-type="string">
            <text:p>สมณ เศรษฐี</text:p>
          </table:table-cell>
          <table:table-cell table:style-name="ce1" office:value-type="string" calcext:value-type="string">
            <text:p>ขัตติยศ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20-115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15</text:p>
          </table:table-cell>
          <table:table-cell table:style-name="ce1"/>
          <table:table-cell table:style-name="ce1" office:value-type="string" calcext:value-type="string">
            <text:p>ตำนาน5พันพระวัสสา / แปดหมื่น4พันขันธ์ มี4ผูก</text:p>
          </table:table-cell>
          <table:table-cell table:style-name="ce1" office:value-type="string" calcext:value-type="string">
            <text:p>หมอยาแสนหลวงกุมมารเพก / พระมหาวงศ์ภิกขุ / อฆวังโส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ขียนค้ำชูสมตารสมเด็จเจ้ามหาชีวิต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20-114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14</text:p>
          </table:table-cell>
          <table:table-cell table:style-name="ce1"/>
          <table:table-cell table:style-name="ce1" office:value-type="string" calcext:value-type="string">
            <text:p>ลักขณะตาน สังรอมธาตุผูก2 (รวมหมวด)</text:p>
          </table:table-cell>
          <table:table-cell table:style-name="ce1" office:value-type="string" calcext:value-type="string">
            <text:p>ทิยศขนาน แสนสมฤกธิ์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ลักขณะตานจ.ศ.1257 พ.ศ.2438 สุทธนูจ.ศ.1280 พ.ศ.2461 สังรอมธาตุจ.ศ.1224 พ.ศ.2405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20-113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13</text:p>
          </table:table-cell>
          <table:table-cell table:style-name="ce1"/>
          <table:table-cell table:style-name="ce1" office:value-type="string" calcext:value-type="string">
            <text:p>นามศัพย์มหาวัดต</text:p>
          </table:table-cell>
          <table:table-cell table:style-name="ce1" office:value-type="string" calcext:value-type="string">
            <text:p>ทุขนานวัดสวนตาล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น้ำเข้าประตูไชย (น้ำท่วมเมืองน่าน) เขียนค้ำชูตุหลวงวัดภูมินทร์ พบเพียง7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6-112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12</text:p>
          </table:table-cell>
          <table:table-cell table:style-name="ce1"/>
          <table:table-cell table:style-name="ce1" office:value-type="string" calcext:value-type="string">
            <text:p>คัมภีร์สันธิกัปป์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เป็นตำราอักษรศาสตร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6-111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Jul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11</text:p>
          </table:table-cell>
          <table:table-cell table:style-name="ce1"/>
          <table:table-cell table:style-name="ce1" office:value-type="string" calcext:value-type="string">
            <text:p>พุฒวงศ์</text:p>
          </table:table-cell>
          <table:table-cell table:style-name="ce1" office:value-type="string" calcext:value-type="string">
            <text:p>กตติยศ ถาปณะกิจโกศล พระครู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3-110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10</text:p>
          </table:table-cell>
          <table:table-cell table:style-name="ce1"/>
          <table:table-cell table:style-name="ce1" office:value-type="string" calcext:value-type="string">
            <text:p>ธัมม์พุทธาภิเษก พระเจ้าออกบวช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3-109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09</text:p>
          </table:table-cell>
          <table:table-cell table:style-name="ce1"/>
          <table:table-cell table:style-name="ce1" office:value-type="string" calcext:value-type="string">
            <text:p>50ชาติ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3-108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Jul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08</text:p>
          </table:table-cell>
          <table:table-cell table:style-name="ce1"/>
          <table:table-cell table:style-name="ce1" office:value-type="string" calcext:value-type="string">
            <text:p>เทวทูต ตั้ง5 มี5ผูก</text:p>
          </table:table-cell>
          <table:table-cell table:style-name="ce1" office:value-type="string" calcext:value-type="string">
            <text:p>พระปานยูรรวงสะ อินวงศ์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3-107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07</text:p>
          </table:table-cell>
          <table:table-cell table:style-name="ce1"/>
          <table:table-cell table:style-name="ce1" office:value-type="string" calcext:value-type="string">
            <text:p>เทวทูกโทน</text:p>
          </table:table-cell>
          <table:table-cell table:style-name="ce1" office:value-type="string" calcext:value-type="string">
            <text:p>แสนไจยชนะ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3-106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06</text:p>
          </table:table-cell>
          <table:table-cell table:style-name="ce1"/>
          <table:table-cell table:style-name="ce1" office:value-type="string" calcext:value-type="string">
            <text:p>ปฐมสมโพธิ มี9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3-105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05</text:p>
          </table:table-cell>
          <table:table-cell table:style-name="ce1"/>
          <table:table-cell table:style-name="ce1" office:value-type="string" calcext:value-type="string">
            <text:p>ธัมม์แปดหมื่น4พ้นขันธ์ มี5ผูก</text:p>
          </table:table-cell>
          <table:table-cell table:style-name="ce1" office:value-type="string" calcext:value-type="string">
            <text:p>อุตตมรสส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3-104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04</text:p>
          </table:table-cell>
          <table:table-cell table:style-name="ce1"/>
          <table:table-cell table:style-name="ce1" office:value-type="string" calcext:value-type="string">
            <text:p>สังรอมธาตุ มี2กัม</text:p>
          </table:table-cell>
          <table:table-cell table:style-name="ce1" office:value-type="string" calcext:value-type="string">
            <text:p>กัม1.ศรัทธาแสนหลวงทะนะจัก กัม2ผูก4ศรัทธาแสนสมฤกธิ์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ธัมม์สังรอมธาตุ กัมที่1มี3ผูก ผูก2,3,4ขาดผูก1 ธัมม์สังรอมธาตุ กัมที่2มี1ผูก ผูก4 ขาดผูก1,2,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3-103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03</text:p>
          </table:table-cell>
          <table:table-cell table:style-name="ce1"/>
          <table:table-cell table:style-name="ce1" office:value-type="string" calcext:value-type="string">
            <text:p>ลายงูเหลือม</text:p>
          </table:table-cell>
          <table:table-cell table:style-name="ce1" office:value-type="string" calcext:value-type="string">
            <text:p>กิติ 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2-102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02</text:p>
          </table:table-cell>
          <table:table-cell table:style-name="ce1"/>
          <table:table-cell table:style-name="ce1" office:value-type="string" calcext:value-type="string">
            <text:p>มหาวงศ์ แตงอ่อน สิงห์กาสะลอง</text:p>
          </table:table-cell>
          <table:table-cell table:style-name="ce1" office:value-type="string" calcext:value-type="string">
            <text:p>อิมินา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2-101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01</text:p>
          </table:table-cell>
          <table:table-cell table:style-name="ce1"/>
          <table:table-cell table:style-name="ce1" office:value-type="string" calcext:value-type="string">
            <text:p>ชุมพูปติ</text:p>
          </table:table-cell>
          <table:table-cell table:style-name="ce1" office:value-type="string" calcext:value-type="string">
            <text:p>กัตติยศ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เขียนหื้อพระครูหลวงเจ้า น่าจะเป็นพระครูฐาปนกิจโกศ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2-100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1 Jul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000</text:p>
          </table:table-cell>
          <table:table-cell table:style-name="ce1"/>
          <table:table-cell table:style-name="ce1" office:value-type="string" calcext:value-type="string">
            <text:p>ทุกขขัตติยหงส์ผาดำผูกต้น</text:p>
          </table:table-cell>
          <table:table-cell table:style-name="ce1" office:value-type="string" calcext:value-type="string">
            <text:p>พระบุญเสริม วัดกู่คำ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ธัมม์วัดกู่คำ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2-99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Jul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99</text:p>
          </table:table-cell>
          <table:table-cell table:style-name="ce1"/>
          <table:table-cell table:style-name="ce1" office:value-type="string" calcext:value-type="string">
            <text:p>สุชาวัณณจักร</text:p>
          </table:table-cell>
          <table:table-cell table:style-name="ce1" office:value-type="string" calcext:value-type="string">
            <text:p>กัษติยษเขียน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ปีเปิกสว้า มูลศรัทธาเจ้ากัตติยศ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2-98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98</text:p>
          </table:table-cell>
          <table:table-cell table:style-name="ce1"/>
          <table:table-cell table:style-name="ce1" office:value-type="string" calcext:value-type="string">
            <text:p>สุริยวงหงอามาท มี6ผูก</text:p>
          </table:table-cell>
          <table:table-cell table:style-name="ce1" office:value-type="string" calcext:value-type="string">
            <text:p>ขนานแก้วบุญมี ช่างไม้เขียน บ้านพญาภู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คัมภีร์ได้รับความชื่นต้องรักษาให้ดีต่อไป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2-97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97</text:p>
          </table:table-cell>
          <table:table-cell table:style-name="ce1"/>
          <table:table-cell table:style-name="ce1" office:value-type="string" calcext:value-type="string">
            <text:p>จักกวตติคั้งคากดำ</text:p>
          </table:table-cell>
          <table:table-cell table:style-name="ce1" office:value-type="string" calcext:value-type="string">
            <text:p>นายหนานหลวงสาร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ธัมม์คั้งคากดำ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2-96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Jul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96</text:p>
          </table:table-cell>
          <table:table-cell table:style-name="ce1"/>
          <table:table-cell table:style-name="ce1" office:value-type="string" calcext:value-type="string">
            <text:p>เสรษฐีทั้ง5</text:p>
          </table:table-cell>
          <table:table-cell table:style-name="ce1" office:value-type="string" calcext:value-type="string">
            <text:p>สามเณรอินทสอน / อินทวงศ์สามเณร (วัดแสงดาว)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1-95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95</text:p>
          </table:table-cell>
          <table:table-cell table:style-name="ce1"/>
          <table:table-cell table:style-name="ce1" office:value-type="string" calcext:value-type="string">
            <text:p>กำพร้าง้อตอง</text:p>
          </table:table-cell>
          <table:table-cell table:style-name="ce1" office:value-type="string" calcext:value-type="string">
            <text:p>บุญชู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1-94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94</text:p>
          </table:table-cell>
          <table:table-cell table:style-name="ce1"/>
          <table:table-cell table:style-name="ce1" office:value-type="string" calcext:value-type="string">
            <text:p>ธัมม์อ้อมล้อมต่อมคำ มี2ผูก</text:p>
          </table:table-cell>
          <table:table-cell table:style-name="ce1" office:value-type="string" calcext:value-type="string">
            <text:p>บุญเหลือ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1-93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93</text:p>
          </table:table-cell>
          <table:table-cell table:style-name="ce1"/>
          <table:table-cell table:style-name="ce1" office:value-type="string" calcext:value-type="string">
            <text:p>เสรษฐีทั้ง5</text:p>
          </table:table-cell>
          <table:table-cell table:style-name="ce1" office:value-type="string" calcext:value-type="string">
            <text:p>หนานภมมวงศ์ อยู่โท่งนาปัง / อธวงศ์ขนาน</text:p>
          </table:table-cell>
          <table:table-cell table:style-name="ce1"/>
          <table:table-cell table:style-name="ce1" office:value-type="string" calcext:value-type="string">
            <text:p>เขียนค้ำชูเจ้าอาวพระยาราชสมบัติ ปางเมื่อท่านเป็นเจ้าสามิกกะราช วัดพญาภู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1-92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92</text:p>
          </table:table-cell>
          <table:table-cell table:style-name="ce1"/>
          <table:table-cell table:style-name="ce1" office:value-type="string" calcext:value-type="string">
            <text:p>ธัมม์อรุณวัติมี4ผูก และผูกต้นอีก1ผูก รวมเป็น5ผูก</text:p>
          </table:table-cell>
          <table:table-cell table:style-name="ce1" office:value-type="string" calcext:value-type="string">
            <text:p>4ผูกแรก อินต๊ะบุญ กรุณาวงศา</text:p>
          </table:table-cell>
          <table:table-cell table:style-name="ce1"/>
          <table:table-cell table:style-name="ce1" office:value-type="string" calcext:value-type="string">
            <text:p>ธัมม์อรุณวัติมี4ผูก อินต๊ะยศจารไม่ปรากฏจ.ศ.ที่จาร ผูกต้นจารจ.ศ.1289 พ.ศ.2468 อายุ95ป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1-91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91</text:p>
          </table:table-cell>
          <table:table-cell table:style-name="ce1"/>
          <table:table-cell table:style-name="ce1" office:value-type="string" calcext:value-type="string">
            <text:p>พุทธคุณ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ไม่ปรากฏจ.ศ.และผู้แต่งทราบแต่เพียงอยู่วัดกู่คำ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0-90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90</text:p>
          </table:table-cell>
          <table:table-cell table:style-name="ce1"/>
          <table:table-cell table:style-name="ce1" office:value-type="string" calcext:value-type="string">
            <text:p>โวหารปาฏิโมกข์</text:p>
          </table:table-cell>
          <table:table-cell table:style-name="ce1" office:value-type="string" calcext:value-type="string">
            <text:p>สุริย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ศรัทธาเจ้าสุริยภิกขุ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0-89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89</text:p>
          </table:table-cell>
          <table:table-cell table:style-name="ce1"/>
          <table:table-cell table:style-name="ce1" office:value-type="string" calcext:value-type="string">
            <text:p>ปฐมสมโพธิ</text:p>
          </table:table-cell>
          <table:table-cell table:style-name="ce1" office:value-type="string" calcext:value-type="string">
            <text:p>กัตติยศภิกขุ / กาวีรัสสภิกขุ / อินทปัญญารัสสะภิกขุ วัดกู่คำ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ค้ำชูครูบาเจ้าอินทะวัดกู่คำ เขียนค้ำชูอุปปาสาสถผู้ชื่อหนานคัณ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0-88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88</text:p>
          </table:table-cell>
          <table:table-cell table:style-name="ce1"/>
          <table:table-cell table:style-name="ce1" office:value-type="string" calcext:value-type="string">
            <text:p>เทวทูต</text:p>
          </table:table-cell>
          <table:table-cell table:style-name="ce1" office:value-type="string" calcext:value-type="string">
            <text:p>กตติยศ สามเณ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0-87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87</text:p>
          </table:table-cell>
          <table:table-cell table:style-name="ce1"/>
          <table:table-cell table:style-name="ce1" office:value-type="string" calcext:value-type="string">
            <text:p>กังขาเวตรณี</text:p>
          </table:table-cell>
          <table:table-cell table:style-name="ce1" office:value-type="string" calcext:value-type="string">
            <text:p>อสนจันต๊ะ ปัญญาขนาน อินต๊ะ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0-86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86</text:p>
          </table:table-cell>
          <table:table-cell table:style-name="ce1"/>
          <table:table-cell table:style-name="ce1" office:value-type="string" calcext:value-type="string">
            <text:p>ปรัมเหียร (การตั้งภัทชากัปป์)</text:p>
          </table:table-cell>
          <table:table-cell table:style-name="ce1" office:value-type="string" calcext:value-type="string">
            <text:p>หนานกัมมเทพ บ้านพญาภู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10-85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85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พิมพิสารภิกขุ อินต๊ะยศ นายน้อยยศ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9-84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Jul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84</text:p>
          </table:table-cell>
          <table:table-cell table:style-name="ce1"/>
          <table:table-cell table:style-name="ce1" office:value-type="string" calcext:value-type="string">
            <text:p>กัมมวาจารวม 11ผูก</text:p>
          </table:table-cell>
          <table:table-cell table:style-name="ce1" office:value-type="string" calcext:value-type="string">
            <text:p>พระขนานพิมพิสาร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รวมกัมมวาจา ต่างผู้เขียน ต่างจ.ศ. มูลศรัทธาแม่เว้า แปงเมือ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9-83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Jul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83</text:p>
          </table:table-cell>
          <table:table-cell table:style-name="ce1"/>
          <table:table-cell table:style-name="ce1" office:value-type="string" calcext:value-type="string">
            <text:p>ญัตติกัมมวาจา</text:p>
          </table:table-cell>
          <table:table-cell table:style-name="ce1" office:value-type="string" calcext:value-type="string">
            <text:p>สุริยภิกขุ วัดแช่พลาง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9-82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82</text:p>
          </table:table-cell>
          <table:table-cell table:style-name="ce1"/>
          <table:table-cell table:style-name="ce1" office:value-type="string" calcext:value-type="string">
            <text:p>ธัมม์มหาเวส รวมหลายฉบับ มี8ฉบับไม่ทราบอีก1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81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81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บุญหมั่นสามเณร สิงคำขนาน อนุรส พรมเตป กติ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80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80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แสนหลวงปิตุรัฏฐ เถ้าอินทะบุญเรือง เจ้าเมืองพ่อว้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79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79</text:p>
          </table:table-cell>
          <table:table-cell table:style-name="ce1"/>
          <table:table-cell table:style-name="ce1" office:value-type="string" calcext:value-type="string">
            <text:p>มหาเวส ฉบับทิงแก้วมโนวร มี10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1.กุมาร 2.มัทรี 3.มหาราช 4.ตุติยะมาลัย 5.ตติยะมาลัย 6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78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78</text:p>
          </table:table-cell>
          <table:table-cell table:style-name="ce1"/>
          <table:table-cell table:style-name="ce1" office:value-type="string" calcext:value-type="string">
            <text:p>มหาเวสฉบับเชียงทอง 10ผูก เอชาติ1ผูก</text:p>
          </table:table-cell>
          <table:table-cell table:style-name="ce1" office:value-type="string" calcext:value-type="string">
            <text:p>อินทวงศ์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เจ้าพ่อแสนหลวงธนจักร ขาดไป6ผูก ขาด 1.อานิสงส์ 2.ปฐมมาลัย 3.ทุติยมาลัย 4.มหาราช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77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77</text:p>
          </table:table-cell>
          <table:table-cell table:style-name="ce1"/>
          <table:table-cell table:style-name="ce1" office:value-type="string" calcext:value-type="string">
            <text:p>มหาเวสฉบับจริยา พบ8ผูก</text:p>
          </table:table-cell>
          <table:table-cell table:style-name="ce1" office:value-type="string" calcext:value-type="string">
            <text:p>หนานอโนไชย บ้านท่าลี่</text:p>
          </table:table-cell>
          <table:table-cell table:style-name="ce1"/>
          <table:table-cell table:style-name="ce1" office:value-type="string" calcext:value-type="string">
            <text:p>พบ1.ปฐม 2.ทุติยมาลัย 3.หิมพาน 4.กุมมาร 5.สักบัน 6.จุลพล 7.สักกติ 8.นค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76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76</text:p>
          </table:table-cell>
          <table:table-cell table:style-name="ce1"/>
          <table:table-cell table:style-name="ce1" office:value-type="string" calcext:value-type="string">
            <text:p>เต๋มียะ</text:p>
          </table:table-cell>
          <table:table-cell table:style-name="ce1" office:value-type="string" calcext:value-type="string">
            <text:p>ผูก1 หนานอาทะ ผูก3 ท้าวยศ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75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75</text:p>
          </table:table-cell>
          <table:table-cell table:style-name="ce1"/>
          <table:table-cell table:style-name="ce1" office:value-type="string" calcext:value-type="string">
            <text:p>ธัมม์จันทกุมาร มี2ผูก</text:p>
          </table:table-cell>
          <table:table-cell table:style-name="ce1" office:value-type="string" calcext:value-type="string">
            <text:p>สณ.บุญมี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74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74</text:p>
          </table:table-cell>
          <table:table-cell table:style-name="ce1"/>
          <table:table-cell table:style-name="ce1" office:value-type="string" calcext:value-type="string">
            <text:p>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73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Jul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73</text:p>
          </table:table-cell>
          <table:table-cell table:style-name="ce1"/>
          <table:table-cell table:style-name="ce1" office:value-type="string" calcext:value-type="string">
            <text:p>วิทูรฑ์ บันฑิต</text:p>
          </table:table-cell>
          <table:table-cell table:style-name="ce1" office:value-type="string" calcext:value-type="string">
            <text:p>อินทวิชัย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72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72</text:p>
          </table:table-cell>
          <table:table-cell table:style-name="ce1"/>
          <table:table-cell table:style-name="ce1" office:value-type="string" calcext:value-type="string">
            <text:p>เต๋มียะ</text:p>
          </table:table-cell>
          <table:table-cell table:style-name="ce1" office:value-type="string" calcext:value-type="string">
            <text:p>แก้วบุญศีร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71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71</text:p>
          </table:table-cell>
          <table:table-cell table:style-name="ce1"/>
          <table:table-cell table:style-name="ce1" office:value-type="string" calcext:value-type="string">
            <text:p>มหาเวสฉบับเชียงทอง ขาดมหาราช</text:p>
          </table:table-cell>
          <table:table-cell table:style-name="ce1" office:value-type="string" calcext:value-type="string">
            <text:p>ท้าวกัตติยศ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หื้อกะนันบ้านดอนนายน้อยขัต นายขัตติยศพร้อมภริยา ชื่อนางคำพว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70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70</text:p>
          </table:table-cell>
          <table:table-cell table:style-name="ce1"/>
          <table:table-cell table:style-name="ce1" office:value-type="string" calcext:value-type="string">
            <text:p>มหาเวสสันตร (อินลงเหลา)</text:p>
          </table:table-cell>
          <table:table-cell table:style-name="ce1" office:value-type="string" calcext:value-type="string">
            <text:p>ขุตติยะ กัตติยศ บุญมี บุญเหลือ สวง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69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69</text:p>
          </table:table-cell>
          <table:table-cell table:style-name="ce1"/>
          <table:table-cell table:style-name="ce1" office:value-type="string" calcext:value-type="string">
            <text:p>ธัมม์มหาเวส มี13ผูก</text:p>
          </table:table-cell>
          <table:table-cell table:style-name="ce1" office:value-type="string" calcext:value-type="string">
            <text:p>หนานขัติยะ หนานพรหมเทพบ้านพญาภู ไสก บุญเรือง ท้าวกัติยศ หนานกันธิพญาภู อินสม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1.ตุติยะ ตะติยะมาลัยและ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68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68</text:p>
          </table:table-cell>
          <table:table-cell table:style-name="ce1"/>
          <table:table-cell table:style-name="ce1" office:value-type="string" calcext:value-type="string">
            <text:p>จัมปา</text:p>
          </table:table-cell>
          <table:table-cell table:style-name="ce1" office:value-type="string" calcext:value-type="string">
            <text:p>สุนันต๊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67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67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หนานก๋า อนุรสขนาน พิมพิสาร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66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66</text:p>
          </table:table-cell>
          <table:table-cell table:style-name="ce1"/>
          <table:table-cell table:style-name="ce1" office:value-type="string" calcext:value-type="string">
            <text:p>สุวัณณะมุกขะ</text:p>
          </table:table-cell>
          <table:table-cell table:style-name="ce1" office:value-type="string" calcext:value-type="string">
            <text:p>สวาธุเจ้าธรรมวิไจย อินต๊ะภิกขุ หนานไจยวงศ์</text:p>
          </table:table-cell>
          <table:table-cell table:style-name="ce1"/>
          <table:table-cell table:style-name="ce1" office:value-type="string" calcext:value-type="string">
            <text:p>มี8ผูก ขาด2ผูก ผูก1,9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65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65</text:p>
          </table:table-cell>
          <table:table-cell table:style-name="ce1"/>
          <table:table-cell table:style-name="ce1" office:value-type="string" calcext:value-type="string">
            <text:p>ธัมม์มหาเวส มี13ผูก (ฉบับพระสิงแก้วโคมคำ)</text:p>
          </table:table-cell>
          <table:table-cell table:style-name="ce1" office:value-type="string" calcext:value-type="string">
            <text:p>ปิบพีสารภิกขุ ศรัทธานางบุญปั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ี 13ผูก ขาด ตุติ ตะติ และ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64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64</text:p>
          </table:table-cell>
          <table:table-cell table:style-name="ce1"/>
          <table:table-cell table:style-name="ce1" office:value-type="string" calcext:value-type="string">
            <text:p>มหาเวสสันต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63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63</text:p>
          </table:table-cell>
          <table:table-cell table:style-name="ce1"/>
          <table:table-cell table:style-name="ce1" office:value-type="string" calcext:value-type="string">
            <text:p>มหาเวสสูตร</text:p>
          </table:table-cell>
          <table:table-cell table:style-name="ce1" office:value-type="string" calcext:value-type="string">
            <text:p>ธนญไชย กตติยศ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62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July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62</text:p>
          </table:table-cell>
          <table:table-cell table:style-name="ce1"/>
          <table:table-cell table:style-name="ce1" office:value-type="string" calcext:value-type="string">
            <text:p>มหาเวสฉบับจริยา</text:p>
          </table:table-cell>
          <table:table-cell table:style-name="ce1" office:value-type="string" calcext:value-type="string">
            <text:p>พระอินทจักร วัดสะเนียนเขีย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ครบชุด 16ผูก อานิสงส์ ปฐมมาลัย ทุติยและ13กัณท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61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61</text:p>
          </table:table-cell>
          <table:table-cell table:style-name="ce1"/>
          <table:table-cell table:style-name="ce1" office:value-type="string" calcext:value-type="string">
            <text:p>อานิสงส์มหาเวส</text:p>
          </table:table-cell>
          <table:table-cell table:style-name="ce1" office:value-type="string" calcext:value-type="string">
            <text:p>ขัตติยะ สุริยะวงศ์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60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60</text:p>
          </table:table-cell>
          <table:table-cell table:style-name="ce1"/>
          <table:table-cell table:style-name="ce1" office:value-type="string" calcext:value-type="string">
            <text:p>มหาเวส</text:p>
          </table:table-cell>
          <table:table-cell table:style-name="ce1" office:value-type="string" calcext:value-type="string">
            <text:p>อินแปลงภิกขุ พ่อยศเคียน ใบฏีกาบุญเส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59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59</text:p>
          </table:table-cell>
          <table:table-cell table:style-name="ce1"/>
          <table:table-cell table:style-name="ce1" office:value-type="string" calcext:value-type="string">
            <text:p>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58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58</text:p>
          </table:table-cell>
          <table:table-cell table:style-name="ce1"/>
          <table:table-cell table:style-name="ce1" office:value-type="string" calcext:value-type="string">
            <text:p>มหาเวสสันตระ (ค้ำดั้นท่อรินทา)</text:p>
          </table:table-cell>
          <table:table-cell table:style-name="ce1" office:value-type="string" calcext:value-type="string">
            <text:p>วัติยะ สมบูรณ์สามเณร อินต๊ะยศ เกียงทองภิกขุ บุญหมั้นสามเณร แก้วบุญมี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57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57</text:p>
          </table:table-cell>
          <table:table-cell table:style-name="ce1"/>
          <table:table-cell table:style-name="ce1" office:value-type="string" calcext:value-type="string">
            <text:p>มหาเวสฉบับพร้าวแสนยอด</text:p>
          </table:table-cell>
          <table:table-cell table:style-name="ce1" office:value-type="string" calcext:value-type="string">
            <text:p>พระบุญเสริม วัดพญาภู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อานิสงส์ / มัทรี / จุลพล / มหาพล ขาด4ผูก ทุติยะมาลัยเพิ่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56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56</text:p>
          </table:table-cell>
          <table:table-cell table:style-name="ce1"/>
          <table:table-cell table:style-name="ce1" office:value-type="string" calcext:value-type="string">
            <text:p>ธัมม์มหาเวส ฉบับปากล่วย มี14ผูก</text:p>
          </table:table-cell>
          <table:table-cell table:style-name="ce1" office:value-type="string" calcext:value-type="string">
            <text:p>นายหนานกรรนิก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4ผูก ขาด มหาราช ตะติยะมาลัย อานิสงส์ แต่เอาตะติยะมาลัยมาแทนไว้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55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55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อินต๊ะวงศ์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54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54</text:p>
          </table:table-cell>
          <table:table-cell table:style-name="ce1"/>
          <table:table-cell table:style-name="ce1" office:value-type="string" calcext:value-type="string">
            <text:p>มหาเวสสันด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53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53</text:p>
          </table:table-cell>
          <table:table-cell table:style-name="ce1"/>
          <table:table-cell table:style-name="ce1" office:value-type="string" calcext:value-type="string">
            <text:p>มหาเวสสันดร (มหาลาติ) ไม่ปรากฏฉบับ</text:p>
          </table:table-cell>
          <table:table-cell table:style-name="ce1" office:value-type="string" calcext:value-type="string">
            <text:p>ใจญะวุฒิ สิปุนสามเณร พรมเตป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52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52</text:p>
          </table:table-cell>
          <table:table-cell table:style-name="ce1"/>
          <table:table-cell table:style-name="ce1" office:value-type="string" calcext:value-type="string">
            <text:p>มหาเวสฉบับจริยา</text:p>
          </table:table-cell>
          <table:table-cell table:style-name="ce1" office:value-type="string" calcext:value-type="string">
            <text:p>ไสวภิกขุ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51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51</text:p>
          </table:table-cell>
          <table:table-cell table:style-name="ce1"/>
          <table:table-cell table:style-name="ce1" office:value-type="string" calcext:value-type="string">
            <text:p>ธัมม์มหาเวส ฉบับเกวียนชาย</text:p>
          </table:table-cell>
          <table:table-cell table:style-name="ce1" office:value-type="string" calcext:value-type="string">
            <text:p>เพียรทองภิกขุ แก้วบุญมี สณขจร บุญเถิง นครเขียนค้ำชูพระอินต๊ะ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ี13ผูก ขาด ตุติยะมาลัย ตะติยะมาล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50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50</text:p>
          </table:table-cell>
          <table:table-cell table:style-name="ce1"/>
          <table:table-cell table:style-name="ce1" office:value-type="string" calcext:value-type="string">
            <text:p>จัมปา4ต้น มี14ผูก พบ9ผูกขาด5ผูก</text:p>
          </table:table-cell>
          <table:table-cell table:style-name="ce1" office:value-type="string" calcext:value-type="string">
            <text:p>ไชยพล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ทุเจ้าทิพพละ วัดดอนเฟือง พบผูกที่1-5, 10, 12-14 ขาดผูก6-9 และ1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49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49</text:p>
          </table:table-cell>
          <table:table-cell table:style-name="ce1"/>
          <table:table-cell table:style-name="ce1" office:value-type="string" calcext:value-type="string">
            <text:p>สุทธนะ</text:p>
          </table:table-cell>
          <table:table-cell table:style-name="ce1" office:value-type="string" calcext:value-type="string">
            <text:p>พระสงวนกิตปุลโล / พระคำสารสาระปุนโ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สุธน ธัมม์วัดถืมตอง เขียนให้สามเณรอินฝ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48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48</text:p>
          </table:table-cell>
          <table:table-cell table:style-name="ce1"/>
          <table:table-cell table:style-name="ce1" office:value-type="string" calcext:value-type="string">
            <text:p>มหาเวสสันดรฉบับจริยา พบ14ผูก</text:p>
          </table:table-cell>
          <table:table-cell table:style-name="ce1" office:value-type="string" calcext:value-type="string">
            <text:p>คมภพพพัสสภิกขุเขีย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อานิ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47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47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 office:value-type="string" calcext:value-type="string">
            <text:p>พระขัตติยศวง วัดท่าล้อ</text:p>
          </table:table-cell>
          <table:table-cell table:style-name="ce1"/>
          <table:table-cell table:style-name="ce1" office:value-type="string" calcext:value-type="string">
            <text:p>เขียนค้ำชูพ่อออกหนานยศ วัดช้างค้ำ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7-46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46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 office:value-type="string" calcext:value-type="string">
            <text:p>ธนญไชย ปางเมื่ออยู่วัดศรีบุญเรือง</text:p>
          </table:table-cell>
          <table:table-cell table:style-name="ce1"/>
          <table:table-cell table:style-name="ce1" office:value-type="string" calcext:value-type="string">
            <text:p>อายุเกิน150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45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45</text:p>
          </table:table-cell>
          <table:table-cell table:style-name="ce1"/>
          <table:table-cell table:style-name="ce1" office:value-type="string" calcext:value-type="string">
            <text:p>มหาวิบาต</text:p>
          </table:table-cell>
          <table:table-cell table:style-name="ce1" office:value-type="string" calcext:value-type="string">
            <text:p>แสนหลวงธนะจัก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44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44</text:p>
          </table:table-cell>
          <table:table-cell table:style-name="ce1"/>
          <table:table-cell table:style-name="ce1" office:value-type="string" calcext:value-type="string">
            <text:p>ปิฏก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43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43</text:p>
          </table:table-cell>
          <table:table-cell table:style-name="ce1"/>
          <table:table-cell table:style-name="ce1" office:value-type="string" calcext:value-type="string">
            <text:p>มหาชนก (ธัมม์ปีเกิด)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ธัมม์ปีเกิ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42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Jul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42</text:p>
          </table:table-cell>
          <table:table-cell table:style-name="ce1"/>
          <table:table-cell table:style-name="ce1" office:value-type="string" calcext:value-type="string">
            <text:p>มหานิมานสูตร</text:p>
          </table:table-cell>
          <table:table-cell table:style-name="ce1" office:value-type="string" calcext:value-type="string">
            <text:p>แสนเต๋จ๊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41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9 June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41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ใจญะวังภิกขุ อินต๊ะวงศ์ ขัตติย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40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Jul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40</text:p>
          </table:table-cell>
          <table:table-cell table:style-name="ce1"/>
          <table:table-cell table:style-name="ce1" office:value-type="string" calcext:value-type="string">
            <text:p>เต๋มียะ</text:p>
          </table:table-cell>
          <table:table-cell table:style-name="ce1" office:value-type="string" calcext:value-type="string">
            <text:p>อภิไชยญ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39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39</text:p>
          </table:table-cell>
          <table:table-cell table:style-name="ce1"/>
          <table:table-cell table:style-name="ce1" office:value-type="string" calcext:value-type="string">
            <text:p>เพมิราก</text:p>
          </table:table-cell>
          <table:table-cell table:style-name="ce1" office:value-type="string" calcext:value-type="string">
            <text:p>สิทธิวังราด กตติ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38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38</text:p>
          </table:table-cell>
          <table:table-cell table:style-name="ce1"/>
          <table:table-cell table:style-name="ce1" office:value-type="string" calcext:value-type="string">
            <text:p>พิมพาพิลาป (ธัมม์ปิเกิด)</text:p>
          </table:table-cell>
          <table:table-cell table:style-name="ce1" office:value-type="string" calcext:value-type="string">
            <text:p>หนานกัณณิกา เขีย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ธรรมปีเกิ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37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37</text:p>
          </table:table-cell>
          <table:table-cell table:style-name="ce1"/>
          <table:table-cell table:style-name="ce1" office:value-type="string" calcext:value-type="string">
            <text:p>ปิฏกะทั้ง3</text:p>
          </table:table-cell>
          <table:table-cell table:style-name="ce1" office:value-type="string" calcext:value-type="string">
            <text:p>พระอินต๊ะจักร พ่อหนานหลวงขัติ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36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36</text:p>
          </table:table-cell>
          <table:table-cell table:style-name="ce1"/>
          <table:table-cell table:style-name="ce1" office:value-type="string" calcext:value-type="string">
            <text:p>เต๋มียะ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35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35</text:p>
          </table:table-cell>
          <table:table-cell table:style-name="ce1"/>
          <table:table-cell table:style-name="ce1" office:value-type="string" calcext:value-type="string">
            <text:p>ปิฏกะทั้ง3 (อานิสงส์)</text:p>
          </table:table-cell>
          <table:table-cell table:style-name="ce1" office:value-type="string" calcext:value-type="string">
            <text:p>เนาขังสีย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34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34</text:p>
          </table:table-cell>
          <table:table-cell table:style-name="ce1"/>
          <table:table-cell table:style-name="ce1" office:value-type="string" calcext:value-type="string">
            <text:p>ธัมม์สุทนู มี2กัป กัปละ2ผูก</text:p>
          </table:table-cell>
          <table:table-cell table:style-name="ce1" office:value-type="string" calcext:value-type="string">
            <text:p>กัปที่1 บุญเหลือ กัปที่2 พระบุญเสริมปะระโยธ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33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33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 office:value-type="string" calcext:value-type="string">
            <text:p>ชมพูภิกขุ / รัตนภิกขุ วัดนาเหลือง / อสูสธิภิกขุ วัดผาสาทนา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ทุหลวงไชยาบ้านทึด เขียนถวายมหาราชเมือ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32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32</text:p>
          </table:table-cell>
          <table:table-cell table:style-name="ce1"/>
          <table:table-cell table:style-name="ce1" office:value-type="string" calcext:value-type="string">
            <text:p>อานิสงส์สพพทาน มี4ผูก (พบผูกที่1-6)</text:p>
          </table:table-cell>
          <table:table-cell table:style-name="ce1" office:value-type="string" calcext:value-type="string">
            <text:p>พระใบฏีกาบุญเสริม เจ้าอาวาสวัดพญาภู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ทั้งหมดมี9ผูก พบ6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6-31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31</text:p>
          </table:table-cell>
          <table:table-cell table:style-name="ce1"/>
          <table:table-cell table:style-name="ce1" office:value-type="string" calcext:value-type="string">
            <text:p>รัตนสูตร</text:p>
          </table:table-cell>
          <table:table-cell table:style-name="ce1" office:value-type="string" calcext:value-type="string">
            <text:p>กันทะ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5-30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30</text:p>
          </table:table-cell>
          <table:table-cell table:style-name="ce1"/>
          <table:table-cell table:style-name="ce1" office:value-type="string" calcext:value-type="string">
            <text:p>ฏีกาธัมจักร มี3ผูก</text:p>
          </table:table-cell>
          <table:table-cell table:style-name="ce1" office:value-type="string" calcext:value-type="string">
            <text:p>คำภิระภิกขุ แสนไจสงคราม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5-29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29</text:p>
          </table:table-cell>
          <table:table-cell table:style-name="ce1"/>
          <table:table-cell table:style-name="ce1" office:value-type="string" calcext:value-type="string">
            <text:p>จุลวรรค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4-28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28</text:p>
          </table:table-cell>
          <table:table-cell table:style-name="ce1"/>
          <table:table-cell table:style-name="ce1" office:value-type="string" calcext:value-type="string">
            <text:p>ศัพย์สนิธ</text:p>
          </table:table-cell>
          <table:table-cell table:style-name="ce1" office:value-type="string" calcext:value-type="string">
            <text:p>นายน้อย จิตวงศ์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4-27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Jul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27</text:p>
          </table:table-cell>
          <table:table-cell table:style-name="ce1"/>
          <table:table-cell table:style-name="ce1" office:value-type="string" calcext:value-type="string">
            <text:p>ปุคละปัญญัติติ</text:p>
          </table:table-cell>
          <table:table-cell table:style-name="ce1" office:value-type="string" calcext:value-type="string">
            <text:p>เจ้าพญารัตนะ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4-26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Jul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26</text:p>
          </table:table-cell>
          <table:table-cell table:style-name="ce1"/>
          <table:table-cell table:style-name="ce1" office:value-type="string" calcext:value-type="string">
            <text:p>บาลีกถาวัตถุ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4-25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25</text:p>
          </table:table-cell>
          <table:table-cell table:style-name="ce1"/>
          <table:table-cell table:style-name="ce1" office:value-type="string" calcext:value-type="string">
            <text:p>บาลีจุตกกนิบาตอังกุตตระนิกาย</text:p>
          </table:table-cell>
          <table:table-cell table:style-name="ce1" office:value-type="string" calcext:value-type="string">
            <text:p>กันธิยะ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4-24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24</text:p>
          </table:table-cell>
          <table:table-cell table:style-name="ce1"/>
          <table:table-cell table:style-name="ce1" office:value-type="string" calcext:value-type="string">
            <text:p>ธัมม์สกติติ่ปะนี</text:p>
          </table:table-cell>
          <table:table-cell table:style-name="ce1" office:value-type="string" calcext:value-type="string">
            <text:p>อุทธิยาภิกขุ น้อยอุตมะ พระกันไจย สุมินะ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4-23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23</text:p>
          </table:table-cell>
          <table:table-cell table:style-name="ce1"/>
          <table:table-cell table:style-name="ce1" office:value-type="string" calcext:value-type="string">
            <text:p>บริวาร (บาลี)</text:p>
          </table:table-cell>
          <table:table-cell table:style-name="ce1" office:value-type="string" calcext:value-type="string">
            <text:p>ขัตติยภิกขุเขียน / ขนานนัญไชยวัดมงคล / อินทสอรวัดมงคล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เขียนถวายพระเจ้าชีวิตเจ้าสุริยวงษ์ เจ้าชีวิตเอาพญาเขื่อนแก้ว พระยาวังมาใส่เหล็กก็ในสักราชนี้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4-22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22</text:p>
          </table:table-cell>
          <table:table-cell table:style-name="ce1"/>
          <table:table-cell table:style-name="ce1" office:value-type="string" calcext:value-type="string">
            <text:p>อภิธัมม์มา7คัมภีร์</text:p>
          </table:table-cell>
          <table:table-cell table:style-name="ce1" office:value-type="string" calcext:value-type="string">
            <text:p>ปุริสวงศ์</text:p>
          </table:table-cell>
          <table:table-cell table:style-name="ce1"/>
          <table:table-cell table:style-name="ce1" office:value-type="string" calcext:value-type="string">
            <text:p>หนานอฆพร้อมด้วยภริยาชื่อว่านางบัวคำ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3-21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21</text:p>
          </table:table-cell>
          <table:table-cell table:style-name="ce1"/>
          <table:table-cell table:style-name="ce1" office:value-type="string" calcext:value-type="string">
            <text:p>อภิธรรม7คัมภีร์</text:p>
          </table:table-cell>
          <table:table-cell table:style-name="ce1" office:value-type="string" calcext:value-type="string">
            <text:p>นายหนานทริยะ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3-20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20</text:p>
          </table:table-cell>
          <table:table-cell table:style-name="ce1"/>
          <table:table-cell table:style-name="ce1" office:value-type="string" calcext:value-type="string">
            <text:p>ธาตุกถา</text:p>
          </table:table-cell>
          <table:table-cell table:style-name="ce1" office:value-type="string" calcext:value-type="string">
            <text:p>พ่อหนานอิรสร ปริมมะภิกขุ พินิลอักษร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3-19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19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อินต๊ะยศ เสถียร มหายศนัน อินเขียน ขัตติยะ ทองคำ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3-18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18</text:p>
          </table:table-cell>
          <table:table-cell table:style-name="ce1"/>
          <table:table-cell table:style-name="ce1" office:value-type="string" calcext:value-type="string">
            <text:p>พระอภิธัมม์มา7คัมภัร์</text:p>
          </table:table-cell>
          <table:table-cell table:style-name="ce1" office:value-type="string" calcext:value-type="string">
            <text:p>นายหนานยสบ้านช้างค้ำ / อินทวงศ์สามเณรวัดแสงดาว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3-17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17</text:p>
          </table:table-cell>
          <table:table-cell table:style-name="ce1"/>
          <table:table-cell table:style-name="ce1" office:value-type="string" calcext:value-type="string">
            <text:p>อภิธัมม์มา7คัมภีร์</text:p>
          </table:table-cell>
          <table:table-cell table:style-name="ce1" office:value-type="string" calcext:value-type="string">
            <text:p>หนานอโนไชย บ้านท่าล้อ / พระอธวงศ์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เขียนค้ำชูพ่อออกขัตติยศ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3-16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16</text:p>
          </table:table-cell>
          <table:table-cell table:style-name="ce1"/>
          <table:table-cell table:style-name="ce1" office:value-type="string" calcext:value-type="string">
            <text:p>ปัญจนิบาต</text:p>
          </table:table-cell>
          <table:table-cell table:style-name="ce1" office:value-type="string" calcext:value-type="string">
            <text:p>แสนไชยสงคราม / เณรการินท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ค้ำชูตมพุลราชยังพระยาภู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2-15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June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15</text:p>
          </table:table-cell>
          <table:table-cell table:style-name="ce1"/>
          <table:table-cell table:style-name="ce1" office:value-type="string" calcext:value-type="string">
            <text:p>ธัมม์สคคตทิปนี</text:p>
          </table:table-cell>
          <table:table-cell table:style-name="ce1" office:value-type="string" calcext:value-type="string">
            <text:p>ท้าวยศ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2-14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14</text:p>
          </table:table-cell>
          <table:table-cell table:style-name="ce1"/>
          <table:table-cell table:style-name="ce1" office:value-type="string" calcext:value-type="string">
            <text:p>ธัมม์มะปาตะ มี3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2-13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13</text:p>
          </table:table-cell>
          <table:table-cell table:style-name="ce1"/>
          <table:table-cell table:style-name="ce1" office:value-type="string" calcext:value-type="string">
            <text:p>ธัมม์มโทสัฏฐะ 1 ผูก วิทูลบัณฑิต1ผู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2-12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12</text:p>
          </table:table-cell>
          <table:table-cell table:style-name="ce1"/>
          <table:table-cell table:style-name="ce1" office:value-type="string" calcext:value-type="string">
            <text:p>พระสุตันตะ</text:p>
          </table:table-cell>
          <table:table-cell table:style-name="ce1" office:value-type="string" calcext:value-type="string">
            <text:p>ใจญะวัตรภิกขุ อะโนลัยภิกขุ รัตนสิสะ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2-11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11</text:p>
          </table:table-cell>
          <table:table-cell table:style-name="ce1"/>
          <table:table-cell table:style-name="ce1" office:value-type="string" calcext:value-type="string">
            <text:p>อกฐกถาสคถาสงบุตนิกาย (บาลีสังยุทคน้อย)</text:p>
          </table:table-cell>
          <table:table-cell table:style-name="ce1" office:value-type="string" calcext:value-type="string">
            <text:p>ยาวิระสามเณร ปางเมื่ออยู่จำวัสสาวัดกู่คำ / การินท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ขาด4ผูก ศรัทธาเจ้าพระยารตตนเมือง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2-10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10</text:p>
          </table:table-cell>
          <table:table-cell table:style-name="ce1"/>
          <table:table-cell table:style-name="ce1" office:value-type="string" calcext:value-type="string">
            <text:p>เอกนิบาต</text:p>
          </table:table-cell>
          <table:table-cell table:style-name="ce1" office:value-type="string" calcext:value-type="string">
            <text:p>นันทรยะภิกขุ ศรัทธาเจ้าขนานอะโนมา ปัญการสาย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2-09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09</text:p>
          </table:table-cell>
          <table:table-cell table:style-name="ce1"/>
          <table:table-cell table:style-name="ce1" office:value-type="string" calcext:value-type="string">
            <text:p>ปาฏิโมกข์ มี3ผูก</text:p>
          </table:table-cell>
          <table:table-cell table:style-name="ce1" office:value-type="string" calcext:value-type="string">
            <text:p>ศรัทธาพระบุญเญิง พระโยธา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1-08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08</text:p>
          </table:table-cell>
          <table:table-cell table:style-name="ce1"/>
          <table:table-cell table:style-name="ce1" office:value-type="string" calcext:value-type="string">
            <text:p>วินัยทั้ง5</text:p>
          </table:table-cell>
          <table:table-cell table:style-name="ce1" office:value-type="string" calcext:value-type="string">
            <text:p>วัตติย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เจ้าวัดพญาภู จันทภิกขุ ขาดผูกที่1 พบผูก2-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1-07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07</text:p>
          </table:table-cell>
          <table:table-cell table:style-name="ce1"/>
          <table:table-cell table:style-name="ce1" office:value-type="string" calcext:value-type="string">
            <text:p>มูลกรรมฐาน 1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1-06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06</text:p>
          </table:table-cell>
          <table:table-cell table:style-name="ce1"/>
          <table:table-cell table:style-name="ce1" office:value-type="string" calcext:value-type="string">
            <text:p>ทุกนิบาต</text:p>
          </table:table-cell>
          <table:table-cell table:style-name="ce1" office:value-type="string" calcext:value-type="string">
            <text:p>เตบองค์ เตบวงศ์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1-05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June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05</text:p>
          </table:table-cell>
          <table:table-cell table:style-name="ce1"/>
          <table:table-cell table:style-name="ce1" office:value-type="string" calcext:value-type="string">
            <text:p>ปาฏิโมก มี3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1-04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04</text:p>
          </table:table-cell>
          <table:table-cell table:style-name="ce1"/>
          <table:table-cell table:style-name="ce1" office:value-type="string" calcext:value-type="string">
            <text:p>สมปาระมี</text:p>
          </table:table-cell>
          <table:table-cell table:style-name="ce1" office:value-type="string" calcext:value-type="string">
            <text:p>อภิใจยญะวงศ์ภิกขุ กันทา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1-03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June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03</text:p>
          </table:table-cell>
          <table:table-cell table:style-name="ce1"/>
          <table:table-cell table:style-name="ce1" office:value-type="string" calcext:value-type="string">
            <text:p>โวหารปฏิโมกข์</text:p>
          </table:table-cell>
          <table:table-cell table:style-name="ce1" office:value-type="string" calcext:value-type="string">
            <text:p>ลักขณะ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1-02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902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 office:value-type="string" calcext:value-type="string">
            <text:p>พ่อหนานวงศ์ บ้านมิ่งเมือง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2-01-01</text:p>
          </table:table-cell>
          <table:table-cell table:style-name="ce1" office:value-type="string" calcext:value-type="string">
            <text:p>วัดพญาภู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พญาภู | 5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15:19+00:00</meta:creation-date>
    <dc:date>2025-11-01T02:15:19+00:00</dc:date>
  </office:meta>
</office:document-meta>
</file>