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34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9-12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33</text:p>
          </table:table-cell>
          <table:table-cell table:style-name="ce1"/>
          <table:table-cell table:style-name="ce1" office:value-type="string" calcext:value-type="string">
            <text:p>กรรมวาจา 4 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9-12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32</text:p>
          </table:table-cell>
          <table:table-cell table:style-name="ce1"/>
          <table:table-cell table:style-name="ce1" office:value-type="string" calcext:value-type="string">
            <text:p>กรรมวาจา 5 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9-12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31</text:p>
          </table:table-cell>
          <table:table-cell table:style-name="ce1"/>
          <table:table-cell table:style-name="ce1" office:value-type="string" calcext:value-type="string">
            <text:p>รวมธัมม์ มี 11 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20-12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30</text:p>
          </table:table-cell>
          <table:table-cell table:style-name="ce1"/>
          <table:table-cell table:style-name="ce1" office:value-type="string" calcext:value-type="string">
            <text:p>รวมธัมม์ 1 คำไหว้พระ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20-11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29</text:p>
          </table:table-cell>
          <table:table-cell table:style-name="ce1"/>
          <table:table-cell table:style-name="ce1" office:value-type="string" calcext:value-type="string">
            <text:p>รวมธัมม์ 1.ปัญญาปะละ2.สุจะวัณณะจะดก3.สุจจะจะนะจาดก4.สังวัณณะกุมพโม5.จะนะสันทา6.สนทิ7.ทัสสะนิมจาติ8.มหาจนะกะ9.สุวรรณจัทกะติ10.จะนะสุตทะนะ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20-11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28</text:p>
          </table:table-cell>
          <table:table-cell table:style-name="ce1"/>
          <table:table-cell table:style-name="ce1" office:value-type="string" calcext:value-type="string">
            <text:p>รวมธัมม์ มี 8 ผูก 1.มหาโมคลานะ2.อากาละวะตะสูต3.ขันทะกถา4.โพธิปักขะยะ5.สุโทน6.กุสละธัมม์7.คิริมานันทะ8.สุริยะวงศ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20-11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27</text:p>
          </table:table-cell>
          <table:table-cell table:style-name="ce1"/>
          <table:table-cell table:style-name="ce1" office:value-type="string" calcext:value-type="string">
            <text:p>อมตสุท,สัพมหาสมัย,พุทธโฆษะเถร,บ่ลีมูลสิกขา,ลาภกุมาร,มัคุคกวางคำ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20-11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0 Septem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26</text:p>
          </table:table-cell>
          <table:table-cell table:style-name="ce1"/>
          <table:table-cell table:style-name="ce1" office:value-type="string" calcext:value-type="string">
            <text:p>รวมธัมม์ มี 5 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20-11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25</text:p>
          </table:table-cell>
          <table:table-cell table:style-name="ce1" table:number-columns-repeated="3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เป็นตำรายารักษาคนท้องตั้งแต่ 1 เดือนถึง 12 เดือนแม่มานพอง แม่ลูกอ่อนใข้ในเดือน ปีแม่มาน คัพภะยังหนุ่ม คัพภะแก่แล้วเสียบขึ้น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2-23-19-1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24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 ส่วนหนึ่งเป็นโหราศาสตร์ส่วนหนุ่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19-11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23</text:p>
          </table:table-cell>
          <table:table-cell table:style-name="ce1"/>
          <table:table-cell table:style-name="ce1" office:value-type="string" calcext:value-type="string">
            <text:p>พินเท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ตำรายาต่างๆและกล่าวถึงตัวยารักษาโรคต่างๆเช่น มะเรงคุด มะเร็งคุดแคมสารฯลฯ ยาชักพากหลวงยาแก้ไข้สัพพะ ยามทาขัดหนิ้ว ฯลฯ ยาแก้ใจเส่า หื้อเอารากคุดน่าน กาชเมา เครือเบามอกฝนตกน้ำข้าวจ้าวกิ๋น พากนึงหื้อเอาหัวทูน รากผักหวานบ้านชอยบาง ฝนน้ำจ้าวกิ๋น พากนึงหื้อเอาจักไค ฮากหนานพรมไค้หลวงจันทั้ง 2 ฝนตกน้ำจิงกิน พากนี้เจ็บหัวใจนักหื้อกินพากนี้แลเกลือตัดสะหน้อ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19-11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22</text:p>
          </table:table-cell>
          <table:table-cell table:style-name="ce1"/>
          <table:table-cell table:style-name="ce1" office:value-type="string" calcext:value-type="string">
            <text:p>สู่ขวัญ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สู่ขวัญ ยันต์คาถ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18-11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21</text:p>
          </table:table-cell>
          <table:table-cell table:style-name="ce1"/>
          <table:table-cell table:style-name="ce1" office:value-type="string" calcext:value-type="string">
            <text:p>อิติสันธิกปเปปญจโมกัณโฑ(สูตบั้งสันธิแล)</text:p>
          </table:table-cell>
          <table:table-cell table:style-name="ce1" office:value-type="string" calcext:value-type="string">
            <text:p>พระอินทวงศ์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เป็นตำราอักษรศาสตร์เกี่ยวกับภาษาบาลีของล้านนาของเมื่องน่านในอดีตว่าด้วยการสนธิอักษ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16-11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20</text:p>
          </table:table-cell>
          <table:table-cell table:style-name="ce1"/>
          <table:table-cell table:style-name="ce1" office:value-type="string" calcext:value-type="string">
            <text:p>กฎหมาย มังราย</text:p>
          </table:table-cell>
          <table:table-cell table:style-name="ce1" office:value-type="string" calcext:value-type="string">
            <text:p>แสนวะวังยศ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เป็นกฎหมายโบราณซึ่งใช้ในอาณาจักรล้านนามาแต่โบราณ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15-11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5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19</text:p>
          </table:table-cell>
          <table:table-cell table:style-name="ce1"/>
          <table:table-cell table:style-name="ce1" office:value-type="string" calcext:value-type="string">
            <text:p>พุทธแสนกะ</text:p>
          </table:table-cell>
          <table:table-cell table:style-name="ce1" office:value-type="string" calcext:value-type="string">
            <text:p>แสนไชยชนะพิต อยู่ไร่หัวม่อนขุมเหล็กห้วยส้มป่อยวันนั้นแล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แต้มค้ำชูสารสาธุหลวงเจ้าวัดสวนหอม(หัวหนองเวียงน่าน)ปทมมูลสัทธาอฆะภิกขุ พร้อมภมาดานางคำปิ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11-10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5 October 265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18</text:p>
          </table:table-cell>
          <table:table-cell table:style-name="ce1"/>
          <table:table-cell table:style-name="ce1" office:value-type="string" calcext:value-type="string">
            <text:p>คลองมังราย(มังรายธรรมศาสตร์ กฎหมายมังราย)</text:p>
          </table:table-cell>
          <table:table-cell table:style-name="ce1" office:value-type="string" calcext:value-type="string">
            <text:p>พระยาหลวงจ่าแสนบ้านกู่คำ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ศักราช 1243 ตัวปีร้วงใส้เดือน 7 ปากแลมออก 8 ค่ำวัน 2 ปริบุณาณ ในศักราชเดียวนี้ เดือน 10 แรมค่ำ 1 น้ำนองหลวงหอเรือนแลวัดวาอาราม แลไร่นาประการเวียงโปดพัง ไปคนตายพันเศษ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15-10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17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มี 6 ผูกๆ 2,3,4,5,7,9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13-10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16</text:p>
          </table:table-cell>
          <table:table-cell table:style-name="ce1"/>
          <table:table-cell table:style-name="ce1" office:value-type="string" calcext:value-type="string">
            <text:p>พุทธาภิเศก 2 ผูก</text:p>
          </table:table-cell>
          <table:table-cell table:style-name="ce1" office:value-type="string" calcext:value-type="string">
            <text:p>อิทธืวิไจย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13-10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15</text:p>
          </table:table-cell>
          <table:table-cell table:style-name="ce1"/>
          <table:table-cell table:style-name="ce1" office:value-type="string" calcext:value-type="string">
            <text:p>ตำนานพระอินทร์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10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14</text:p>
          </table:table-cell>
          <table:table-cell table:style-name="ce1"/>
          <table:table-cell table:style-name="ce1" office:value-type="string" calcext:value-type="string">
            <text:p>ปฐมสมโพธิ์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10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13</text:p>
          </table:table-cell>
          <table:table-cell table:style-name="ce1"/>
          <table:table-cell table:style-name="ce1" office:value-type="string" calcext:value-type="string">
            <text:p>กิริอีสี ปัญญาคละ สุวรรณจักวัตติ สัพชานกับ เสตะปะณีต 50 จาติ</text:p>
          </table:table-cell>
          <table:table-cell table:style-name="ce1" office:value-type="string" calcext:value-type="string">
            <text:p>อาทะรัสสะ ภิกขุ กุรุปะติ ขัตติย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10-10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12</text:p>
          </table:table-cell>
          <table:table-cell table:style-name="ce1"/>
          <table:table-cell table:style-name="ce1" office:value-type="string" calcext:value-type="string">
            <text:p>ใจญะสังคหะ ธรรมใจสังคหะ มูลตีนก้า มรรคธรรม 8 ประการ พุทธาภิเษก</text:p>
          </table:table-cell>
          <table:table-cell table:style-name="ce1" office:value-type="string" calcext:value-type="string">
            <text:p>พระสมุห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9-10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11</text:p>
          </table:table-cell>
          <table:table-cell table:style-name="ce1"/>
          <table:table-cell table:style-name="ce1" office:value-type="string" calcext:value-type="string">
            <text:p>มหามูลนิปปาน</text:p>
          </table:table-cell>
          <table:table-cell table:style-name="ce1" office:value-type="string" calcext:value-type="string">
            <text:p>อริยวงศ์ สามเณ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9-10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10</text:p>
          </table:table-cell>
          <table:table-cell table:style-name="ce1"/>
          <table:table-cell table:style-name="ce1" office:value-type="string" calcext:value-type="string">
            <text:p>มูลตี๋นกำ โลกวุฒิ ธรรมสืบจาตา พุทธาภิเษก สุตตสังคหะ</text:p>
          </table:table-cell>
          <table:table-cell table:style-name="ce1" office:value-type="string" calcext:value-type="string">
            <text:p>สามเณรบุญสาร สิริมังคโลภิกขุ กันธิยะพ่อหนา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9-10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09</text:p>
          </table:table-cell>
          <table:table-cell table:style-name="ce1"/>
          <table:table-cell table:style-name="ce1" office:value-type="string" calcext:value-type="string">
            <text:p>พุทธาภิเศก</text:p>
          </table:table-cell>
          <table:table-cell table:style-name="ce1" office:value-type="string" calcext:value-type="string">
            <text:p>ทุขนาน คุณา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ค้ำชูทุพี่หลวงธะ วัดหัวหน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9-9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08</text:p>
          </table:table-cell>
          <table:table-cell table:style-name="ce1"/>
          <table:table-cell table:style-name="ce1" office:value-type="string" calcext:value-type="string">
            <text:p>ธรรมเหล็มหลวง</text:p>
          </table:table-cell>
          <table:table-cell table:style-name="ce1" office:value-type="string" calcext:value-type="string">
            <text:p>พระบุญยิ่ง ภิกษุ พระสทม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6-9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07</text:p>
          </table:table-cell>
          <table:table-cell table:style-name="ce1"/>
          <table:table-cell table:style-name="ce1" office:value-type="string" calcext:value-type="string">
            <text:p>มหามูลนิปาน 5 ผูก</text:p>
          </table:table-cell>
          <table:table-cell table:style-name="ce1" office:value-type="string" calcext:value-type="string">
            <text:p>สุนันต๊ะ อินสอนสามเณร อินผ่องสามเณร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9-9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06</text:p>
          </table:table-cell>
          <table:table-cell table:style-name="ce1"/>
          <table:table-cell table:style-name="ce1" office:value-type="string" calcext:value-type="string">
            <text:p>มหาวิบาก 4 ผูก</text:p>
          </table:table-cell>
          <table:table-cell table:style-name="ce1" office:value-type="string" calcext:value-type="string">
            <text:p>อภิยะ ภิกขุ เจ้าน้อยพรม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9-9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05</text:p>
          </table:table-cell>
          <table:table-cell table:style-name="ce1"/>
          <table:table-cell table:style-name="ce1" office:value-type="string" calcext:value-type="string">
            <text:p>มกามูลนิพาน สูตร 5 ผูก</text:p>
          </table:table-cell>
          <table:table-cell table:style-name="ce1" office:value-type="string" calcext:value-type="string">
            <text:p>บุญทาหอมอ่อน นายรศขนาน อนันต๊ะภิกขุ คุตต๊ะธัมม์โม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9-9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04</text:p>
          </table:table-cell>
          <table:table-cell table:style-name="ce1"/>
          <table:table-cell table:style-name="ce1" office:value-type="string" calcext:value-type="string">
            <text:p>มหาวิบาก 4 ผูก</text:p>
          </table:table-cell>
          <table:table-cell table:style-name="ce1" office:value-type="string" calcext:value-type="string">
            <text:p>บุญเลื่อน สามเณ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9-9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03</text:p>
          </table:table-cell>
          <table:table-cell table:style-name="ce1"/>
          <table:table-cell table:style-name="ce1" office:value-type="string" calcext:value-type="string">
            <text:p>ไชยเม็งจ่อน สุตตไจยาตั้ง 7 มหามูลนิพาน 4 ผูก</text:p>
          </table:table-cell>
          <table:table-cell table:style-name="ce1" office:value-type="string" calcext:value-type="string">
            <text:p>ฒาวัธนะ กันทะอักษร อินต๊ะวงศ์ ฟองน้อย อาขะวงศ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9-9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02</text:p>
          </table:table-cell>
          <table:table-cell table:style-name="ce1"/>
          <table:table-cell table:style-name="ce1" office:value-type="string" calcext:value-type="string">
            <text:p>ญัตติกัมมวาจา(รวมทั้งหมด 19 ผูก 13 มัด)</text:p>
          </table:table-cell>
          <table:table-cell table:style-name="ce1" office:value-type="string" calcext:value-type="string">
            <text:p>อาทิตตวังโส ภิกขุ,อภิไชย ภิกขุ,ธนัญไชย ภิกขุ,แสนไชยราช กาวิละ 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ศรัทธาขนานคุณา ศรัทธาขนานกาวินทะ แม่เถ้าคำอิ่ ดวงเขมรัฐ ศรัทธาใหม่มหารสภรรยานางชอย เจ้าอาวาสวัดสวนหอม จ.ศ.1201 พ.ศ.2382 (181 ปี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9-9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6 October 25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01</text:p>
          </table:table-cell>
          <table:table-cell table:style-name="ce1"/>
          <table:table-cell table:style-name="ce1" office:value-type="string" calcext:value-type="string">
            <text:p>ธัมม์เทวทูต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กัป 1.ธัมม์เตวตูดมี 2 ผูก จ.ศ.1292 พ.ศ.2473 อายุ 90 ปี อภิยะ จาร กัป 2 ธัมม์ เตวตูดมี 5 ผูก จ.ศ.1237 พ.ศ.2418 อายุ 145 ปี หนานทลองจินะ กัป 3 เตวตูดมี 4 ผูก จ.ศ.1222 พ.ศ.2403 อายุ 168 ป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8-9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500</text:p>
          </table:table-cell>
          <table:table-cell table:style-name="ce1"/>
          <table:table-cell table:style-name="ce1" office:value-type="string" calcext:value-type="string">
            <text:p>ธัมม์ มหาเวสฯ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9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99</text:p>
          </table:table-cell>
          <table:table-cell table:style-name="ce1"/>
          <table:table-cell table:style-name="ce1" office:value-type="string" calcext:value-type="string">
            <text:p>ธัมม์มหาเวสฯ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8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98</text:p>
          </table:table-cell>
          <table:table-cell table:style-name="ce1"/>
          <table:table-cell table:style-name="ce1" office:value-type="string" calcext:value-type="string">
            <text:p>ธัมม์มหาเวสฯ มหาราช มหาพน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8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97</text:p>
          </table:table-cell>
          <table:table-cell table:style-name="ce1"/>
          <table:table-cell table:style-name="ce1" office:value-type="string" calcext:value-type="string">
            <text:p>ธัมม์มหาเวสฯ ฉบับป่าซางน้อย</text:p>
          </table:table-cell>
          <table:table-cell table:style-name="ce1" office:value-type="string" calcext:value-type="string">
            <text:p>หนานขัตติยะ บ้านมงคล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ทศพร 2.หืมพาน 3.ทานขัน 4.วัณณะปะเวส 5.จุจก 6.จุลพน 7.มหาพน 8.กุมาร 9.สักบรรพ 10.มหาราช 11.นคร 12.อานิสงส์ 13.กุม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8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96</text:p>
          </table:table-cell>
          <table:table-cell table:style-name="ce1"/>
          <table:table-cell table:style-name="ce1" office:value-type="string" calcext:value-type="string">
            <text:p>ธัมม์มหาเวสฯ ฉบับสังฆราชา(กุมาร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8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95</text:p>
          </table:table-cell>
          <table:table-cell table:style-name="ce1"/>
          <table:table-cell table:style-name="ce1" office:value-type="string" calcext:value-type="string">
            <text:p>ธัมม์มหาชาติ ฉบับนามวงศ์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8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94</text:p>
          </table:table-cell>
          <table:table-cell table:style-name="ce1"/>
          <table:table-cell table:style-name="ce1" office:value-type="string" calcext:value-type="string">
            <text:p>ธัมม์ มหาเวสฯ ฉบับพระหินฟู</text:p>
          </table:table-cell>
          <table:table-cell table:style-name="ce1" office:value-type="string" calcext:value-type="string">
            <text:p>อัตถะวัสส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หิมพาน 2.สักบรรพ 3.จุลพน 4.จุจก 5.ปฐมมาลัย 2 ผูก 6.อานิสงส์ 7.วัณณะปะเวส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8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93</text:p>
          </table:table-cell>
          <table:table-cell table:style-name="ce1"/>
          <table:table-cell table:style-name="ce1" office:value-type="string" calcext:value-type="string">
            <text:p>ธัมม์ มหาเวสฯ ฉบับป่าเหีย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8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92</text:p>
          </table:table-cell>
          <table:table-cell table:style-name="ce1"/>
          <table:table-cell table:style-name="ce1" office:value-type="string" calcext:value-type="string">
            <text:p>ธัมม์มหาเวสฯ ฉบับวิงวินทลอง</text:p>
          </table:table-cell>
          <table:table-cell table:style-name="ce1" office:value-type="string" calcext:value-type="string">
            <text:p>ไจยะพล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8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91</text:p>
          </table:table-cell>
          <table:table-cell table:style-name="ce1"/>
          <table:table-cell table:style-name="ce1" office:value-type="string" calcext:value-type="string">
            <text:p>ธัมม์ มหาเวสฯ ฉบับจริยา</text:p>
          </table:table-cell>
          <table:table-cell table:style-name="ce1" office:value-type="string" calcext:value-type="string">
            <text:p>สามเณร อินผ่องสร้าง นายปละพร สายสีไจย เขียน</text:p>
          </table:table-cell>
          <table:table-cell table:style-name="ce1"/>
          <table:table-cell table:style-name="ce1" office:value-type="string" calcext:value-type="string">
            <text:p>ทั้งหมดมี 10 ผูก 1.ทศพร 2.จุจก 3.จุลพน 2 ผูก 4.วัณณะปะเวส 5.กุมาร 6.มัทรี 7.สักบรรพ 8.นคร 2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8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90</text:p>
          </table:table-cell>
          <table:table-cell table:style-name="ce1"/>
          <table:table-cell table:style-name="ce1" office:value-type="string" calcext:value-type="string">
            <text:p>มหาเวสฉบับท่าแป้นริมดง พบ 14 ผูก ขาด 2ผูก</text:p>
          </table:table-cell>
          <table:table-cell table:style-name="ce1" office:value-type="string" calcext:value-type="string">
            <text:p>หนานไชยพล บ้านช้างค้ำ</text:p>
          </table:table-cell>
          <table:table-cell table:style-name="ce1"/>
          <table:table-cell table:style-name="ce1" office:value-type="string" calcext:value-type="string">
            <text:p>ขาดทาขัน อายุเกิน 150 ป๊ ขาดมหาพ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8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89</text:p>
          </table:table-cell>
          <table:table-cell table:style-name="ce1"/>
          <table:table-cell table:style-name="ce1" office:value-type="string" calcext:value-type="string">
            <text:p>ธัมม์ 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7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88</text:p>
          </table:table-cell>
          <table:table-cell table:style-name="ce1"/>
          <table:table-cell table:style-name="ce1" office:value-type="string" calcext:value-type="string">
            <text:p>ธัมม์มหาเวสฯ ฉบับร้อยก๋อน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7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87</text:p>
          </table:table-cell>
          <table:table-cell table:style-name="ce1"/>
          <table:table-cell table:style-name="ce1" office:value-type="string" calcext:value-type="string">
            <text:p>ธัมม์มหาเวสฯฉบับสร้อยป้าว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7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86</text:p>
          </table:table-cell>
          <table:table-cell table:style-name="ce1"/>
          <table:table-cell table:style-name="ce1" office:value-type="string" calcext:value-type="string">
            <text:p>50 ชาติพบ 4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7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6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85</text:p>
          </table:table-cell>
          <table:table-cell table:style-name="ce1"/>
          <table:table-cell table:style-name="ce1" office:value-type="string" calcext:value-type="string">
            <text:p>ธัมม์มหาเวสฯ ฉบับฟ้าม้าน กุมารพ้น</text:p>
          </table:table-cell>
          <table:table-cell table:style-name="ce1" office:value-type="string" calcext:value-type="string">
            <text:p>พระเสงี่ยม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7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84</text:p>
          </table:table-cell>
          <table:table-cell table:style-name="ce1"/>
          <table:table-cell table:style-name="ce1" office:value-type="string" calcext:value-type="string">
            <text:p>ธัมม์ มหาเวสฯ 1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7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83</text:p>
          </table:table-cell>
          <table:table-cell table:style-name="ce1"/>
          <table:table-cell table:style-name="ce1" office:value-type="string" calcext:value-type="string">
            <text:p>ธัมม์ มหาเวสฯ ฉบับป่าไผ่แจ้เรี่ยวแดง(มหาราช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7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82</text:p>
          </table:table-cell>
          <table:table-cell table:style-name="ce1"/>
          <table:table-cell table:style-name="ce1" office:value-type="string" calcext:value-type="string">
            <text:p>ธัมม์มหาเวสฯฉบับเจี่ยงใจ(มัทรีและมหาราช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7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81</text:p>
          </table:table-cell>
          <table:table-cell table:style-name="ce1"/>
          <table:table-cell table:style-name="ce1" office:value-type="string" calcext:value-type="string">
            <text:p>สุริยวงศ์หงอามาท มีทั้งหมด 6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ป็นชาดกที่นิยาให้เทศน์ในช่วงเข้าพรรษาของแต่วัดในสมัยก่อ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7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5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80</text:p>
          </table:table-cell>
          <table:table-cell table:style-name="ce1"/>
          <table:table-cell table:style-name="ce1" office:value-type="string" calcext:value-type="string">
            <text:p>ธัมม์มหาเวสฯ อนันท่าแป้น</text:p>
          </table:table-cell>
          <table:table-cell table:style-name="ce1" office:value-type="string" calcext:value-type="string">
            <text:p>สุนันท์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16 ผูก ขาดตุติมาลัย สักบรรพมี 2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7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79</text:p>
          </table:table-cell>
          <table:table-cell table:style-name="ce1"/>
          <table:table-cell table:style-name="ce1" office:value-type="string" calcext:value-type="string">
            <text:p>ธัมม์ มหาเวสฯ ฉบับอุโมงคำ ป่าเหีย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6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78</text:p>
          </table:table-cell>
          <table:table-cell table:style-name="ce1"/>
          <table:table-cell table:style-name="ce1" office:value-type="string" calcext:value-type="string">
            <text:p>ธัมม์ปาต๊ะมี 3ผูก</text:p>
          </table:table-cell>
          <table:table-cell table:style-name="ce1" office:value-type="string" calcext:value-type="string">
            <text:p>หนานทะน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2-6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77</text:p>
          </table:table-cell>
          <table:table-cell table:style-name="ce1"/>
          <table:table-cell table:style-name="ce1" office:value-type="string" calcext:value-type="string">
            <text:p>สุทธนะ ชาดก ผูก 2</text:p>
          </table:table-cell>
          <table:table-cell table:style-name="ce1" office:value-type="string" calcext:value-type="string">
            <text:p>พระบุญสม ทวีไช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ไม่ปรากฎว่ามีกี่ผูก มีผูกต้นและผูก 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6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76</text:p>
          </table:table-cell>
          <table:table-cell table:style-name="ce1"/>
          <table:table-cell table:style-name="ce1" office:value-type="string" calcext:value-type="string">
            <text:p>เศรษฐีตั้ง 5 มี 6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6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75</text:p>
          </table:table-cell>
          <table:table-cell table:style-name="ce1"/>
          <table:table-cell table:style-name="ce1" office:value-type="string" calcext:value-type="string">
            <text:p>เตมิยะมี 6 ผูก</text:p>
          </table:table-cell>
          <table:table-cell table:style-name="ce1" office:value-type="string" calcext:value-type="string">
            <text:p>กัมพี 3 อภิไวย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6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74</text:p>
          </table:table-cell>
          <table:table-cell table:style-name="ce1"/>
          <table:table-cell table:style-name="ce1" office:value-type="string" calcext:value-type="string">
            <text:p>จันทะคาด 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 5 ผูก ขาด 4 ผูก รวมทั้งหมดมี 6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6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73</text:p>
          </table:table-cell>
          <table:table-cell table:style-name="ce1"/>
          <table:table-cell table:style-name="ce1" office:value-type="string" calcext:value-type="string">
            <text:p>สุวรรณหอยสังข์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6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72</text:p>
          </table:table-cell>
          <table:table-cell table:style-name="ce1"/>
          <table:table-cell table:style-name="ce1" office:value-type="string" calcext:value-type="string">
            <text:p>สุวัณณะเมฆะ 2 ผูก</text:p>
          </table:table-cell>
          <table:table-cell table:style-name="ce1" office:value-type="string" calcext:value-type="string">
            <text:p>จินภ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6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71</text:p>
          </table:table-cell>
          <table:table-cell table:style-name="ce1"/>
          <table:table-cell table:style-name="ce1" office:value-type="string" calcext:value-type="string">
            <text:p>จักกลาคำ ผูกต้นและผูก3</text:p>
          </table:table-cell>
          <table:table-cell table:style-name="ce1" office:value-type="string" calcext:value-type="string">
            <text:p>อุทธิย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6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70</text:p>
          </table:table-cell>
          <table:table-cell table:style-name="ce1"/>
          <table:table-cell table:style-name="ce1" office:value-type="string" calcext:value-type="string">
            <text:p>โจตติกะเศรษฐี ชาดกมี 2 ผูกๆ 2,3</text:p>
          </table:table-cell>
          <table:table-cell table:style-name="ce1" office:value-type="string" calcext:value-type="string">
            <text:p>อาทะรัสส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ไม่ทราบครบถ้วนมีกี่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6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Januar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69</text:p>
          </table:table-cell>
          <table:table-cell table:style-name="ce1"/>
          <table:table-cell table:style-name="ce1" office:value-type="string" calcext:value-type="string">
            <text:p>สุวัณณะหอยสังข์(ชาดก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 2 ผูก ขาด 1,3,5,6 รวมมี 6 ผูก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5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68</text:p>
          </table:table-cell>
          <table:table-cell table:style-name="ce1"/>
          <table:table-cell table:style-name="ce1" office:value-type="string" calcext:value-type="string">
            <text:p>จันทะกุมา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5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67</text:p>
          </table:table-cell>
          <table:table-cell table:style-name="ce1"/>
          <table:table-cell table:style-name="ce1" office:value-type="string" calcext:value-type="string">
            <text:p>สุวรรณเมฆะ ชาดก มี 4 ผูกๆ1,2,3,5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5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66</text:p>
          </table:table-cell>
          <table:table-cell table:style-name="ce1"/>
          <table:table-cell table:style-name="ce1" office:value-type="string" calcext:value-type="string">
            <text:p>สุจะวัณณะผูก 5,7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5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65</text:p>
          </table:table-cell>
          <table:table-cell table:style-name="ce1"/>
          <table:table-cell table:style-name="ce1" office:value-type="string" calcext:value-type="string">
            <text:p>จ้างสะตัน 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จ้างสะตันมีก้านละ 1 ผูก ไม่ครบ ไม่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5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64</text:p>
          </table:table-cell>
          <table:table-cell table:style-name="ce1"/>
          <table:table-cell table:style-name="ce1" office:value-type="string" calcext:value-type="string">
            <text:p>นาระตะ กัป 1มี 3 ผูก กัป 2 มี 1 ผูก</text:p>
          </table:table-cell>
          <table:table-cell table:style-name="ce1" office:value-type="string" calcext:value-type="string">
            <text:p>กัตติยะ ภิกขุ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5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63</text:p>
          </table:table-cell>
          <table:table-cell table:style-name="ce1"/>
          <table:table-cell table:style-name="ce1" office:value-type="string" calcext:value-type="string">
            <text:p>สุตตะโสม(โทน) 1 สุตตะโสม 1 สุตตโสม 1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5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62</text:p>
          </table:table-cell>
          <table:table-cell table:style-name="ce1"/>
          <table:table-cell table:style-name="ce1" office:value-type="string" calcext:value-type="string">
            <text:p>ธัมม์ สุทธนู ชาดก มี3 กัป 8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กัป 1 มี 4 ผูกครบ กับ 2 มี 2 ผูก ขาดผูก3และ4 กัป 3 มี 2 ผูกขาด ผูก3,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5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61</text:p>
          </table:table-cell>
          <table:table-cell table:style-name="ce1"/>
          <table:table-cell table:style-name="ce1" office:value-type="string" calcext:value-type="string">
            <text:p>รวมธัมม์ มี 5 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สัตตะปะโมกะมะ ไม่ปรากฎ วดป.พระขนานทลองออง มณเทียร 2.มัตตะสริรสุตโทน จ.ศ.1298 พ.ศ.2477 ไม่ปรากฏผู้จาร 3.อินตา จ.ศ.1246 พ.ศ.2427 หนานมถุรส จาร 4.เจ้าพ่อพญาวัตตะกุลี ไม่ปรากฏ วดป.และผู้จาร 5.นะระปาณี ไม่ปรากฏ วดป.และผู้จ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20-5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60</text:p>
          </table:table-cell>
          <table:table-cell table:style-name="ce1"/>
          <table:table-cell table:style-name="ce1" office:value-type="string" calcext:value-type="string">
            <text:p>สัพพะมิต มี3ผูก</text:p>
          </table:table-cell>
          <table:table-cell table:style-name="ce1" office:value-type="string" calcext:value-type="string">
            <text:p>พรมเทพ มณเทีย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5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59</text:p>
          </table:table-cell>
          <table:table-cell table:style-name="ce1"/>
          <table:table-cell table:style-name="ce1" office:value-type="string" calcext:value-type="string">
            <text:p>ธัมม์ปิมปาขนุนงิ้ว 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ปิมปาขนุนงิ้ว ครบชุดกันทานึ่งมี 4 ผูกด้วยกั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4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58</text:p>
          </table:table-cell>
          <table:table-cell table:style-name="ce1"/>
          <table:table-cell table:style-name="ce1" office:value-type="string" calcext:value-type="string">
            <text:p>สุรินต๊ะจมปู มี 10 ผูก(ชาดก)</text:p>
          </table:table-cell>
          <table:table-cell table:style-name="ce1" office:value-type="string" calcext:value-type="string">
            <text:p>อินต๊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รบชุดมี 11 ผูก ขาดผูกที่ 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4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57</text:p>
          </table:table-cell>
          <table:table-cell table:style-name="ce1"/>
          <table:table-cell table:style-name="ce1" office:value-type="string" calcext:value-type="string">
            <text:p>ธัมม์ ภิริทัต ชาดก</text:p>
          </table:table-cell>
          <table:table-cell table:style-name="ce1" office:value-type="string" calcext:value-type="string">
            <text:p>ก๋าวิละ ภิกขุ  ภริทัตรอม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ภูริทัตรอมมี 1 ผูก 2.ภูริทัตทั้งหมดมี 6 ผูกขาดผูกที่ 5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4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56</text:p>
          </table:table-cell>
          <table:table-cell table:style-name="ce1"/>
          <table:table-cell table:style-name="ce1" office:value-type="string" calcext:value-type="string">
            <text:p>เนมิราช</text:p>
          </table:table-cell>
          <table:table-cell table:style-name="ce1" table:number-columns-repeated="2"/>
          <table:table-cell table:style-name="ce1" office:value-type="string" calcext:value-type="string">
            <text:p>ครบจะมี 10 ผูกค้นพบ 3 ผูก 2กัป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4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55</text:p>
          </table:table-cell>
          <table:table-cell table:style-name="ce1"/>
          <table:table-cell table:style-name="ce1" office:value-type="string" calcext:value-type="string">
            <text:p>รัตนะรังสี</text:p>
          </table:table-cell>
          <table:table-cell table:style-name="ce1" office:value-type="string" calcext:value-type="string">
            <text:p>อะทะรังสี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4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54</text:p>
          </table:table-cell>
          <table:table-cell table:style-name="ce1"/>
          <table:table-cell table:style-name="ce1" office:value-type="string" calcext:value-type="string">
            <text:p>ลาพระกุมาร</text:p>
          </table:table-cell>
          <table:table-cell table:style-name="ce1" office:value-type="string" calcext:value-type="string">
            <text:p>อินเขียน ธัมม์มไจ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4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53</text:p>
          </table:table-cell>
          <table:table-cell table:style-name="ce1"/>
          <table:table-cell table:style-name="ce1" office:value-type="string" calcext:value-type="string">
            <text:p>วิทูรบัณทิก มี3 ผูก</text:p>
          </table:table-cell>
          <table:table-cell table:style-name="ce1" office:value-type="string" calcext:value-type="string">
            <text:p>สามเณร อิ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7-4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52</text:p>
          </table:table-cell>
          <table:table-cell table:style-name="ce1"/>
          <table:table-cell table:style-name="ce1" office:value-type="string" calcext:value-type="string">
            <text:p>ค๋ำฟ้างัวตอง ชาดก มี4 ผูก 1-4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7-4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51</text:p>
          </table:table-cell>
          <table:table-cell table:style-name="ce1"/>
          <table:table-cell table:style-name="ce1" office:value-type="string" calcext:value-type="string">
            <text:p>สุวรรณหอยสังข์ 2  หนูเผือก 2 สิงหนาต๊ะ1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7-4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50</text:p>
          </table:table-cell>
          <table:table-cell table:style-name="ce1"/>
          <table:table-cell table:style-name="ce1" office:value-type="string" calcext:value-type="string">
            <text:p>อานิสงส์ปิฏกะ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6-4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49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6-3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48</text:p>
          </table:table-cell>
          <table:table-cell table:style-name="ce1"/>
          <table:table-cell table:style-name="ce1" office:value-type="string" calcext:value-type="string">
            <text:p>ปารามี 3 ผูก เตปตูบมา รัตนจาติ</text:p>
          </table:table-cell>
          <table:table-cell table:style-name="ce1" office:value-type="string" calcext:value-type="string">
            <text:p>บุญยืน ภิกขุ บุญเลียน สามเณร สมุห์วุฒิกร อนิย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6-3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47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6-3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46</text:p>
          </table:table-cell>
          <table:table-cell table:style-name="ce1"/>
          <table:table-cell table:style-name="ce1" office:value-type="string" calcext:value-type="string">
            <text:p>ปัญญาปารมี 2 ผูก โลกาวุฒิ 2 ผูก มหามังคลธัมม์ 1 ผูก</text:p>
          </table:table-cell>
          <table:table-cell table:style-name="ce1" office:value-type="string" calcext:value-type="string">
            <text:p>ใจยะสาร พระอริยะ นายสีสมศักสร้าง แม่เจ้าบุญสมสร้า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6-3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45</text:p>
          </table:table-cell>
          <table:table-cell table:style-name="ce1"/>
          <table:table-cell table:style-name="ce1" office:value-type="string" calcext:value-type="string">
            <text:p>ธรรม เหล็มหลวง</text:p>
          </table:table-cell>
          <table:table-cell table:style-name="ce1" office:value-type="string" calcext:value-type="string">
            <text:p>ใจญะวุฒิ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6-3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44</text:p>
          </table:table-cell>
          <table:table-cell table:style-name="ce1"/>
          <table:table-cell table:style-name="ce1" office:value-type="string" calcext:value-type="string">
            <text:p>เตวตูด กถสลาต โลกาวุฒิ มูลศัทธา ชาดก</text:p>
          </table:table-cell>
          <table:table-cell table:style-name="ce1" office:value-type="string" calcext:value-type="string">
            <text:p>อภิยะ อริย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6-3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43</text:p>
          </table:table-cell>
          <table:table-cell table:style-name="ce1"/>
          <table:table-cell table:style-name="ce1" office:value-type="string" calcext:value-type="string">
            <text:p>โวหารวินัยปิฏก โวหารพระสุทินีตปิฏกปฐมพนธะ พบเพียงผูกที่2ผูกเดียวน่าจะเป็นปิฏกทั้งหมด ขาดโวหารอภิธัมม์และอานิสงส์</text:p>
          </table:table-cell>
          <table:table-cell table:style-name="ce1" office:value-type="string" calcext:value-type="string">
            <text:p>พุทธวังสะ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พุทธวังโสะ ภิกขุลิขิตในราชชมนทิรรามนคครเชยยนนทปุเล ลิกขิตตปางเมื่อศฐิตต์ในราชมนทิรรามนคครสีวิชยย นนทนพพบุร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3-06-3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42</text:p>
          </table:table-cell>
          <table:table-cell table:style-name="ce1"/>
          <table:table-cell table:style-name="ce1" office:value-type="string" calcext:value-type="string">
            <text:p>มงคลสูตร จันทสุกรีสูตร สัปปะสูตร ติ๊บปะมนต์สูตร ธัมจักร์</text:p>
          </table:table-cell>
          <table:table-cell table:style-name="ce1" office:value-type="string" calcext:value-type="string">
            <text:p>สหวันภิกขุ พรมวงศ์ขนาน ปัญญาราสะ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5-3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41</text:p>
          </table:table-cell>
          <table:table-cell table:style-name="ce1"/>
          <table:table-cell table:style-name="ce1" office:value-type="string" calcext:value-type="string">
            <text:p>สังสารวัต วิชานสูตร ธรรมลักสูตร อาการะวัตตสูตร ธัมจักสูตร</text:p>
          </table:table-cell>
          <table:table-cell table:style-name="ce1" office:value-type="string" calcext:value-type="string">
            <text:p>กิตติยศ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5-3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40</text:p>
          </table:table-cell>
          <table:table-cell table:style-name="ce1"/>
          <table:table-cell table:style-name="ce1" office:value-type="string" calcext:value-type="string">
            <text:p>ธรรมสูตร ปริตสูตร วิชาณสูตร อาภาล วัตตสูตร จักกปวัตตนะสูตร</text:p>
          </table:table-cell>
          <table:table-cell table:style-name="ce1" office:value-type="string" calcext:value-type="string">
            <text:p>ญาวิละ ภิกขุ อภิชัย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5-3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39</text:p>
          </table:table-cell>
          <table:table-cell table:style-name="ce1"/>
          <table:table-cell table:style-name="ce1" office:value-type="string" calcext:value-type="string">
            <text:p>สังสราวัต สัปสูตร2ผูก เตวตาสูตร ติ๊บปะมนต์สูตร</text:p>
          </table:table-cell>
          <table:table-cell table:style-name="ce1" office:value-type="string" calcext:value-type="string">
            <text:p>บุญสม ภิกขุ ธนะวงศ์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5-2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38</text:p>
          </table:table-cell>
          <table:table-cell table:style-name="ce1"/>
          <table:table-cell table:style-name="ce1" office:value-type="string" calcext:value-type="string">
            <text:p>โลกวุฒิสมิจิตสูตร สูตรมนต สจดมนต์นะโม 18ผูก สวดมนต์ตั้ง 5 อธิวิสูตร</text:p>
          </table:table-cell>
          <table:table-cell table:style-name="ce1" office:value-type="string" calcext:value-type="string">
            <text:p>บุญวาท ภิกขุ อริยะภิกขุ ติ๊บปาภิกขุ จันต๊ะรังษี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5-2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37</text:p>
          </table:table-cell>
          <table:table-cell table:style-name="ce1"/>
          <table:table-cell table:style-name="ce1" office:value-type="string" calcext:value-type="string">
            <text:p>ยอดพระไตรปิฏก พบ3 ผูกต่างผูก</text:p>
          </table:table-cell>
          <table:table-cell table:style-name="ce1" office:value-type="string" calcext:value-type="string">
            <text:p>หนานสุยะกับแหล้อโนผู้น้อย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หนานสุยะเขียนค้ำชูกิตติยศสามเณรปางท่านอยู่เมตตาวัดหนองพันทองทุ่งลอมอ้อมหัวเวียงไชย ฝายนั้นก็เป็นนางฝายอยาด จ.ศ.1180 เก่าสุด(พ.ศ.2361 =202 ปี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3-10-2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36</text:p>
          </table:table-cell>
          <table:table-cell table:style-name="ce1"/>
          <table:table-cell table:style-name="ce1" office:value-type="string" calcext:value-type="string">
            <text:p>มหามังคลสูตร ตายายะสูตร อาการวัตตสูตร</text:p>
          </table:table-cell>
          <table:table-cell table:style-name="ce1" office:value-type="string" calcext:value-type="string">
            <text:p>ไชยชนะ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5-2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35</text:p>
          </table:table-cell>
          <table:table-cell table:style-name="ce1"/>
          <table:table-cell table:style-name="ce1" office:value-type="string" calcext:value-type="string">
            <text:p>สัปสูตร สารากวิชาสูตร อาการวัตตสูตร สัปกิริยาที่พทสูตร สับสูตร</text:p>
          </table:table-cell>
          <table:table-cell table:style-name="ce1" office:value-type="string" calcext:value-type="string">
            <text:p>พ่อหนานพรม มหาอารามะ อินต๊ะวิชยะ รัสสะ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5-2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34</text:p>
          </table:table-cell>
          <table:table-cell table:style-name="ce1"/>
          <table:table-cell table:style-name="ce1" office:value-type="string" calcext:value-type="string">
            <text:p>บาลีปาฏิโมกข์และกัมมวาจา</text:p>
          </table:table-cell>
          <table:table-cell table:style-name="ce1" office:value-type="string" calcext:value-type="string">
            <text:p>ไชยสาร วัดพระเกิด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เขียนค้ำชูสาธุหลวงเจ้าอุทธิยา เจ้าอธิการวัดสวนหอมปีก่อสร้างพระวิหาร(พ.ศ.2456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3-04-2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33</text:p>
          </table:table-cell>
          <table:table-cell table:style-name="ce1"/>
          <table:table-cell table:style-name="ce1" office:value-type="string" calcext:value-type="string">
            <text:p>บาลีธัมม์มปาทะ</text:p>
          </table:table-cell>
          <table:table-cell table:style-name="ce1" office:value-type="string" calcext:value-type="string">
            <text:p>ฆนัญไชย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เป็นภาษาบาลีอายุเกิน 150 ปี มีคุณค่าด้านอักษรศาสตร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3-04-2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0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32</text:p>
          </table:table-cell>
          <table:table-cell table:style-name="ce1"/>
          <table:table-cell table:style-name="ce1" office:value-type="string" calcext:value-type="string">
            <text:p>อภิธรรม 7 ผูก</text:p>
          </table:table-cell>
          <table:table-cell table:style-name="ce1" office:value-type="string" calcext:value-type="string">
            <text:p>ขัตติยะ อโนใจย กัญใจยะ ภิกขุ อุปทะ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3-2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31</text:p>
          </table:table-cell>
          <table:table-cell table:style-name="ce1"/>
          <table:table-cell table:style-name="ce1" office:value-type="string" calcext:value-type="string">
            <text:p>7 กัมปี รอม 7 ผูก</text:p>
          </table:table-cell>
          <table:table-cell table:style-name="ce1" office:value-type="string" calcext:value-type="string">
            <text:p>ธะนะภิกขุ รังษีจันต๊ะ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3-2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30</text:p>
          </table:table-cell>
          <table:table-cell table:style-name="ce1"/>
          <table:table-cell table:style-name="ce1" office:value-type="string" calcext:value-type="string">
            <text:p>อภิธรรม 4 ผูก สัปอภิธรรม ปุคลบัญญัติ ธาตุกถา</text:p>
          </table:table-cell>
          <table:table-cell table:style-name="ce1" office:value-type="string" calcext:value-type="string">
            <text:p>บุญสมทะวิชัย อิทธิวงศ์พ่อหนาน อริยะ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3-2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29</text:p>
          </table:table-cell>
          <table:table-cell table:style-name="ce1"/>
          <table:table-cell table:style-name="ce1" office:value-type="string" calcext:value-type="string">
            <text:p>อภิธรรม มหาปัฎฐาน วิภังค์ขมก กถาวัตถุ ปคุคลบัญญัติติ</text:p>
          </table:table-cell>
          <table:table-cell table:style-name="ce1" office:value-type="string" calcext:value-type="string">
            <text:p>ปะละพ่อหนาน ธะนะใจญ๊ะ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3-1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28</text:p>
          </table:table-cell>
          <table:table-cell table:style-name="ce1"/>
          <table:table-cell table:style-name="ce1" office:value-type="string" calcext:value-type="string">
            <text:p>อภิธรรม 3 ผูก ธาตุกถา</text:p>
          </table:table-cell>
          <table:table-cell table:style-name="ce1" office:value-type="string" calcext:value-type="string">
            <text:p>จันต๊ะพรม สามเณร อิทธิวงศ์ ขนาน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3-1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27</text:p>
          </table:table-cell>
          <table:table-cell table:style-name="ce1"/>
          <table:table-cell table:style-name="ce1" office:value-type="string" calcext:value-type="string">
            <text:p>ปุคละบัญญัตติ อภิธรรม 2 ผูก โวหารอภิธรรม มหามัฐฐาน สติปัฎฐาน</text:p>
          </table:table-cell>
          <table:table-cell table:style-name="ce1" office:value-type="string" calcext:value-type="string">
            <text:p>กัญธิญ๊ะขนาน พุทธวังโสภิกขุ อภิชัย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3-1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26</text:p>
          </table:table-cell>
          <table:table-cell table:style-name="ce1"/>
          <table:table-cell table:style-name="ce1" office:value-type="string" calcext:value-type="string">
            <text:p>อภิธรรม 7 ผูก</text:p>
          </table:table-cell>
          <table:table-cell table:style-name="ce1" office:value-type="string" calcext:value-type="string">
            <text:p>ธะวะระวงศ์ ภิกขุ กันทะ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3-1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25</text:p>
          </table:table-cell>
          <table:table-cell table:style-name="ce1"/>
          <table:table-cell table:style-name="ce1" office:value-type="string" calcext:value-type="string">
            <text:p>อภิธรรม กถาวัตถุ ธาตุกถา 7คัมภีร์ วิภังค์ อนิสงค์ อภิธรรม วิภังค์</text:p>
          </table:table-cell>
          <table:table-cell table:style-name="ce1" office:value-type="string" calcext:value-type="string">
            <text:p>ใจยะขนาน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3-1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24</text:p>
          </table:table-cell>
          <table:table-cell table:style-name="ce1"/>
          <table:table-cell table:style-name="ce1" office:value-type="string" calcext:value-type="string">
            <text:p>อภิธัมม์มา 7 คัมภีร์พบ 2 ผูก ผูก1สังคินีกับผูก7มหาปัฏฐาน</text:p>
          </table:table-cell>
          <table:table-cell table:style-name="ce1" office:value-type="string" calcext:value-type="string">
            <text:p>น้อยสีวิไชย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ศรัทธานายน้อยสีวิไชยได้แต้มเขีย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3-03-1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7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23</text:p>
          </table:table-cell>
          <table:table-cell table:style-name="ce1"/>
          <table:table-cell table:style-name="ce1" office:value-type="string" calcext:value-type="string">
            <text:p>ไตรภูมิ พบ 3ผูก ขาดผูก3,4</text:p>
          </table:table-cell>
          <table:table-cell table:style-name="ce1" office:value-type="string" calcext:value-type="string">
            <text:p>นันทสามเณร สุริยวงสาสามเณร</text:p>
          </table:table-cell>
          <table:table-cell table:style-name="ce1"/>
          <table:table-cell table:style-name="ce1" office:value-type="string" calcext:value-type="string">
            <text:p>พบ3ผูก ผูกที่1,2,5 ขาดผูกที่ 3,4 วัดสรีสวัไชยสถานเมื่อตรงสมัยเจ้าฟ้าอัธวรปัญโญ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3-03-1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22</text:p>
          </table:table-cell>
          <table:table-cell table:style-name="ce1"/>
          <table:table-cell table:style-name="ce1" office:value-type="string" calcext:value-type="string">
            <text:p>ทันตะธาตุ</text:p>
          </table:table-cell>
          <table:table-cell table:style-name="ce1" office:value-type="string" calcext:value-type="string">
            <text:p>อะฒะรัสสะ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2-1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21</text:p>
          </table:table-cell>
          <table:table-cell table:style-name="ce1"/>
          <table:table-cell table:style-name="ce1" office:value-type="string" calcext:value-type="string">
            <text:p>ติกาธัมจัก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2-1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8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20</text:p>
          </table:table-cell>
          <table:table-cell table:style-name="ce1"/>
          <table:table-cell table:style-name="ce1" office:value-type="string" calcext:value-type="string">
            <text:p>สุตัตะ 7 ผูก</text:p>
          </table:table-cell>
          <table:table-cell table:style-name="ce1" office:value-type="string" calcext:value-type="string">
            <text:p>แสนอินต๊ะเนตร อินต๊ะปัญญาสามเณร อาทะวงศ์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2-10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19</text:p>
          </table:table-cell>
          <table:table-cell table:style-name="ce1"/>
          <table:table-cell table:style-name="ce1" office:value-type="string" calcext:value-type="string">
            <text:p>สุตัตะ 7 ผูก</text:p>
          </table:table-cell>
          <table:table-cell table:style-name="ce1" office:value-type="string" calcext:value-type="string">
            <text:p>ก๋าวิชา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2-09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18</text:p>
          </table:table-cell>
          <table:table-cell table:style-name="ce1"/>
          <table:table-cell table:style-name="ce1" office:value-type="string" calcext:value-type="string">
            <text:p>เอกนิบาต ทั้งหมดมี16ผูก(ขาดผูก11)</text:p>
          </table:table-cell>
          <table:table-cell table:style-name="ce1" office:value-type="string" calcext:value-type="string">
            <text:p>จำนวนหลายท่านเช่นขนานชินวงศ์  คันธิยศภิกขุ อโนมาภิกขุ สีวิไชยรัสสะภิกขุ กัตติยภิกขุ(วัดห้วยส้ม)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ถวายองค์มหาราชตนเสวยราชสัมปัตติในเมืองไชยนันทบุรี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3-02-08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17</text:p>
          </table:table-cell>
          <table:table-cell table:style-name="ce1"/>
          <table:table-cell table:style-name="ce1" office:value-type="string" calcext:value-type="string">
            <text:p>พระวิระติ(มูลกัมปัฏฐาน)มี2กัน 7ผูก</text:p>
          </table:table-cell>
          <table:table-cell table:style-name="ce1" office:value-type="string" calcext:value-type="string">
            <text:p>กัมพี1ผูก1,2=อาทะรัสสะภิกขุผูกที่3อะโนไจยภิกขุผูก4ขนานทะณะวงศ์บ้านสวนหอม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กัมพี 2 วดป.ไม่ปรากฎ นะโสภัตติ จ๋าร มี 3ผูก ขาดผูก1และ 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-23-01-07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16</text:p>
          </table:table-cell>
          <table:table-cell table:style-name="ce1"/>
          <table:table-cell table:style-name="ce1" office:value-type="string" calcext:value-type="string">
            <text:p>วินัย 6 ผูก</text:p>
          </table:table-cell>
          <table:table-cell table:style-name="ce1" office:value-type="string" calcext:value-type="string">
            <text:p>แสนไชยชนะ สิทธิสาร จัพคมิฬ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1-06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15</text:p>
          </table:table-cell>
          <table:table-cell table:style-name="ce1"/>
          <table:table-cell table:style-name="ce1" office:value-type="string" calcext:value-type="string">
            <text:p>วินัย 6 ผูก</text:p>
          </table:table-cell>
          <table:table-cell table:style-name="ce1" office:value-type="string" calcext:value-type="string">
            <text:p>ธะนะใจญ๊ะ อภิวงศ์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1-05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14</text:p>
          </table:table-cell>
          <table:table-cell table:style-name="ce1"/>
          <table:table-cell table:style-name="ce1" office:value-type="string" calcext:value-type="string">
            <text:p>บาลีปาจิตตี(พบเพียง9ผูก)ขาด 2 ผูก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ขาดผูก2,9 ทั้งหมดมี 11 ผูก พบ9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3-01-04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9 October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13</text:p>
          </table:table-cell>
          <table:table-cell table:style-name="ce1"/>
          <table:table-cell table:style-name="ce1" office:value-type="string" calcext:value-type="string">
            <text:p>มหามังคลสูตร</text:p>
          </table:table-cell>
          <table:table-cell table:style-name="ce1" office:value-type="string" calcext:value-type="string">
            <text:p>ทุอริยะแต้ม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ศรัทธาแม่เท้าคำแพ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3-10-03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6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12</text:p>
          </table:table-cell>
          <table:table-cell table:style-name="ce1"/>
          <table:table-cell table:style-name="ce1" office:value-type="string" calcext:value-type="string">
            <text:p>วินัย 6 ผูก</text:p>
          </table:table-cell>
          <table:table-cell table:style-name="ce1" office:value-type="string" calcext:value-type="string">
            <text:p>แสนหลวง ธะนะ สุนันต๊ะภิกขุ เตปวงศ์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1-02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411</text:p>
          </table:table-cell>
          <table:table-cell table:style-name="ce1"/>
          <table:table-cell table:style-name="ce1" office:value-type="string" calcext:value-type="string">
            <text:p>โอวาท ภิกขุ เขาสีละ โทสะกรรม 1 ผูก</text:p>
          </table:table-cell>
          <table:table-cell table:style-name="ce1" office:value-type="string" calcext:value-type="string">
            <text:p>อินต๊ะวงศ์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23สห01</text:p>
          </table:table-cell>
          <table:table-cell table:style-name="ce1" office:value-type="string" calcext:value-type="string">
            <text:p>วัดสวนหอม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สวนหอม | 1 หมู่3 ตำบลผาสิงห์ อำเภอเมืองน่าน จังหวัดน่าน</text:p>
          </table:table-cell>
          <table:table-cell table:style-name="ce1" office:value-type="string" calcext:value-type="string">
            <text:p>12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6+00:00</meta:creation-date>
    <dc:date>2025-11-01T02:20:26+00:00</dc:date>
  </office:meta>
</office:document-meta>
</file>