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30</text:p>
          </table:table-cell>
          <table:table-cell table:style-name="ce1"/>
          <table:table-cell table:style-name="ce1" office:value-type="string" calcext:value-type="string">
            <text:p>สับธัมม์มบท (มี 3ผูก)</text:p>
          </table:table-cell>
          <table:table-cell table:style-name="ce1" office:value-type="string" calcext:value-type="string">
            <text:p>พระวิเนธัมม์มสาร เจ้าอาวาสวัดมนเทียร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สมัยเจ้าสุริยพงษ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6-145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เมษ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29</text:p>
          </table:table-cell>
          <table:table-cell table:style-name="ce1"/>
          <table:table-cell table:style-name="ce1" office:value-type="string" calcext:value-type="string">
            <text:p>พุทธาภิเศก,ธัมม์โอวาตานุสาสณี</text:p>
          </table:table-cell>
          <table:table-cell table:style-name="ce1" office:value-type="string" calcext:value-type="string">
            <text:p>แสนอินต๊ะ,พญาหลวง บ้านแผ่นเหลือง สร้าง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ไม่ประกัป สมบูรณ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3-144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-1251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เมษ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28</text:p>
          </table:table-cell>
          <table:table-cell table:style-name="ce1"/>
          <table:table-cell table:style-name="ce1" office:value-type="string" calcext:value-type="string">
            <text:p>ธาตุกถา</text:p>
          </table:table-cell>
          <table:table-cell table:style-name="ce1" office:value-type="string" calcext:value-type="string">
            <text:p>ซินวงษ์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3-143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เมษ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27</text:p>
          </table:table-cell>
          <table:table-cell table:style-name="ce1"/>
          <table:table-cell table:style-name="ce1" office:value-type="string" calcext:value-type="string">
            <text:p>ตำนานธาตุตะโก้ง</text:p>
          </table:table-cell>
          <table:table-cell table:style-name="ce1" office:value-type="string" calcext:value-type="string">
            <text:p>สาธุเจ้าไชยแสนวัดศรีพันต้น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ขียนค้ำชูพ่อออกแสนหลวงเทพวงศ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3-142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26</text:p>
          </table:table-cell>
          <table:table-cell table:style-name="ce1"/>
          <table:table-cell table:style-name="ce1" office:value-type="string" calcext:value-type="string">
            <text:p>ปฐมมูลมูลิลี</text:p>
          </table:table-cell>
          <table:table-cell table:style-name="ce1" office:value-type="string" calcext:value-type="string">
            <text:p>อภิไจย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นื้อหาน่าสนใจ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3-141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เมษ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25</text:p>
          </table:table-cell>
          <table:table-cell table:style-name="ce1"/>
          <table:table-cell table:style-name="ce1" office:value-type="string" calcext:value-type="string">
            <text:p>ทศสิบจาติ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3-140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เมษ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24</text:p>
          </table:table-cell>
          <table:table-cell table:style-name="ce1"/>
          <table:table-cell table:style-name="ce1" office:value-type="string" calcext:value-type="string">
            <text:p>ทสสิบชาติ (เตมิยะ)</text:p>
          </table:table-cell>
          <table:table-cell table:style-name="ce1" office:value-type="string" calcext:value-type="string">
            <text:p>ตุ๊พรหม ขัตติยะ สามเณร ไจยวุฒิ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3-139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เมษ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23</text:p>
          </table:table-cell>
          <table:table-cell table:style-name="ce1"/>
          <table:table-cell table:style-name="ce1" office:value-type="string" calcext:value-type="string">
            <text:p>เมตไตย</text:p>
          </table:table-cell>
          <table:table-cell table:style-name="ce1" office:value-type="string" calcext:value-type="string">
            <text:p>จิรวงษ์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3-138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เมษ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22</text:p>
          </table:table-cell>
          <table:table-cell table:style-name="ce1"/>
          <table:table-cell table:style-name="ce1" office:value-type="string" calcext:value-type="string">
            <text:p>อุปคุต</text:p>
          </table:table-cell>
          <table:table-cell table:style-name="ce1" office:value-type="string" calcext:value-type="string">
            <text:p>คันธวังรัสสะภิกขุ</text:p>
          </table:table-cell>
          <table:table-cell table:style-name="ce1"/>
          <table:table-cell table:style-name="ce1" office:value-type="string" calcext:value-type="string">
            <text:p>เขียนค้ำชู สมเด็จมหาราชตนเป็นอิสราช แก่รัฐประชาในเทพพนันทบุรีเมิงน่าน แล (เจ้าอนันตวรฤทธิเดช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3-137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เมษายน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21</text:p>
          </table:table-cell>
          <table:table-cell table:style-name="ce1"/>
          <table:table-cell table:style-name="ce1" office:value-type="string" calcext:value-type="string">
            <text:p>มูลลสาสนา</text:p>
          </table:table-cell>
          <table:table-cell table:style-name="ce1" office:value-type="string" calcext:value-type="string">
            <text:p>แสนอภิไชย ใจญะเสน ธรรมวุฒิ มิรินต๊ะอักษร อินต๊ะยศ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3-136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เมษายน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20</text:p>
          </table:table-cell>
          <table:table-cell table:style-name="ce1"/>
          <table:table-cell table:style-name="ce1" office:value-type="string" calcext:value-type="string">
            <text:p>อุปคุต</text:p>
          </table:table-cell>
          <table:table-cell table:style-name="ce1" office:value-type="string" calcext:value-type="string">
            <text:p>ลิธธิวงศ์ (เป็ง)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3-135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เมษายน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19</text:p>
          </table:table-cell>
          <table:table-cell table:style-name="ce1"/>
          <table:table-cell table:style-name="ce1" office:value-type="string" calcext:value-type="string">
            <text:p>รวมธัมม์สัพกิริยานันทสูต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34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18</text:p>
          </table:table-cell>
          <table:table-cell table:style-name="ce1"/>
          <table:table-cell table:style-name="ce1" office:value-type="string" calcext:value-type="string">
            <text:p>รวมหมวด (อานิสงส์)</text:p>
          </table:table-cell>
          <table:table-cell table:style-name="ce1" office:value-type="string" calcext:value-type="string">
            <text:p>แสนหลวงทนะอักษร ,อิทธิยัสส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ธัมม์มหาวิบาก วินัย อภิธรรมา สุตตนต อานิสงส์ อนิสงค์สร้างหอธรรม มีประกัป สมบูรณ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33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เมษ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17</text:p>
          </table:table-cell>
          <table:table-cell table:style-name="ce1"/>
          <table:table-cell table:style-name="ce1" office:value-type="string" calcext:value-type="string">
            <text:p>รวมหมวดปิฎกะ</text:p>
          </table:table-cell>
          <table:table-cell table:style-name="ce1" office:value-type="string" calcext:value-type="string">
            <text:p>ยารังษี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32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เมษ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16</text:p>
          </table:table-cell>
          <table:table-cell table:style-name="ce1"/>
          <table:table-cell table:style-name="ce1" office:value-type="string" calcext:value-type="string">
            <text:p>รวมธัมม์ปิฎกทั้ง 3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31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เมษายน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15</text:p>
          </table:table-cell>
          <table:table-cell table:style-name="ce1"/>
          <table:table-cell table:style-name="ce1" office:value-type="string" calcext:value-type="string">
            <text:p>รวมธัมม์ มหารัตน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30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เมษ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14</text:p>
          </table:table-cell>
          <table:table-cell table:style-name="ce1"/>
          <table:table-cell table:style-name="ce1" office:value-type="string" calcext:value-type="string">
            <text:p>ธัมม์ปิฎก</text:p>
          </table:table-cell>
          <table:table-cell table:style-name="ce1" office:value-type="string" calcext:value-type="string">
            <text:p>ภิกขุ ไจย,อรินไจย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ธัมม์ปิฎก มี 4 ผูก 1.อภิธรรมา 2.สุตันตะ 3.วินัย 4.อานิสงส์ สมบูรณ์ ไม่ประกัป 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29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13</text:p>
          </table:table-cell>
          <table:table-cell table:style-name="ce1"/>
          <table:table-cell table:style-name="ce1" office:value-type="string" calcext:value-type="string">
            <text:p>รวมธัมม์หลายหมวด มหามูลนิพพานวินัยปิฎก สุตันตะ วิชานสุทรและทริกะสูตรชาด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28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เมษ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12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7-127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11</text:p>
          </table:table-cell>
          <table:table-cell table:style-name="ce1"/>
          <table:table-cell table:style-name="ce1" office:value-type="string" calcext:value-type="string">
            <text:p>ธัมม์มหามูลนิพานสูต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ธัมม์มหามูลนิพพานสูตรมี 33ผูก สมบูรณ์ ไม่ประกัป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26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10</text:p>
          </table:table-cell>
          <table:table-cell table:style-name="ce1"/>
          <table:table-cell table:style-name="ce1" office:value-type="string" calcext:value-type="string">
            <text:p>รวมหมวดอภิธํมม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25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09</text:p>
          </table:table-cell>
          <table:table-cell table:style-name="ce1"/>
          <table:table-cell table:style-name="ce1" office:value-type="string" calcext:value-type="string">
            <text:p>รวมหมวดปิฎกทั้ง 3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24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เมษายน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08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23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เมษายน 256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07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 office:value-type="string" calcext:value-type="string">
            <text:p>ธัมม์ทัชชจาดก พญาทนันไชย เจียงของ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ธัมม์อานิสงส์ปิฎก ธัมม์วินัยปิฎก ธัมม์สตตนต ผูกต้นและอภิธรรมา ไม่ปรากฎ วดป. และผู้จา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22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เมษ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06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ธัมม์พรามณะปัญหาไม่ปรากฎ วดป. นามผู้เขียน 2.มหามูลนิพานสูตร ผูกต้น 2 อายุ 83 ปี จศ.1299 พศ. 2480 อิทธิยัสสะภิกขุ 3.วันทาหลวง คือ อายุ 201 จ.ศ.1181 พ.ศ.2362 พระอิทธิยศ จาร วันทาพระเจ้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21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05</text:p>
          </table:table-cell>
          <table:table-cell table:style-name="ce1"/>
          <table:table-cell table:style-name="ce1" office:value-type="string" calcext:value-type="string">
            <text:p>รวมธัมม์หลายหมวด(มหาวิบาก)</text:p>
          </table:table-cell>
          <table:table-cell table:style-name="ce1" office:value-type="string" calcext:value-type="string">
            <text:p>หลวงหนังสือ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20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04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 7คัมภีร์ 2.คายันต์ แก้ไข 3.มหาวิบาก 4.มูลกัมมฐาน 2ผูก 5.ทานะขันป่าซาง 6.สุรินตะ 7.ยอดไตร 8.ตำนานธาตุ มอนดอยเต้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19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เมษายน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03</text:p>
          </table:table-cell>
          <table:table-cell table:style-name="ce1"/>
          <table:table-cell table:style-name="ce1" office:value-type="string" calcext:value-type="string">
            <text:p>ธัมม์รวม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ธัมม์รวมหลายหมวด 1.จันทกุมาร 2ผูก หลวงธนะ จาร 2.มหามูลนิพพาน ผูก1 แสนหลวงธนะอักษร ผูก2 นายบุญยา จาร 3.อภิธรรมาธาตุกถา ผูก 3 สุตตนตปิฎก,ปคคลปัญญัติ ผูก4 วินัยปิฎก อนิสงค์ แสนหลวง ธัมม์อักษร 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18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02</text:p>
          </table:table-cell>
          <table:table-cell table:style-name="ce1"/>
          <table:table-cell table:style-name="ce1" office:value-type="string" calcext:value-type="string">
            <text:p>รวมธัมม์มหาวัตรหลายหมวด(มหามูลนิพพานสูตร)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ธัมม์มหามูลนิพพานสูตรมี 33 ผูก สมบูรณ์ ไม่ประกัป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20-117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01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2-116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เมษายน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00</text:p>
          </table:table-cell>
          <table:table-cell table:style-name="ce1"/>
          <table:table-cell table:style-name="ce1" office:value-type="string" calcext:value-type="string">
            <text:p>สุริยวงศ์หงอามาท</text:p>
          </table:table-cell>
          <table:table-cell table:style-name="ce1" office:value-type="string" calcext:value-type="string">
            <text:p>อุปปทะ,ขัตติยะ,ยาวิไชย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2-115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99</text:p>
          </table:table-cell>
          <table:table-cell table:style-name="ce1"/>
          <table:table-cell table:style-name="ce1" office:value-type="string" calcext:value-type="string">
            <text:p>จำปา 4ต้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2-114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98</text:p>
          </table:table-cell>
          <table:table-cell table:style-name="ce1"/>
          <table:table-cell table:style-name="ce1" office:value-type="string" calcext:value-type="string">
            <text:p>สิรสา</text:p>
          </table:table-cell>
          <table:table-cell table:style-name="ce1" office:value-type="string" calcext:value-type="string">
            <text:p>อภิวงศ์ 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2-113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7 เมษ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97</text:p>
          </table:table-cell>
          <table:table-cell table:style-name="ce1"/>
          <table:table-cell table:style-name="ce1" office:value-type="string" calcext:value-type="string">
            <text:p>ทุคคจะกุมารอ่อนน้อย 2ผูก มีธรรมอานิสงส์ 6ผูก</text:p>
          </table:table-cell>
          <table:table-cell table:style-name="ce1" office:value-type="string" calcext:value-type="string">
            <text:p>แสนหลวงนิเวสพัสดุกิจ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เขียนค้ำชูอิทธิยศรองเจ้าอาทการวัดศรีพันต้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112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96</text:p>
          </table:table-cell>
          <table:table-cell table:style-name="ce1"/>
          <table:table-cell table:style-name="ce1" office:value-type="string" calcext:value-type="string">
            <text:p>ราภกุมาร 2ผูก</text:p>
          </table:table-cell>
          <table:table-cell table:style-name="ce1" office:value-type="string" calcext:value-type="string">
            <text:p>พระอินทวัง(เพง)เจ้าอาวาสวัดศรีพันต้น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111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เมษ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95</text:p>
          </table:table-cell>
          <table:table-cell table:style-name="ce1"/>
          <table:table-cell table:style-name="ce1" office:value-type="string" calcext:value-type="string">
            <text:p>สุวรรณขางคำ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110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เมษ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94</text:p>
          </table:table-cell>
          <table:table-cell table:style-name="ce1"/>
          <table:table-cell table:style-name="ce1" office:value-type="string" calcext:value-type="string">
            <text:p>พุทธวงศ์</text:p>
          </table:table-cell>
          <table:table-cell table:style-name="ce1" office:value-type="string" calcext:value-type="string">
            <text:p>แสนคำเรืองฤทธิ ขนา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109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เมษายน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93</text:p>
          </table:table-cell>
          <table:table-cell table:style-name="ce1"/>
          <table:table-cell table:style-name="ce1" office:value-type="string" calcext:value-type="string">
            <text:p>ธัมม์ สตติปฎฐาน</text:p>
          </table:table-cell>
          <table:table-cell table:style-name="ce1" office:value-type="string" calcext:value-type="string">
            <text:p>ญารังษี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 สตติปฎฐานมี 4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108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เมษ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92</text:p>
          </table:table-cell>
          <table:table-cell table:style-name="ce1"/>
          <table:table-cell table:style-name="ce1" office:value-type="string" calcext:value-type="string">
            <text:p>ธัมม์แสงเมือง</text:p>
          </table:table-cell>
          <table:table-cell table:style-name="ce1" office:value-type="string" calcext:value-type="string">
            <text:p>สิทธิ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แสงเมือง มี 5ผูก ครบ สมบูรณ์ ไม่มีประกัป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107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91</text:p>
          </table:table-cell>
          <table:table-cell table:style-name="ce1"/>
          <table:table-cell table:style-name="ce1" office:value-type="string" calcext:value-type="string">
            <text:p>สุรินท</text:p>
          </table:table-cell>
          <table:table-cell table:style-name="ce1" office:value-type="string" calcext:value-type="string">
            <text:p>อินต๊ะวิไจยญะ,อภิใจยะ สามเณร,สมเด็จบรมบพิศ,อุทธิย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106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90</text:p>
          </table:table-cell>
          <table:table-cell table:style-name="ce1"/>
          <table:table-cell table:style-name="ce1" office:value-type="string" calcext:value-type="string">
            <text:p>ธัมม์เรื่องปะตุมบัวหอม</text:p>
          </table:table-cell>
          <table:table-cell table:style-name="ce1" office:value-type="string" calcext:value-type="string">
            <text:p>หนานศรีไร หตถ.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105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เมษ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89</text:p>
          </table:table-cell>
          <table:table-cell table:style-name="ce1"/>
          <table:table-cell table:style-name="ce1" office:value-type="string" calcext:value-type="string">
            <text:p>ธัมม์มูลลธัมจัก</text:p>
          </table:table-cell>
          <table:table-cell table:style-name="ce1" office:value-type="string" calcext:value-type="string">
            <text:p>พญาธนันไช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104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เมษ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88</text:p>
          </table:table-cell>
          <table:table-cell table:style-name="ce1"/>
          <table:table-cell table:style-name="ce1" office:value-type="string" calcext:value-type="string">
            <text:p>ธัมม์อิทธิจุมปูราชแตงเขียว</text:p>
          </table:table-cell>
          <table:table-cell table:style-name="ce1" office:value-type="string" calcext:value-type="string">
            <text:p>ผูก1 บุญสาร ผูก2 บุญยา สองแก่น ผูก3 แสนหลวงหนังสือ ผูก4นายบุญทวงศ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103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เมษ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87</text:p>
          </table:table-cell>
          <table:table-cell table:style-name="ce1"/>
          <table:table-cell table:style-name="ce1" office:value-type="string" calcext:value-type="string">
            <text:p>ธัมม์สุริยะวงศ์</text:p>
          </table:table-cell>
          <table:table-cell table:style-name="ce1" office:value-type="string" calcext:value-type="string">
            <text:p>ผูก5และผูกปลาย น้อยบุญยา จาร,แสนหลวงนันทมนเทียร จ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102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เมษ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86</text:p>
          </table:table-cell>
          <table:table-cell table:style-name="ce1"/>
          <table:table-cell table:style-name="ce1" office:value-type="string" calcext:value-type="string">
            <text:p>ธัมม์นันทิกา</text:p>
          </table:table-cell>
          <table:table-cell table:style-name="ce1" office:value-type="string" calcext:value-type="string">
            <text:p>ผูกต้น อิทธิวงศ์เจ้าอธิการ,ผูก 3-5 แสนหลวงนิเวสสมมโ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นันทิกา มี 5ผูกครบ มีประกัปไม่ค่อยสมบูรณ์ชำรุดบางส่วนถูกน้ำฝนสาดบางส่วนเสียวหา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101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85</text:p>
          </table:table-cell>
          <table:table-cell table:style-name="ce1"/>
          <table:table-cell table:style-name="ce1" office:value-type="string" calcext:value-type="string">
            <text:p>มทุรสสวาทณี</text:p>
          </table:table-cell>
          <table:table-cell table:style-name="ce1" office:value-type="string" calcext:value-type="string">
            <text:p>วัตติยะภิกขุ,แสนสมฤทธิ์ ,อิสริ จ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มีประกัป สมบูรณ์ 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100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เมษ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84</text:p>
          </table:table-cell>
          <table:table-cell table:style-name="ce1"/>
          <table:table-cell table:style-name="ce1" office:value-type="string" calcext:value-type="string">
            <text:p>บัวลพันธ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99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เมษ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83</text:p>
          </table:table-cell>
          <table:table-cell table:style-name="ce1"/>
          <table:table-cell table:style-name="ce1" office:value-type="string" calcext:value-type="string">
            <text:p>รวมธัมม์นิยาย  ธัมม์เอกนิบาต</text:p>
          </table:table-cell>
          <table:table-cell table:style-name="ce1" office:value-type="string" calcext:value-type="string">
            <text:p>แสนหลวง เทพวงศ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ผู 4 วัฒนะ ผูก 6-7 สุริยะสามเณร ผูก9 สามเณรวัดมิ่งเมือง ผูก10 แสนหลวงพิจจวงศ์และผูก 14 ขัติวงศ์ สามเณ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98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เมษายน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82</text:p>
          </table:table-cell>
          <table:table-cell table:style-name="ce1"/>
          <table:table-cell table:style-name="ce1" office:value-type="string" calcext:value-type="string">
            <text:p>จำปา 4 ต้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97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เมษ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81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96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80</text:p>
          </table:table-cell>
          <table:table-cell table:style-name="ce1"/>
          <table:table-cell table:style-name="ce1" office:value-type="string" calcext:value-type="string">
            <text:p>ธัมม์ภูริทัต</text:p>
          </table:table-cell>
          <table:table-cell table:style-name="ce1" office:value-type="string" calcext:value-type="string">
            <text:p>ผูก2,5 อิทธิวงเป็ง,ผูก 4 พระอิทธิวัง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ภูริทัต ขาดผูก 1,3 สมบูรณ์ไม่ประกัป มีทั้งหมด 5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95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79</text:p>
          </table:table-cell>
          <table:table-cell table:style-name="ce1"/>
          <table:table-cell table:style-name="ce1" office:value-type="string" calcext:value-type="string">
            <text:p>ธัมม์ สิงคาละทอง</text:p>
          </table:table-cell>
          <table:table-cell table:style-name="ce1" office:value-type="string" calcext:value-type="string">
            <text:p>ผูก1 อุสสทา,ผูก 2 อิทธิวังเป็ง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สิงคาละทอง มี 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94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เมษ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78</text:p>
          </table:table-cell>
          <table:table-cell table:style-name="ce1"/>
          <table:table-cell table:style-name="ce1" office:value-type="string" calcext:value-type="string">
            <text:p>สังลอมธาตุ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มานิตย์ ธนะวงศ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93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เมษ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77</text:p>
          </table:table-cell>
          <table:table-cell table:style-name="ce1"/>
          <table:table-cell table:style-name="ce1" office:value-type="string" calcext:value-type="string">
            <text:p>ธัมม์ริสสา</text:p>
          </table:table-cell>
          <table:table-cell table:style-name="ce1" office:value-type="string" calcext:value-type="string">
            <text:p>อภิวงศ์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2-092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7 เมษ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76</text:p>
          </table:table-cell>
          <table:table-cell table:style-name="ce1"/>
          <table:table-cell table:style-name="ce1" office:value-type="string" calcext:value-type="string">
            <text:p>เศรษฐีตั้ง 5</text:p>
          </table:table-cell>
          <table:table-cell table:style-name="ce1" office:value-type="string" calcext:value-type="string">
            <text:p>แสนอภิชั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ัดนี้ แสนอภิชัยเป็นผู้แต้มเรื่อง เศรษฐีทั้ง5 แสนอภิชัยท่านบันทึกไว้ในธรรมว่าในปีนี้ เข้าพรรษานี้หัวเมืองเจียงใหม่ ลัมปูน ลกอนเมืองแพร่ เข้ามาพร้อมกันอยู่กับ 3 ฝ่ายใต้หัวเมืองพิชัยได้เอาองค์ความลงไป บางกอกก็ปีนี้ ศรัทธาแสนหลวงอภิชัยหัตถกรรมด้วยตัวเอง แต้มด้วยตน</text:p>
          </table:table-cell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91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75</text:p>
          </table:table-cell>
          <table:table-cell table:style-name="ce1"/>
          <table:table-cell table:style-name="ce1" office:value-type="string" calcext:value-type="string">
            <text:p>กุสลาศ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90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เมษ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74</text:p>
          </table:table-cell>
          <table:table-cell table:style-name="ce1"/>
          <table:table-cell table:style-name="ce1" office:value-type="string" calcext:value-type="string">
            <text:p>พระธัมม์มมท,ธัมม์ 8หมื่น4พัน และบาลีธัมม์มาตะ</text:p>
          </table:table-cell>
          <table:table-cell table:style-name="ce1" office:value-type="string" calcext:value-type="string">
            <text:p>พญาสุภอักษร,พญาธนะไจยเชียงทอง,แสนอินตยศ,อินตารัสสะ,แสนอภิไจย,นโสยัตติ,มโนชัย,อภิไช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พระธัมม์มมท มี10ผูก ธัมม์ 8หมื่น4พัน มี1ผูกบาลีธัมม์มาตะ มี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89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73</text:p>
          </table:table-cell>
          <table:table-cell table:style-name="ce1"/>
          <table:table-cell table:style-name="ce1" office:value-type="string" calcext:value-type="string">
            <text:p>ธัมม์สุทธน</text:p>
          </table:table-cell>
          <table:table-cell table:style-name="ce1" office:value-type="string" calcext:value-type="string">
            <text:p>ผูกต้นนายหนานออฒวงศา,ผูก2อะทะวังโส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สุทธนะ ผูกต้นและผูก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88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เมษ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72</text:p>
          </table:table-cell>
          <table:table-cell table:style-name="ce1"/>
          <table:table-cell table:style-name="ce1" office:value-type="string" calcext:value-type="string">
            <text:p>ธัมม์ปฐมสีลอมธาตุ</text:p>
          </table:table-cell>
          <table:table-cell table:style-name="ce1" office:value-type="string" calcext:value-type="string">
            <text:p>คำภิละ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สภาพสมบูรณ์ มีประประกัป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87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71</text:p>
          </table:table-cell>
          <table:table-cell table:style-name="ce1"/>
          <table:table-cell table:style-name="ce1" office:value-type="string" calcext:value-type="string">
            <text:p>ธัมม์โพธิปักขิยธัมม์ 37</text:p>
          </table:table-cell>
          <table:table-cell table:style-name="ce1" office:value-type="string" calcext:value-type="string">
            <text:p>อิททวิจยรัสส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โพธิ์ปักขิยธัมม์ 37 ทั้งหมดมี 3ผูก ครบ สมบูรณ์ ไม่ใส่ประกั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86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70</text:p>
          </table:table-cell>
          <table:table-cell table:style-name="ce1"/>
          <table:table-cell table:style-name="ce1" office:value-type="string" calcext:value-type="string">
            <text:p>ธัมม์กุสราช</text:p>
          </table:table-cell>
          <table:table-cell table:style-name="ce1" office:value-type="string" calcext:value-type="string">
            <text:p>สิทธิส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สภาพสมบูรณ์ ไม่ใช่ประกัป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85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69</text:p>
          </table:table-cell>
          <table:table-cell table:style-name="ce1"/>
          <table:table-cell table:style-name="ce1" office:value-type="string" calcext:value-type="string">
            <text:p>บารมี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0-084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เมษ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68</text:p>
          </table:table-cell>
          <table:table-cell table:style-name="ce1"/>
          <table:table-cell table:style-name="ce1" office:value-type="string" calcext:value-type="string">
            <text:p>เตวตูด มี 5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0-083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เมษ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67</text:p>
          </table:table-cell>
          <table:table-cell table:style-name="ce1"/>
          <table:table-cell table:style-name="ce1" office:value-type="string" calcext:value-type="string">
            <text:p>เทวฑูตทั้ง 5</text:p>
          </table:table-cell>
          <table:table-cell table:style-name="ce1" office:value-type="string" calcext:value-type="string">
            <text:p>อุทธิยา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0-082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66</text:p>
          </table:table-cell>
          <table:table-cell table:style-name="ce1"/>
          <table:table-cell table:style-name="ce1" office:value-type="string" calcext:value-type="string">
            <text:p>เตวตุดทั้ง 5</text:p>
          </table:table-cell>
          <table:table-cell table:style-name="ce1" office:value-type="string" calcext:value-type="string">
            <text:p>หนานอฒวงศ์,หนานฒนะ,กันทิยะ,หนานต๊ะน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ใบลานไม่สมบูรณ์ ไม่ประกัป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1-081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เมษ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65</text:p>
          </table:table-cell>
          <table:table-cell table:style-name="ce1"/>
          <table:table-cell table:style-name="ce1" office:value-type="string" calcext:value-type="string">
            <text:p>คำพรอุปสมบทใหม่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0-080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64</text:p>
          </table:table-cell>
          <table:table-cell table:style-name="ce1"/>
          <table:table-cell table:style-name="ce1" office:value-type="string" calcext:value-type="string">
            <text:p>สัพพบารมี ทั้งหมดมี 12ผูก</text:p>
          </table:table-cell>
          <table:table-cell table:style-name="ce1" office:value-type="string" calcext:value-type="string">
            <text:p>อฆภิกขุ เขียนปลางเมื่ออยู่วัดไผ่เหลือง,อินทวิไชยรัสสะภิกขุ</text:p>
          </table:table-cell>
          <table:table-cell table:style-name="ce1"/>
          <table:table-cell table:style-name="ce1" office:value-type="string" calcext:value-type="string">
            <text:p>เขียนค้ำชูพ่ออกแสนมโ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0-079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63</text:p>
          </table:table-cell>
          <table:table-cell table:style-name="ce1"/>
          <table:table-cell table:style-name="ce1" office:value-type="string" calcext:value-type="string">
            <text:p>วิภตติจิต 2ผูก</text:p>
          </table:table-cell>
          <table:table-cell table:style-name="ce1" office:value-type="string" calcext:value-type="string">
            <text:p>อฆ ขนาน</text:p>
          </table:table-cell>
          <table:table-cell table:style-name="ce1"/>
          <table:table-cell table:style-name="ce1" office:value-type="string" calcext:value-type="string">
            <text:p>ลายมือสวยด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0-078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เมษ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62</text:p>
          </table:table-cell>
          <table:table-cell table:style-name="ce1"/>
          <table:table-cell table:style-name="ce1" office:value-type="string" calcext:value-type="string">
            <text:p>ปกินกะ</text:p>
          </table:table-cell>
          <table:table-cell table:style-name="ce1" office:value-type="string" calcext:value-type="string">
            <text:p>สิทธิมาภิกขุ,อิทธิมา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0-077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61</text:p>
          </table:table-cell>
          <table:table-cell table:style-name="ce1"/>
          <table:table-cell table:style-name="ce1" office:value-type="string" calcext:value-type="string">
            <text:p>มหาวงศ์แตงอ่อน</text:p>
          </table:table-cell>
          <table:table-cell table:style-name="ce1" office:value-type="string" calcext:value-type="string">
            <text:p>จันทรังสี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ตุเจ้าชินไชยวงศา วัดเจดีย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0-076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เมษายน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60</text:p>
          </table:table-cell>
          <table:table-cell table:style-name="ce1"/>
          <table:table-cell table:style-name="ce1" office:value-type="string" calcext:value-type="string">
            <text:p>ธัมม์วาการะรัตนะสูตร 5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0-075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เมษ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59</text:p>
          </table:table-cell>
          <table:table-cell table:style-name="ce1"/>
          <table:table-cell table:style-name="ce1" office:value-type="string" calcext:value-type="string">
            <text:p>สัปธรรมมตตสูตร มี 4ผูก</text:p>
          </table:table-cell>
          <table:table-cell table:style-name="ce1" office:value-type="string" calcext:value-type="string">
            <text:p>พญามนตรี</text:p>
          </table:table-cell>
          <table:table-cell table:style-name="ce1"/>
          <table:table-cell table:style-name="ce1" office:value-type="string" calcext:value-type="string">
            <text:p>ธัมม์สัปธรรมมตตสูตร มี 4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74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เมษ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58</text:p>
          </table:table-cell>
          <table:table-cell table:style-name="ce1"/>
          <table:table-cell table:style-name="ce1" office:value-type="string" calcext:value-type="string">
            <text:p>กามมณีจัน 5 ,นิพานสูตร 1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10-073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เมษ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57</text:p>
          </table:table-cell>
          <table:table-cell table:style-name="ce1"/>
          <table:table-cell table:style-name="ce1" office:value-type="string" calcext:value-type="string">
            <text:p>เทวฑูตทั้ง 5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ี 5ผูก ครบบริบูรณ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72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เมษ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56</text:p>
          </table:table-cell>
          <table:table-cell table:style-name="ce1"/>
          <table:table-cell table:style-name="ce1" office:value-type="string" calcext:value-type="string">
            <text:p>กัมมวาจา อุปปทกัมม์ กฐินกมม สิมมานกมม ปริวาสกม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สัทธา นายหนานคำเคียน ภริยาทิพพสม ส้าง 1.กัมมวาจา 2.อุปปทกมม 3.กฐินกมม 4.สิมมานกมม 5.ปริวาสก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71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55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70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54</text:p>
          </table:table-cell>
          <table:table-cell table:style-name="ce1"/>
          <table:table-cell table:style-name="ce1" office:value-type="string" calcext:value-type="string">
            <text:p>พุทธาภิเษด</text:p>
          </table:table-cell>
          <table:table-cell table:style-name="ce1" office:value-type="string" calcext:value-type="string">
            <text:p>ใจยวุฒิ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69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53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เหเขียะ ธรรมสอ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68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52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อินทวิชยรสส อารามศรีพันต้น</text:p>
          </table:table-cell>
          <table:table-cell table:style-name="ce1"/>
          <table:table-cell table:style-name="ce1" office:value-type="string" calcext:value-type="string">
            <text:p>เขียนค้ำชูเจ้าหนานอธแลนายปันนิธา บ้านศรีพันต้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67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51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นายแก้วเป็นมูลสัทธานายเขยธมมสอ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66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50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65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เมษ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49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64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48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สัทธาขนานชินวงศ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63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47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อธวงศ์ ภิกขุ ช้างเผือก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สัทธาขัตติสามเณร ปิตตาชื่อหมื่นพละแม่ชื่อนางตุ่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62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46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table:number-columns-repeated="2"/>
          <table:table-cell table:style-name="ce1" office:value-type="string" calcext:value-type="string">
            <text:p>สมบูรณ์,ใส่ไม้ประกั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61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45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60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44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ติละ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59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43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สัทธาใหม่สีวิไชย ภริยานางด้ว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58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42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พุทธวิไชย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สัทธาพุทธวิไช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57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41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อาทิตย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56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40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เจ้าจีวิต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จ้าชีวิตเชิญเอาพระสัทธัมม์ขึ้นสถิตย์หอไตรวันนั้นแล มูลสัทธาพระยาสุภอักษรได้ถวายทานไปหาพ่อชื่อว่าสุทธเสนาแม่ชื่อนางคำหน้อ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55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39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ธรรม ส.ว.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9-054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38</text:p>
          </table:table-cell>
          <table:table-cell table:style-name="ce1"/>
          <table:table-cell table:style-name="ce1" office:value-type="string" calcext:value-type="string">
            <text:p>ปาต๊ะ</text:p>
          </table:table-cell>
          <table:table-cell table:style-name="ce1" office:value-type="string" calcext:value-type="string">
            <text:p>คำแสนอินต๊ะวชิระปิจ,หลวงเทพวงศ์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8-053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37</text:p>
          </table:table-cell>
          <table:table-cell table:style-name="ce1"/>
          <table:table-cell table:style-name="ce1" office:value-type="string" calcext:value-type="string">
            <text:p>มูลธัมจักร</text:p>
          </table:table-cell>
          <table:table-cell table:style-name="ce1" office:value-type="string" calcext:value-type="string">
            <text:p>อุตตมภิกขุ วัดอรัญ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8-052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เมษ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36</text:p>
          </table:table-cell>
          <table:table-cell table:style-name="ce1"/>
          <table:table-cell table:style-name="ce1" office:value-type="string" calcext:value-type="string">
            <text:p>ธัมม์มปาทะ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มูลสัทธาธัมม์มเสนราช ขาดผูกที่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8-051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เมษายน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35</text:p>
          </table:table-cell>
          <table:table-cell table:style-name="ce1"/>
          <table:table-cell table:style-name="ce1" office:value-type="string" calcext:value-type="string">
            <text:p>ธัมม์ยอดไตรปิฎก,เจตนาพตา รวมมี 7ผูก</text:p>
          </table:table-cell>
          <table:table-cell table:style-name="ce1" office:value-type="string" calcext:value-type="string">
            <text:p>อืนต๊ะภิกขุ,พญานันทอักษร,ยารังษี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ธัมม์ยอดไตรปิฎก,เจกนาพต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8/08-050</text:p>
          </table:table-cell>
          <table:table-cell table:style-name="ce1" office:value-type="string" calcext:value-type="string">
            <text:p>วัดศรีพันต้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ศรีพันต้น | 105 ถนนเจ้าฟ้า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เมษ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5:38+00:00</meta:creation-date>
    <dc:date>2025-11-01T02:25:38+00:00</dc:date>
  </office:meta>
</office:document-meta>
</file>