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42</text:p>
          </table:table-cell>
          <table:table-cell table:style-name="ce1"/>
          <table:table-cell table:style-name="ce1" office:value-type="string" calcext:value-type="string">
            <text:p>ปิฏกะ (วินัย)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วินัย) ไม่ปรากฏปีพ.ศ.ที่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24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41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เจ้าหนานไชยวุฒิ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ปั๊บสาที่สมควรถ่ายดิจิตั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.05-18-24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40</text:p>
          </table:table-cell>
          <table:table-cell table:style-name="ce1"/>
          <table:table-cell table:style-name="ce1" office:value-type="string" calcext:value-type="string">
            <text:p>ธรรมปิฏก (พระสุตันตะ)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ปิกะ (สุตัน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24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9</text:p>
          </table:table-cell>
          <table:table-cell table:style-name="ce1"/>
          <table:table-cell table:style-name="ce1" office:value-type="string" calcext:value-type="string">
            <text:p>กัมมวาจา รวม6ผูก</text:p>
          </table:table-cell>
          <table:table-cell table:style-name="ce1" table:number-columns-repeated="3"/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23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8</text:p>
          </table:table-cell>
          <table:table-cell table:style-name="ce1"/>
          <table:table-cell table:style-name="ce1" office:value-type="string" calcext:value-type="string">
            <text:p>ภูริทัต รวม</text:p>
          </table:table-cell>
          <table:table-cell table:style-name="ce1" office:value-type="string" calcext:value-type="string">
            <text:p>รวมหลายท่าน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3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7</text:p>
          </table:table-cell>
          <table:table-cell table:style-name="ce1"/>
          <table:table-cell table:style-name="ce1" office:value-type="string" calcext:value-type="string">
            <text:p>ธัมสยาม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ยา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3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6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หาเวสสันดร มี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23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5</text:p>
          </table:table-cell>
          <table:table-cell table:style-name="ce1"/>
          <table:table-cell table:style-name="ce1" office:value-type="string" calcext:value-type="string">
            <text:p>สุธน (ฉบับรวมหลายผูก)</text:p>
          </table:table-cell>
          <table:table-cell table:style-name="ce1" office:value-type="string" calcext:value-type="string">
            <text:p>พรหมวงศ์สามเณร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เขียนที่บ้านพระเนตร ปีพระเจ้านครน่านขึ้นพระตึกใหม่วันนั้น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23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4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ธัมมธิ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ปางเมื่ออยู่อารามไชยภ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3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3</text:p>
          </table:table-cell>
          <table:table-cell table:style-name="ce1"/>
          <table:table-cell table:style-name="ce1" office:value-type="string" calcext:value-type="string">
            <text:p>ธรรมปารมี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ปารมี มี 2 ชุด ชุดที่ 1 มี 2 ผูก ผูก 3 , 5 จ.ศ.1204 พ.ศ.2385 อายุ 178 ปี 2 ผูก 4,5,6 จ.ศ. 1219 พ.ศ. 2400 อายุ 163 ปี ชุดที่3 1 ผูก ผูก 3 ไม่ปรากฏวันเดือนปีและ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3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2</text:p>
          </table:table-cell>
          <table:table-cell table:style-name="ce1"/>
          <table:table-cell table:style-name="ce1" office:value-type="string" calcext:value-type="string">
            <text:p>มูลละตี๋ก๋า</text:p>
          </table:table-cell>
          <table:table-cell table:style-name="ce1" office:value-type="string" calcext:value-type="string">
            <text:p>พระทน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 มูลละตี๋ก๋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23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1</text:p>
          </table:table-cell>
          <table:table-cell table:style-name="ce1"/>
          <table:table-cell table:style-name="ce1" office:value-type="string" calcext:value-type="string">
            <text:p>สุนธนู</text:p>
          </table:table-cell>
          <table:table-cell table:style-name="ce1" office:value-type="string" calcext:value-type="string">
            <text:p>พระอินเปลี่ยน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เขียนค้ำชูสาธุเจ้าธนยศ  / ครบชุดจะมี2ผูก</text:p>
          </table:table-cell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23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เมษายน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30</text:p>
          </table:table-cell>
          <table:table-cell table:style-name="ce1"/>
          <table:table-cell table:style-name="ce1" office:value-type="string" calcext:value-type="string">
            <text:p>พลสังขยา </text:p>
          </table:table-cell>
          <table:table-cell table:style-name="ce1" office:value-type="string" calcext:value-type="string">
            <text:p>ไชยวุฒิภิกขุ / หลวงอินทอักษร</text:p>
          </table:table-cell>
          <table:table-cell table:style-name="ce1"/>
          <table:table-cell table:style-name="ce1" office:value-type="string" calcext:value-type="string">
            <text:p>มี 9 ผูก พบ 6 ผูก ขาด 3 ผูก คือ ผูกที่ 1, 5, 6</text:p>
          </table:table-cell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0-23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พ.ศ. 123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เมษายน 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9</text:p>
          </table:table-cell>
          <table:table-cell table:style-name="ce1"/>
          <table:table-cell table:style-name="ce1" office:value-type="string" calcext:value-type="string">
            <text:p>สังยุตตะนิกาย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สังยุตตะนิก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2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8</text:p>
          </table:table-cell>
          <table:table-cell table:style-name="ce1"/>
          <table:table-cell table:style-name="ce1" office:value-type="string" calcext:value-type="string">
            <text:p>สังกุตตร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ังกุตตะร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2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7</text:p>
          </table:table-cell>
          <table:table-cell table:style-name="ce1"/>
          <table:table-cell table:style-name="ce1" office:value-type="string" calcext:value-type="string">
            <text:p>สุพรหมโมกขะ</text:p>
          </table:table-cell>
          <table:table-cell table:style-name="ce1" office:value-type="string" calcext:value-type="string">
            <text:p>เณรกำพล วัดพระเนต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 10 ผูก พบ 6 ผูก ขาดผูกที่ 2, 6, , 8</text:p>
          </table:table-cell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2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6</text:p>
          </table:table-cell>
          <table:table-cell table:style-name="ce1"/>
          <table:table-cell table:style-name="ce1" office:value-type="string" calcext:value-type="string">
            <text:p>พลสังขยา</text:p>
          </table:table-cell>
          <table:table-cell table:style-name="ce1" office:value-type="string" calcext:value-type="string">
            <text:p>พรหมสาร เขียนถวายสาธุเจ้าบุญเขียนวัดพระเนตร / หนานบุญศรี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ี 9 ผูก พบ 8 ผูก ขาดผูกที่ 4, 5 </text:p>
          </table:table-cell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0-22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5</text:p>
          </table:table-cell>
          <table:table-cell table:style-name="ce1"/>
          <table:table-cell table:style-name="ce1" office:value-type="string" calcext:value-type="string">
            <text:p>มหาวักกัง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มหาวักกั๋ง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2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4</text:p>
          </table:table-cell>
          <table:table-cell table:style-name="ce1"/>
          <table:table-cell table:style-name="ce1" office:value-type="string" calcext:value-type="string">
            <text:p>พระอัฏฐอุทานกขุกนิกาย </text:p>
          </table:table-cell>
          <table:table-cell table:style-name="ce1" office:value-type="string" calcext:value-type="string">
            <text:p>พรหมสาร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ทั้งหมด 16 ผูก พบ 9 ผูก ขาด 7 ผูก มูลศรัทธาสวาธุเจ้าพรหมสารพร้อมด้วยพระปิตตา พระมารดา</text:p>
          </table:table-cell>
          <table:table-cell table:style-name="ce1" office:value-type="string" calcext:value-type="string">
            <text:p>สมเจตน์ วิมลเกษม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22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พ.ศ. 120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เมษายน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3</text:p>
          </table:table-cell>
          <table:table-cell table:style-name="ce1"/>
          <table:table-cell table:style-name="ce1" office:value-type="string" calcext:value-type="string">
            <text:p>อัตถะกถาณสยาม</text:p>
          </table:table-cell>
          <table:table-cell table:style-name="ce1" office:value-type="string" calcext:value-type="string">
            <text:p>ผูก11 แสนไจยลาน ผูก8 พญาปิจจะวงค์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อัตถะกัตถาณะสยามขุดตะนิกา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2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2</text:p>
          </table:table-cell>
          <table:table-cell table:style-name="ce1"/>
          <table:table-cell table:style-name="ce1" office:value-type="string" calcext:value-type="string">
            <text:p>สุวรรณสยาม</text:p>
          </table:table-cell>
          <table:table-cell table:style-name="ce1" office:value-type="string" calcext:value-type="string">
            <text:p>หนาน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ุวัณณะสยาม ผูก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2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1</text:p>
          </table:table-cell>
          <table:table-cell table:style-name="ce1"/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ดอนเต้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22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20</text:p>
          </table:table-cell>
          <table:table-cell table:style-name="ce1"/>
          <table:table-cell table:style-name="ce1" office:value-type="string" calcext:value-type="string">
            <text:p>อติปะยานะสูตร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อะติบปายนะ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2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9</text:p>
          </table:table-cell>
          <table:table-cell table:style-name="ce1"/>
          <table:table-cell table:style-name="ce1" office:value-type="string" calcext:value-type="string">
            <text:p>กัมปิละ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กัมปอล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1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8</text:p>
          </table:table-cell>
          <table:table-cell table:style-name="ce1"/>
          <table:table-cell table:style-name="ce1" office:value-type="string" calcext:value-type="string">
            <text:p>ธรรมวินัยสังคหะ</text:p>
          </table:table-cell>
          <table:table-cell table:style-name="ce1" office:value-type="string" calcext:value-type="string">
            <text:p>เทพรศ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วินัยสังคหะ ผูก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1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7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 office:value-type="string" calcext:value-type="string">
            <text:p>ไม่ปรากฏผู้จารและวดป.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ปฐมสมโพธิ มี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21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6</text:p>
          </table:table-cell>
          <table:table-cell table:style-name="ce1"/>
          <table:table-cell table:style-name="ce1" office:value-type="string" calcext:value-type="string">
            <text:p>จันทกินรีชาดกและพรานป่าสังกาทามมหาเถร</text:p>
          </table:table-cell>
          <table:table-cell table:style-name="ce1" office:value-type="string" calcext:value-type="string">
            <text:p>พระยศเขียนเรื่องจันทกินรี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2-21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5</text:p>
          </table:table-cell>
          <table:table-cell table:style-name="ce1"/>
          <table:table-cell table:style-name="ce1" office:value-type="string" calcext:value-type="string">
            <text:p>มหาเศรษฐี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หาเศรษฐี 50ชา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1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4</text:p>
          </table:table-cell>
          <table:table-cell table:style-name="ce1"/>
          <table:table-cell table:style-name="ce1" office:value-type="string" calcext:value-type="string">
            <text:p>สู่ขวัญข้าว</text:p>
          </table:table-cell>
          <table:table-cell table:style-name="ce1" office:value-type="string" calcext:value-type="string">
            <text:p>นายวัน สารรัตน เขียนเมื่ออายุได้70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ตำราสู๋ขวัญข้า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ก้อม</text:p>
          </table:table-cell>
          <table:table-cell table:style-name="ce1" office:value-type="string" calcext:value-type="string">
            <text:p>นน.05-09-21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3</text:p>
          </table:table-cell>
          <table:table-cell table:style-name="ce1"/>
          <table:table-cell table:style-name="ce1" office:value-type="string" calcext:value-type="string">
            <text:p>สุนธนู มี2ผูก 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21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2</text:p>
          </table:table-cell>
          <table:table-cell table:style-name="ce1"/>
          <table:table-cell table:style-name="ce1" office:value-type="string" calcext:value-type="string">
            <text:p>จัมปูติ่ป</text:p>
          </table:table-cell>
          <table:table-cell table:style-name="ce1" office:value-type="string" calcext:value-type="string">
            <text:p>นายหนานขัติย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จัมปูป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1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1</text:p>
          </table:table-cell>
          <table:table-cell table:style-name="ce1"/>
          <table:table-cell table:style-name="ce1" office:value-type="string" calcext:value-type="string">
            <text:p>มหาเวสสันดร ฉบับละห้อย ขาดอานิสงค์</text:p>
          </table:table-cell>
          <table:table-cell table:style-name="ce1" office:value-type="string" calcext:value-type="string">
            <text:p>นายหวัน ต้นพรม ต.หนองแด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จ้างนายบูณน์บ้านประตูป่อง จ.เวียงเหนือ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21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 April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10</text:p>
          </table:table-cell>
          <table:table-cell table:style-name="ce1"/>
          <table:table-cell table:style-name="ce1" office:value-type="string" calcext:value-type="string">
            <text:p>ธรรม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รวมธัมมหาชา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21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9</text:p>
          </table:table-cell>
          <table:table-cell table:style-name="ce1"/>
          <table:table-cell table:style-name="ce1" office:value-type="string" calcext:value-type="string">
            <text:p>บาลีอุปปลีปณณาสส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มีทั้งหมด18ผูก พบเพียง8ผูก คือ1,12,13,14,15,17,18 น่าจะได้เทียบกับธรรมลาว ของสปปลาวต่อไป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20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ธรรมอีสาน | บาลี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8</text:p>
          </table:table-cell>
          <table:table-cell table:style-name="ce1"/>
          <table:table-cell table:style-name="ce1" office:value-type="string" calcext:value-type="string">
            <text:p>ธรรมสังคทะ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สังคทะ ไม่ปรากฏวดป.และผู้เขียน 2.รัตตนจุงกุรี ไม่ปรากฏวดป.และ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0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7</text:p>
          </table:table-cell>
          <table:table-cell table:style-name="ce1"/>
          <table:table-cell table:style-name="ce1" office:value-type="string" calcext:value-type="string">
            <text:p>ธรรมรวม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รวมหมว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0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6</text:p>
          </table:table-cell>
          <table:table-cell table:style-name="ce1"/>
          <table:table-cell table:style-name="ce1" office:value-type="string" calcext:value-type="string">
            <text:p>วิสาขาเป็นธัมม์ลาว ตัวอักษรลาว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มเด็จบรมบพิตรสีหตนุราชาธิบดีภูมินทาธิราชทรงพระราชศรัทธ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0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ธรรมอีสาน | อื่นๆ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5</text:p>
          </table:table-cell>
          <table:table-cell table:style-name="ce1"/>
          <table:table-cell table:style-name="ce1" office:value-type="string" calcext:value-type="string">
            <text:p>สิงหประกรณ์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รรมสิงหะปะก๋อน ผูกต้นพระไพเขียน2(2).จิรัสสะ 3(3).จิรัสสะ 4(5).อินตะลัสระภิกขุ 5(6.)อุปริสสะภิกขุ 6(9)อุปริสสสระภิกขุ 7(10) อุปริสสะภิกขุ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0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4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มี15ผูก ขาด1ผูก (ฉบับวานจ้าง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20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3</text:p>
          </table:table-cell>
          <table:table-cell table:style-name="ce1"/>
          <table:table-cell table:style-name="ce1" office:value-type="string" calcext:value-type="string">
            <text:p>ปฐมสมโพธิ มี11ผูก (ขาดผูก10)</text:p>
          </table:table-cell>
          <table:table-cell table:style-name="ce1" office:value-type="string" calcext:value-type="string">
            <text:p>แสนอริน / แสนสิทธิอักษร / แสนอภิ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ขาดผูก10 ทั้งหมดที11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3-20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2</text:p>
          </table:table-cell>
          <table:table-cell table:style-name="ce1"/>
          <table:table-cell table:style-name="ce1" office:value-type="string" calcext:value-type="string">
            <text:p>สักการะวัตถุ</text:p>
          </table:table-cell>
          <table:table-cell table:style-name="ce1" office:value-type="string" calcext:value-type="string">
            <text:p>ธนะยศ / อินต๊ะวิไจ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เรื่อง 3ผูก 1.ธัมสักกาละวัตถุ อายุ94ปี จ.ศ.1288 พ.ศ.2469 ธนะยศเขียน 2.มิลินตะ ผูกต้น อายุ185ปี จ.ศ.1197 พ.ศ.2378 อินต๊ะ วิไจยเขียน 3.มิลินตะ ผูก8 อายุ185ปี .ศ.1197 พ.ศ.2378 อินต๊ะ วิไจย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0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1</text:p>
          </table:table-cell>
          <table:table-cell table:style-name="ce1"/>
          <table:table-cell table:style-name="ce1" office:value-type="string" calcext:value-type="string">
            <text:p>ติบปะมัมต๊ะ</text:p>
          </table:table-cell>
          <table:table-cell table:style-name="ce1" office:value-type="string" calcext:value-type="string">
            <text:p>สิทธิ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รรมติปปะมันตะ 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20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100</text:p>
          </table:table-cell>
          <table:table-cell table:style-name="ce1"/>
          <table:table-cell table:style-name="ce1" office:value-type="string" calcext:value-type="string">
            <text:p>ธรรมอักขระนะโม</text:p>
          </table:table-cell>
          <table:table-cell table:style-name="ce1" office:value-type="string" calcext:value-type="string">
            <text:p>1.อักขระนะโม พระกิตติยศ เขียน แม่เจ้าบัวริลาสร้าง 2.ธัมปารมี หนานอินทวงค์ เขีย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 อักขระนะโม 2ผูก จ.ศ.1272 พ.ศ.2453 อายุ110ปี 2.ธัมปารมี 1 ผูก จ.ศ.1274 พ.ศ.2455 อายุ 108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20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9</text:p>
          </table:table-cell>
          <table:table-cell table:style-name="ce1"/>
          <table:table-cell table:style-name="ce1" office:value-type="string" calcext:value-type="string">
            <text:p>ธัมมหาการุณีโก๋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หาการุณิโก๋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9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8</text:p>
          </table:table-cell>
          <table:table-cell table:style-name="ce1"/>
          <table:table-cell table:style-name="ce1" office:value-type="string" calcext:value-type="string">
            <text:p>สัปปะกุสลา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ธัม สัปกุสล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0-19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7</text:p>
          </table:table-cell>
          <table:table-cell table:style-name="ce1"/>
          <table:table-cell table:style-name="ce1" office:value-type="string" calcext:value-type="string">
            <text:p>ธรรมอินต๊ะซิน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อินทนิ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9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6</text:p>
          </table:table-cell>
          <table:table-cell table:style-name="ce1"/>
          <table:table-cell table:style-name="ce1" office:value-type="string" calcext:value-type="string">
            <text:p>มหาสมัย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มหาสมัย ไม่ปรากฏวดป.เขียน และนาม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19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5</text:p>
          </table:table-cell>
          <table:table-cell table:style-name="ce1"/>
          <table:table-cell table:style-name="ce1" office:value-type="string" calcext:value-type="string">
            <text:p>สัปปะเครื่องพวธ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 สับเครื่องบว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9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4</text:p>
          </table:table-cell>
          <table:table-cell table:style-name="ce1"/>
          <table:table-cell table:style-name="ce1" office:value-type="string" calcext:value-type="string">
            <text:p>ตำราปีใหม่เรื่องดูฤกษยามปีใหม่ทำนายฝน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ตำราดูวัดดิถี / เถลิงศกใหม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8-19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3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9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2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หาวิบาก 2ผูก อภิธรรม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9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1</text:p>
          </table:table-cell>
          <table:table-cell table:style-name="ce1"/>
          <table:table-cell table:style-name="ce1" office:value-type="string" calcext:value-type="string">
            <text:p>ธัมมปาลกุมมาร มี13ผูก ขาด4ผูก</text:p>
          </table:table-cell>
          <table:table-cell table:style-name="ce1" office:value-type="string" calcext:value-type="string">
            <text:p>จันท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ขาดผูก 8-10,12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9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90</text:p>
          </table:table-cell>
          <table:table-cell table:style-name="ce1"/>
          <table:table-cell table:style-name="ce1" office:value-type="string" calcext:value-type="string">
            <text:p>ธัมวินัย</text:p>
          </table:table-cell>
          <table:table-cell table:style-name="ce1" office:value-type="string" calcext:value-type="string">
            <text:p>เทพรศ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วินัยสังคห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-19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9</text:p>
          </table:table-cell>
          <table:table-cell table:style-name="ce1"/>
          <table:table-cell table:style-name="ce1" office:value-type="string" calcext:value-type="string">
            <text:p>ปถมปัน</text:p>
          </table:table-cell>
          <table:table-cell table:style-name="ce1" office:value-type="string" calcext:value-type="string">
            <text:p>พระปัญญา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ปฐมมปัน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-18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8</text:p>
          </table:table-cell>
          <table:table-cell table:style-name="ce1"/>
          <table:table-cell table:style-name="ce1" office:value-type="string" calcext:value-type="string">
            <text:p>สุรินทชมพู มี11ผูก</text:p>
          </table:table-cell>
          <table:table-cell table:style-name="ce1" office:value-type="string" calcext:value-type="string">
            <text:p>รัมมา วัดสวนหอม / ขัตติยศ วัดพวงพยอ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ทุหัวเวียงม่วน ปีนี้น้ำนองหลวงท่วมวัดวิหารโปดเดือน10แรมคำวัน2 ธุไชยวุฒิ วัดหัวเวียงใต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8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7</text:p>
          </table:table-cell>
          <table:table-cell table:style-name="ce1"/>
          <table:table-cell table:style-name="ce1" office:value-type="string" calcext:value-type="string">
            <text:p>ปริวาล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มฬิวาร 3ผูก 3,5,9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8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6</text:p>
          </table:table-cell>
          <table:table-cell table:style-name="ce1"/>
          <table:table-cell table:style-name="ce1" office:value-type="string" calcext:value-type="string">
            <text:p>สัปปสูต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 สัปสูตต์ผูก4,5,6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8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5</text:p>
          </table:table-cell>
          <table:table-cell table:style-name="ce1"/>
          <table:table-cell table:style-name="ce1" office:value-type="string" calcext:value-type="string">
            <text:p>ธรรมรวม นิยายธรร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รวมธรรม นิยายธรร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8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1 April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4</text:p>
          </table:table-cell>
          <table:table-cell table:style-name="ce1"/>
          <table:table-cell table:style-name="ce1" office:value-type="string" calcext:value-type="string">
            <text:p>ตำนานพระเจ้าตนหลวง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พระเจ้าตนหลว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3-18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3</text:p>
          </table:table-cell>
          <table:table-cell table:style-name="ce1"/>
          <table:table-cell table:style-name="ce1" office:value-type="string" calcext:value-type="string">
            <text:p>มูลกิตติกา</text:p>
          </table:table-cell>
          <table:table-cell table:style-name="ce1" table:number-columns-repeated="2"/>
          <table:table-cell table:style-name="ce1" office:value-type="string" calcext:value-type="string">
            <text:p>ต่าง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8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2</text:p>
          </table:table-cell>
          <table:table-cell table:style-name="ce1"/>
          <table:table-cell table:style-name="ce1" office:value-type="string" calcext:value-type="string">
            <text:p>พรหมทัต</text:p>
          </table:table-cell>
          <table:table-cell table:style-name="ce1" office:value-type="string" calcext:value-type="string">
            <text:p>แสนขัตติยศบ้านเมืองเล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8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1</text:p>
          </table:table-cell>
          <table:table-cell table:style-name="ce1"/>
          <table:table-cell table:style-name="ce1" office:value-type="string" calcext:value-type="string">
            <text:p>รวมเรื่อง นิยายธรรม</text:p>
          </table:table-cell>
          <table:table-cell table:style-name="ce1" office:value-type="string" calcext:value-type="string">
            <text:p>หนานกิตติยศ นาระตะ อินต๊ะภิกขุ แสนจันต๊ะ พรหมสาร กัมมะทะระณ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รวมเรื่อง มี9เรื่อง 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8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80</text:p>
          </table:table-cell>
          <table:table-cell table:style-name="ce1"/>
          <table:table-cell table:style-name="ce1" office:value-type="string" calcext:value-type="string">
            <text:p>ประเพณีพิธีกรรมและตำราราศาสตร์ รวม 9 เล่ม</text:p>
          </table:table-cell>
          <table:table-cell table:style-name="ce1" office:value-type="string" calcext:value-type="string">
            <text:p>หนานอภิไชยเรือน ไชยกุณณา บ้านวังสิงห์คำใต้ อภิวงค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ปีข้าวสารแพ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8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9</text:p>
          </table:table-cell>
          <table:table-cell table:style-name="ce1"/>
          <table:table-cell table:style-name="ce1" office:value-type="string" calcext:value-type="string">
            <text:p>ธรรมสมณะ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สมณะ รสะภิกขุ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-17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8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 office:value-type="string" calcext:value-type="string">
            <text:p>1.ธนะยศภิกขุ 2.ตุ๊ขนานหลวงวงค์ 3.ขัติยศ 4.แสนอินตา 5.นายตี๋น 6.นายธนะ 7.สณ.กัน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(ฉบับโวหารน้อย) มี14ผูก ขาดทศพร ค้างอา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7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7</text:p>
          </table:table-cell>
          <table:table-cell table:style-name="ce1"/>
          <table:table-cell table:style-name="ce1" office:value-type="string" calcext:value-type="string">
            <text:p>ตำราเรียนภาษาบาลี</text:p>
          </table:table-cell>
          <table:table-cell table:style-name="ce1" office:value-type="string" calcext:value-type="string">
            <text:p>ภิชัย</text:p>
          </table:table-cell>
          <table:table-cell table:style-name="ce1" office:value-type="string" calcext:value-type="string">
            <text:p>ตำราอักษรศาสตร์</text:p>
          </table:table-cell>
          <table:table-cell table:style-name="ce1" office:value-type="string" calcext:value-type="string">
            <text:p>ศักราช1253ตัวมโรงตรีศกมหายศอรัญวาสี นามภิไชย ริกขิตด้วยต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6-17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6</text:p>
          </table:table-cell>
          <table:table-cell table:style-name="ce1"/>
          <table:table-cell table:style-name="ce1" office:value-type="string" calcext:value-type="string">
            <text:p>วิภังคะ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(หมวดวิพังค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7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5</text:p>
          </table:table-cell>
          <table:table-cell table:style-name="ce1"/>
          <table:table-cell table:style-name="ce1" office:value-type="string" calcext:value-type="string">
            <text:p>ธัม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ชาติ (ฉบับโวหารน้อย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7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4</text:p>
          </table:table-cell>
          <table:table-cell table:style-name="ce1"/>
          <table:table-cell table:style-name="ce1" office:value-type="string" calcext:value-type="string">
            <text:p>อนิสงค์ศีล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ธัมอานิสงค์ศีล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17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3</text:p>
          </table:table-cell>
          <table:table-cell table:style-name="ce1"/>
          <table:table-cell table:style-name="ce1" office:value-type="string" calcext:value-type="string">
            <text:p>สุตันตะรวม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ปิฏกะ (สุตันตะรวมผูก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17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2</text:p>
          </table:table-cell>
          <table:table-cell table:style-name="ce1"/>
          <table:table-cell table:style-name="ce1" office:value-type="string" calcext:value-type="string">
            <text:p>กินิสุชากถ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สุชากถา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7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1</text:p>
          </table:table-cell>
          <table:table-cell table:style-name="ce1"/>
          <table:table-cell table:style-name="ce1" office:value-type="string" calcext:value-type="string">
            <text:p>ธรรมอนิสงค์สัพปทาน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ธัมอานิสงค์สัพทาน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17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70</text:p>
          </table:table-cell>
          <table:table-cell table:style-name="ce1"/>
          <table:table-cell table:style-name="ce1" office:value-type="string" calcext:value-type="string">
            <text:p>ลักขณะตา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ลักขณะตาน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7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9</text:p>
          </table:table-cell>
          <table:table-cell table:style-name="ce1"/>
          <table:table-cell table:style-name="ce1" office:value-type="string" calcext:value-type="string">
            <text:p>มัชณิมนิกาย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ัชฉิมนิกาย มี14 ผูก ขาด1ผูก ทั้งหมด 1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6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8</text:p>
          </table:table-cell>
          <table:table-cell table:style-name="ce1"/>
          <table:table-cell table:style-name="ce1" office:value-type="string" calcext:value-type="string">
            <text:p>อนิสงค์ ผั่งสีม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 อานิสงค์ฝั่งสีม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6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7</text:p>
          </table:table-cell>
          <table:table-cell table:style-name="ce1"/>
          <table:table-cell table:style-name="ce1" office:value-type="string" calcext:value-type="string">
            <text:p>อักขระสูตร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ักขระสูตร มี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0-16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6</text:p>
          </table:table-cell>
          <table:table-cell table:style-name="ce1"/>
          <table:table-cell table:style-name="ce1" office:value-type="string" calcext:value-type="string">
            <text:p>ณัติถิจตุถ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ณัติจะตุถกรรม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6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5</text:p>
          </table:table-cell>
          <table:table-cell table:style-name="ce1"/>
          <table:table-cell table:style-name="ce1" office:value-type="string" calcext:value-type="string">
            <text:p>ธัมผ้าตอด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เรื่อง ธัมผ้าทอด 1 ผูก อนิสงค์ผ้าทอก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6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4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ปฐมโพธิ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16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3</text:p>
          </table:table-cell>
          <table:table-cell table:style-name="ce1"/>
          <table:table-cell table:style-name="ce1" office:value-type="string" calcext:value-type="string">
            <text:p>สุตันต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สุตันตะ มี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6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2</text:p>
          </table:table-cell>
          <table:table-cell table:style-name="ce1"/>
          <table:table-cell table:style-name="ce1" office:value-type="string" calcext:value-type="string">
            <text:p>ปถมสมโพธิ</text:p>
          </table:table-cell>
          <table:table-cell table:style-name="ce1" office:value-type="string" calcext:value-type="string">
            <text:p>ธัมปะฐะมะสัพโพธิโท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ปฐมสมโพธิโทน มี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6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1</text:p>
          </table:table-cell>
          <table:table-cell table:style-name="ce1"/>
          <table:table-cell table:style-name="ce1" office:value-type="string" calcext:value-type="string">
            <text:p>สังกเวควัตถุ โท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สังเวกกะวัตถุโทน มีอย่างละ2ผูก กับละ2ผูก รวมเป็น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6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60</text:p>
          </table:table-cell>
          <table:table-cell table:style-name="ce1"/>
          <table:table-cell table:style-name="ce1" office:value-type="string" calcext:value-type="string">
            <text:p>ธาตุกถา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ธาตุกถา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6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9</text:p>
          </table:table-cell>
          <table:table-cell table:style-name="ce1"/>
          <table:table-cell table:style-name="ce1" office:value-type="string" calcext:value-type="string">
            <text:p>ปิฏกะ (หมวดอภิธรรม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หมวดอภิธรรม)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5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8</text:p>
          </table:table-cell>
          <table:table-cell table:style-name="ce1"/>
          <table:table-cell table:style-name="ce1" office:value-type="string" calcext:value-type="string">
            <text:p>ธัมปิฏกะ (อนิสงค์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อานิสงค์) มี2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5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7</text:p>
          </table:table-cell>
          <table:table-cell table:style-name="ce1"/>
          <table:table-cell table:style-name="ce1" office:value-type="string" calcext:value-type="string">
            <text:p>ปิฏกะ (อภิธรรม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อภิธรรม7คัมภีร์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5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6</text:p>
          </table:table-cell>
          <table:table-cell table:style-name="ce1"/>
          <table:table-cell table:style-name="ce1" office:value-type="string" calcext:value-type="string">
            <text:p>ปิฏกวินัย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ปิฏกะ (วินัย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-15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5</text:p>
          </table:table-cell>
          <table:table-cell table:style-name="ce1"/>
          <table:table-cell table:style-name="ce1" office:value-type="string" calcext:value-type="string">
            <text:p>ปิฏก (หมวดสุตันตะ)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ปิฏกะ หมวดสุตันตะ มี8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15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4</text:p>
          </table:table-cell>
          <table:table-cell table:style-name="ce1"/>
          <table:table-cell table:style-name="ce1" office:value-type="string" calcext:value-type="string">
            <text:p>อนิสงค์ปิฏกะ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รรมอานิสงค์ปิฏก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5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3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 office:value-type="string" calcext:value-type="string">
            <text:p>อินแสง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รรมมหาเวสสันดร (ฉบับจริยา) มี11ผูก ขาด5ผูก 1.ชูชก 2.จุลพน 3.กุมาร 4.มัทรี 5.สักติ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5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2</text:p>
          </table:table-cell>
          <table:table-cell table:style-name="ce1"/>
          <table:table-cell table:style-name="ce1" office:value-type="string" calcext:value-type="string">
            <text:p>มัชฌิมนิกาย</text:p>
          </table:table-cell>
          <table:table-cell table:style-name="ce1" office:value-type="string" calcext:value-type="string">
            <text:p>ทะนัน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 มัชฌิมนินาก 15ผูก มี14ผูกขาดผูก8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5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1</text:p>
          </table:table-cell>
          <table:table-cell table:style-name="ce1"/>
          <table:table-cell table:style-name="ce1" office:value-type="string" calcext:value-type="string">
            <text:p>สามัญญผล พบ7ผูก</text:p>
          </table:table-cell>
          <table:table-cell table:style-name="ce1" office:value-type="string" calcext:value-type="string">
            <text:p>หมื่นสีไชยอักษ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ศรัทธาเจ้าอาวาสวัดร้องตอง ขาด1ผูก ผูก4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15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50</text:p>
          </table:table-cell>
          <table:table-cell table:style-name="ce1"/>
          <table:table-cell table:style-name="ce1" office:value-type="string" calcext:value-type="string">
            <text:p>ปฐมสมโพธิ รวม3ผูก</text:p>
          </table:table-cell>
          <table:table-cell table:style-name="ce1" office:value-type="string" calcext:value-type="string">
            <text:p>พระอภิวงศ์ / อินทวงศ์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15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April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9</text:p>
          </table:table-cell>
          <table:table-cell table:style-name="ce1"/>
          <table:table-cell table:style-name="ce1" office:value-type="string" calcext:value-type="string">
            <text:p>ธรรม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รรมมหาชาติ(รวมฉบับ) มีทศพร 1.ผูก 2.หิมพาน 2ผูก 3.มหาพน 4ผูก 4.กุมาร2ผูก 5.มัทรี 2ผูก 6.นคร 5 ผูก 7.สักติ1ผูก 8.ปฐมมาไลย4ผูก 9.ตุติยะมาไลย 3ผูก เอสักพนนณ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4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8</text:p>
          </table:table-cell>
          <table:table-cell table:style-name="ce1"/>
          <table:table-cell table:style-name="ce1" office:value-type="string" calcext:value-type="string">
            <text:p>ธรรมมหาชาติ</text:p>
          </table:table-cell>
          <table:table-cell table:style-name="ce1" table:number-columns-repeated="2"/>
          <table:table-cell table:style-name="ce1" office:value-type="string" calcext:value-type="string">
            <text:p>ธรรมมหาชาติ 16 ผูก รวมฉบ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4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7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รรมมหาชาติ(รวมฉบับ) มี10ผูด ขาด6ผูก 1.ทศพร 2.หิมพาน 3.ทาบะข้น 4.ชูชก 5.มหาพน 6.มหารา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4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6</text:p>
          </table:table-cell>
          <table:table-cell table:style-name="ce1"/>
          <table:table-cell table:style-name="ce1" office:value-type="string" calcext:value-type="string">
            <text:p>สติปัฏฐาน</text:p>
          </table:table-cell>
          <table:table-cell table:style-name="ce1" office:value-type="string" calcext:value-type="string">
            <text:p>พระธนยศ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ศรัทธาเจ้าน้อยอินทยศ พร้อมกัลลยานายภ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14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5</text:p>
          </table:table-cell>
          <table:table-cell table:style-name="ce1"/>
          <table:table-cell table:style-name="ce1" office:value-type="string" calcext:value-type="string">
            <text:p>คำสอนพระยาอินทาธิราช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8-14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4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รรมมหาชาติ (รวมฉบับ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4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3</text:p>
          </table:table-cell>
          <table:table-cell table:style-name="ce1"/>
          <table:table-cell table:style-name="ce1" office:value-type="string" calcext:value-type="string">
            <text:p>อ้อมล้อมหมากแตงเขียว</text:p>
          </table:table-cell>
          <table:table-cell table:style-name="ce1" office:value-type="string" calcext:value-type="string">
            <text:p>พรมวงศ์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ศรัทธาพรหมวงศ์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14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2</text:p>
          </table:table-cell>
          <table:table-cell table:style-name="ce1"/>
          <table:table-cell table:style-name="ce1" office:value-type="string" calcext:value-type="string">
            <text:p>ธรรมมหาขาติ</text:p>
          </table:table-cell>
          <table:table-cell table:style-name="ce1" table:number-columns-repeated="2"/>
          <table:table-cell table:style-name="ce1" office:value-type="string" calcext:value-type="string">
            <text:p>ธัมมหาชาติ รวมฉบับมี1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4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1</text:p>
          </table:table-cell>
          <table:table-cell table:style-name="ce1"/>
          <table:table-cell table:style-name="ce1" office:value-type="string" calcext:value-type="string">
            <text:p>เขมมสรณาคม</text:p>
          </table:table-cell>
          <table:table-cell table:style-name="ce1" office:value-type="string" calcext:value-type="string">
            <text:p>พระบุญชื่น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มหาราชศรัทธาเจ้าอุตตราก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8-14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40</text:p>
          </table:table-cell>
          <table:table-cell table:style-name="ce1"/>
          <table:table-cell table:style-name="ce1" office:value-type="string" calcext:value-type="string">
            <text:p>ธรรมมหาวิบา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มหาวิบาก 3 มัด มี33ผูก ธัมสำหรับอุทิศไปหาผู้วายชน หรือ ถวายทานให้พ้นมหาวิบา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4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9</text:p>
          </table:table-cell>
          <table:table-cell table:style-name="ce1"/>
          <table:table-cell table:style-name="ce1" office:value-type="string" calcext:value-type="string">
            <text:p>ธรรมมหามูลพิปา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มหามูลนิพพ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3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8</text:p>
          </table:table-cell>
          <table:table-cell table:style-name="ce1"/>
          <table:table-cell table:style-name="ce1" office:value-type="string" calcext:value-type="string">
            <text:p>จักกวัตติ คั้นคาก</text:p>
          </table:table-cell>
          <table:table-cell table:style-name="ce1" office:value-type="string" calcext:value-type="string">
            <text:p>อินแสงภิกขุ/สุริยภิกขุเขียนผูก2-3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13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7</text:p>
          </table:table-cell>
          <table:table-cell table:style-name="ce1"/>
          <table:table-cell table:style-name="ce1" office:value-type="string" calcext:value-type="string">
            <text:p>กุสราช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 กุสสะราช มี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3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6</text:p>
          </table:table-cell>
          <table:table-cell table:style-name="ce1"/>
          <table:table-cell table:style-name="ce1" office:value-type="string" calcext:value-type="string">
            <text:p>มิรินต๊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 รวมเรื่อ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3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5</text:p>
          </table:table-cell>
          <table:table-cell table:style-name="ce1"/>
          <table:table-cell table:style-name="ce1" office:value-type="string" calcext:value-type="string">
            <text:p>โพธิปักขิธัมม์ 37</text:p>
          </table:table-cell>
          <table:table-cell table:style-name="ce1" office:value-type="string" calcext:value-type="string">
            <text:p>ทุขนานธนันไชย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เขียนค้ำชูทุหลวงวงศ์วัดพระเนต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13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4</text:p>
          </table:table-cell>
          <table:table-cell table:style-name="ce1"/>
          <table:table-cell table:style-name="ce1" office:value-type="string" calcext:value-type="string">
            <text:p>ปราภาวะสูตร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8-13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3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อภิวงค์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ธรรมวัดพระเนตรช้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8-13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2</text:p>
          </table:table-cell>
          <table:table-cell table:style-name="ce1"/>
          <table:table-cell table:style-name="ce1" office:value-type="string" calcext:value-type="string">
            <text:p>บัวลพันธะ</text:p>
          </table:table-cell>
          <table:table-cell table:style-name="ce1"/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ผูก2 ขาดหน้า 1.ศรัทธาครูบาอภิไชย ช้างเผือกสร้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13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1</text:p>
          </table:table-cell>
          <table:table-cell table:style-name="ce1"/>
          <table:table-cell table:style-name="ce1" office:value-type="string" calcext:value-type="string">
            <text:p>สิงคาล วิริยะบัณฑิต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3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0 March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30</text:p>
          </table:table-cell>
          <table:table-cell table:style-name="ce1"/>
          <table:table-cell table:style-name="ce1" office:value-type="string" calcext:value-type="string">
            <text:p>รวมอนิสงค์ (เหล้มหลวง)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รวมอานิสงค์เหล้มหล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13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9</text:p>
          </table:table-cell>
          <table:table-cell table:style-name="ce1"/>
          <table:table-cell table:style-name="ce1" office:value-type="string" calcext:value-type="string">
            <text:p>มูลติกกาสูตร</text:p>
          </table:table-cell>
          <table:table-cell table:style-name="ce1" office:value-type="string" calcext:value-type="string">
            <text:p>อินทปัญญ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ศรัทธาพ่ออกภยาหลวงสุภ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8</text:p>
          </table:table-cell>
          <table:table-cell table:style-name="ce1"/>
          <table:table-cell table:style-name="ce1" office:value-type="string" calcext:value-type="string">
            <text:p>รวมมหาวิบาก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รวมหมาวิบาก ธัมมอานิสงค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12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7</text:p>
          </table:table-cell>
          <table:table-cell table:style-name="ce1"/>
          <table:table-cell table:style-name="ce1" office:value-type="string" calcext:value-type="string">
            <text:p>รวมธรรมมหาวิบาก</text:p>
          </table:table-cell>
          <table:table-cell table:style-name="ce1" table:number-columns-repeated="2"/>
          <table:table-cell table:style-name="ce1" office:value-type="string" calcext:value-type="string">
            <text:p>รวมมหาวิบาก ธรรมอานิสงค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12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6</text:p>
          </table:table-cell>
          <table:table-cell table:style-name="ce1"/>
          <table:table-cell table:style-name="ce1" office:value-type="string" calcext:value-type="string">
            <text:p>รวมกัมมวาจา</text:p>
          </table:table-cell>
          <table:table-cell table:style-name="ce1" office:value-type="string" calcext:value-type="string">
            <text:p>หลายท่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2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5</text:p>
          </table:table-cell>
          <table:table-cell table:style-name="ce1"/>
          <table:table-cell table:style-name="ce1" office:value-type="string" calcext:value-type="string">
            <text:p>จันต๊ะกุมา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 จันทะกุมาร 1.จ.ศ.1241 พ.ศ.2427 อายุ141ปี ไม่ปรากฏนามผู้เขียน 2.ไม่ปรากฏวดป.ที่เขียน สุริยาเขียน 3.จ.ศ.1285 พ.ศ.2465 อายุ97ปี อินแส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4</text:p>
          </table:table-cell>
          <table:table-cell table:style-name="ce1"/>
          <table:table-cell table:style-name="ce1" office:value-type="string" calcext:value-type="string">
            <text:p>วรรณพรามณ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วัณณะพรหม 1.ไม่ปรากฏนามผู้เขียนและวดป.ที่เขียน 2.จ.ศ.1219 พ.ศ.2400 อายุ163ปี ไม่ปรากฏนาม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3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นมิราช ผูก1 จ.ศ.1281 พ.ศ.2462 อายุ101ปี นายบ้าผูก2 จ.ศ.1288 พ.ศ.2469 อายุ94ปี นายสุริย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2</text:p>
          </table:table-cell>
          <table:table-cell table:style-name="ce1"/>
          <table:table-cell table:style-name="ce1" office:value-type="string" calcext:value-type="string">
            <text:p>ธัมธันตธาตุ</text:p>
          </table:table-cell>
          <table:table-cell table:style-name="ce1" office:value-type="string" calcext:value-type="string">
            <text:p>อภิวงด์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ทันตะธาตุ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1</text:p>
          </table:table-cell>
          <table:table-cell table:style-name="ce1"/>
          <table:table-cell table:style-name="ce1" office:value-type="string" calcext:value-type="string">
            <text:p>ธัมราหูวาดาตะสูตร</text:p>
          </table:table-cell>
          <table:table-cell table:style-name="ce1" office:value-type="string" calcext:value-type="string">
            <text:p>สณ.กันพิย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ธัมราหูวาตาตะสูต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20</text:p>
          </table:table-cell>
          <table:table-cell table:style-name="ce1"/>
          <table:table-cell table:style-name="ce1" office:value-type="string" calcext:value-type="string">
            <text:p>สัพมิต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ัพพะมิต 1.จ.ศ.1292พ.ศ.2473 อายุ90ปี  พระเขียนทอง 2.จ.ศ.1309 พ.ศ.2490 อายุ73ปี กัมจะนา 3.ไจยวุฒิเขียนไม่ปรากฏปีที่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2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9</text:p>
          </table:table-cell>
          <table:table-cell table:style-name="ce1"/>
          <table:table-cell table:style-name="ce1" office:value-type="string" calcext:value-type="string">
            <text:p>รวมบทสวดญัตติกัมมวาจา และเข้าฤกขมุลปารีวาสกรรม</text:p>
          </table:table-cell>
          <table:table-cell table:style-name="ce1" office:value-type="string" calcext:value-type="string">
            <text:p>อาทิตย์รัสส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ศรัทธาแสนพรหมโวหารแลภริยาชื่อนางเสา สร้างรวมบทสว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1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8</text:p>
          </table:table-cell>
          <table:table-cell table:style-name="ce1"/>
          <table:table-cell table:style-name="ce1" office:value-type="string" calcext:value-type="string">
            <text:p>ธรรมวิทู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วิทูร1,3,5 อายุ133ปี จ.ศ.1249 พ.ศ.2430 หนานธนะวงค์ สิทธิภิกขุ และอีกกัมมีผูก1และ5 อายุ178ปี จ.ศ1204 พ.ศ.2385 ไม่ปรากฏ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1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7</text:p>
          </table:table-cell>
          <table:table-cell table:style-name="ce1"/>
          <table:table-cell table:style-name="ce1" office:value-type="string" calcext:value-type="string">
            <text:p>วิริยะบัณฑิต</text:p>
          </table:table-cell>
          <table:table-cell table:style-name="ce1" office:value-type="string" calcext:value-type="string">
            <text:p>สณ.นาระท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วิริยะบัณฑิต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1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6</text:p>
          </table:table-cell>
          <table:table-cell table:style-name="ce1"/>
          <table:table-cell table:style-name="ce1" office:value-type="string" calcext:value-type="string">
            <text:p>ธัมกัมปิ</text:p>
          </table:table-cell>
          <table:table-cell table:style-name="ce1" office:value-type="string" calcext:value-type="string">
            <text:p>สณ.อิ๋นสม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กี๋นปิผูก1,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1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5</text:p>
          </table:table-cell>
          <table:table-cell table:style-name="ce1"/>
          <table:table-cell table:style-name="ce1" office:value-type="string" calcext:value-type="string">
            <text:p>เนมิราช</text:p>
          </table:table-cell>
          <table:table-cell table:style-name="ce1" office:value-type="string" calcext:value-type="string">
            <text:p>นายบัว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นมิรา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1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4</text:p>
          </table:table-cell>
          <table:table-cell table:style-name="ce1"/>
          <table:table-cell table:style-name="ce1" office:value-type="string" calcext:value-type="string">
            <text:p>สัตตะนิบาตร</text:p>
          </table:table-cell>
          <table:table-cell table:style-name="ce1" office:value-type="string" calcext:value-type="string">
            <text:p>แสนยศไจยศไจย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ัตตนิบาตร ผูก2,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1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3</text:p>
          </table:table-cell>
          <table:table-cell table:style-name="ce1"/>
          <table:table-cell table:style-name="ce1" office:value-type="string" calcext:value-type="string">
            <text:p>ธรรมจะติละเศรษฐี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จะติละเศรษฐี มีผูก 2,3,4,5 ขาดผูก1 เพิ่มอีก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1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2</text:p>
          </table:table-cell>
          <table:table-cell table:style-name="ce1"/>
          <table:table-cell table:style-name="ce1" office:value-type="string" calcext:value-type="string">
            <text:p>ธัมมหานาระทะ</text:p>
          </table:table-cell>
          <table:table-cell table:style-name="ce1" office:value-type="string" calcext:value-type="string">
            <text:p>สิทธิ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หานาระท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11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1</text:p>
          </table:table-cell>
          <table:table-cell table:style-name="ce1"/>
          <table:table-cell table:style-name="ce1" office:value-type="string" calcext:value-type="string">
            <text:p>ธรรมมหาเวสสันดร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รว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11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10</text:p>
          </table:table-cell>
          <table:table-cell table:style-name="ce1"/>
          <table:table-cell table:style-name="ce1" office:value-type="string" calcext:value-type="string">
            <text:p>มะโหสถ</text:p>
          </table:table-cell>
          <table:table-cell table:style-name="ce1" office:value-type="string" calcext:value-type="string">
            <text:p>โสภา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1.ธัมมโหสถผูก2 ลาน5 2.ธัมมโหสถผูกต้น,4,5,8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11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9</text:p>
          </table:table-cell>
          <table:table-cell table:style-name="ce1"/>
          <table:table-cell table:style-name="ce1" office:value-type="string" calcext:value-type="string">
            <text:p>มูลกรรมฐาน</text:p>
          </table:table-cell>
          <table:table-cell table:style-name="ce1" office:value-type="string" calcext:value-type="string">
            <text:p>เจ้าเตปปะนาขว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มูลละกรรม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0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8</text:p>
          </table:table-cell>
          <table:table-cell table:style-name="ce1"/>
          <table:table-cell table:style-name="ce1" office:value-type="string" calcext:value-type="string">
            <text:p>กตุมปะกบุตตะ</text:p>
          </table:table-cell>
          <table:table-cell table:style-name="ce1" office:value-type="string" calcext:value-type="string">
            <text:p>นายกันธิยะ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กะตุมปะกะบุตตะจา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10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7</text:p>
          </table:table-cell>
          <table:table-cell table:style-name="ce1"/>
          <table:table-cell table:style-name="ce1" office:value-type="string" calcext:value-type="string">
            <text:p>จุฑามณี</text:p>
          </table:table-cell>
          <table:table-cell table:style-name="ce1" office:value-type="string" calcext:value-type="string">
            <text:p>พระกั๋นไช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ธัมจุฑามณี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10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6</text:p>
          </table:table-cell>
          <table:table-cell table:style-name="ce1"/>
          <table:table-cell table:style-name="ce1" office:value-type="string" calcext:value-type="string">
            <text:p>ธัมโพชังโค</text:p>
          </table:table-cell>
          <table:table-cell table:style-name="ce1" office:value-type="string" calcext:value-type="string">
            <text:p>หนานขี่เต่า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โพชังโค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10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5</text:p>
          </table:table-cell>
          <table:table-cell table:style-name="ce1"/>
          <table:table-cell table:style-name="ce1" office:value-type="string" calcext:value-type="string">
            <text:p>ธัมอุณหัสสะวิใจย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อุณทัสสะวิไจ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10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4</text:p>
          </table:table-cell>
          <table:table-cell table:style-name="ce1"/>
          <table:table-cell table:style-name="ce1" office:value-type="string" calcext:value-type="string">
            <text:p>มหาปัฏฐาน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มหาปัฏฐา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10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3</text:p>
          </table:table-cell>
          <table:table-cell table:style-name="ce1"/>
          <table:table-cell table:style-name="ce1" office:value-type="string" calcext:value-type="string">
            <text:p>เต๋มีย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เตมิย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0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2</text:p>
          </table:table-cell>
          <table:table-cell table:style-name="ce1"/>
          <table:table-cell table:style-name="ce1" office:value-type="string" calcext:value-type="string">
            <text:p>สมพมิตร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ัมพะมิต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0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1</text:p>
          </table:table-cell>
          <table:table-cell table:style-name="ce1"/>
          <table:table-cell table:style-name="ce1" office:value-type="string" calcext:value-type="string">
            <text:p>สุตตะโส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สุตตโส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10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4000</text:p>
          </table:table-cell>
          <table:table-cell table:style-name="ce1"/>
          <table:table-cell table:style-name="ce1" office:value-type="string" calcext:value-type="string">
            <text:p>ปิฏก (วินัย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วินัย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10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9</text:p>
          </table:table-cell>
          <table:table-cell table:style-name="ce1"/>
          <table:table-cell table:style-name="ce1" office:value-type="string" calcext:value-type="string">
            <text:p>ปิฏก (ยมก)</text:p>
          </table:table-cell>
          <table:table-cell table:style-name="ce1" table:number-columns-repeated="2"/>
          <table:table-cell table:style-name="ce1" office:value-type="string" calcext:value-type="string">
            <text:p>ธัมปิฏกะ (ยมกะ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9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8</text:p>
          </table:table-cell>
          <table:table-cell table:style-name="ce1" table:number-columns-repeated="3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ปุคละบัญญัติ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9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7</text:p>
          </table:table-cell>
          <table:table-cell table:style-name="ce1"/>
          <table:table-cell table:style-name="ce1" office:value-type="string" calcext:value-type="string">
            <text:p>ธรรมปิฏกะ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วังค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9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6</text:p>
          </table:table-cell>
          <table:table-cell table:style-name="ce1"/>
          <table:table-cell table:style-name="ce1" office:value-type="string" calcext:value-type="string">
            <text:p>ธรมมปฏก (อภิธรรม)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 (อภิธรรม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9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5</text:p>
          </table:table-cell>
          <table:table-cell table:style-name="ce1"/>
          <table:table-cell table:style-name="ce1" office:value-type="string" calcext:value-type="string">
            <text:p>ธรรมปิฏกะตั้ง3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ัมปิฏกะตั้ง3 (ธาตุกถา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9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4</text:p>
          </table:table-cell>
          <table:table-cell table:style-name="ce1"/>
          <table:table-cell table:style-name="ce1" office:value-type="string" calcext:value-type="string">
            <text:p>ธรรมปิฏ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ธัมปิฏกะ อานิส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9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3</text:p>
          </table:table-cell>
          <table:table-cell table:style-name="ce1"/>
          <table:table-cell table:style-name="ce1" office:value-type="string" calcext:value-type="string">
            <text:p>มี9ผูก ขาดหายไปครึ่งผูก ฏีกาธัมมจักก์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เป็นคัมภีร์อักษรลาว บาลี น่าจะได้มาครั้งดึกอนุเกียงจันทร์ที่น่านเข้าร่วมรางด้ว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9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ธรรมอีสาน | บาลี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2</text:p>
          </table:table-cell>
          <table:table-cell table:style-name="ce1"/>
          <table:table-cell table:style-name="ce1" office:value-type="string" calcext:value-type="string">
            <text:p>ธรรมสุตตันตะ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ธัมสุตันต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09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1</text:p>
          </table:table-cell>
          <table:table-cell table:style-name="ce1"/>
          <table:table-cell table:style-name="ce1" office:value-type="string" calcext:value-type="string">
            <text:p>ธรรมปิฏก</text:p>
          </table:table-cell>
          <table:table-cell table:style-name="ce1"/>
          <table:table-cell table:style-name="ce1" office:value-type="string" calcext:value-type="string">
            <text:p>พระวินัย</text:p>
          </table:table-cell>
          <table:table-cell table:style-name="ce1" office:value-type="string" calcext:value-type="string">
            <text:p>ธัมปิฏกะ (หมวดพระวินัย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-09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90</text:p>
          </table:table-cell>
          <table:table-cell table:style-name="ce1"/>
          <table:table-cell table:style-name="ce1" office:value-type="string" calcext:value-type="string">
            <text:p>ตำราเล่นแร่แปรธาตุการทำโลหะ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พบเป็นแห่งที่2 แห่งแรกพบที่วัดสถาร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9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9</text:p>
          </table:table-cell>
          <table:table-cell table:style-name="ce1"/>
          <table:table-cell table:style-name="ce1" office:value-type="string" calcext:value-type="string">
            <text:p>พงศาวดารเมืองน่าน ไม่ครบขาดไป</text:p>
          </table:table-cell>
          <table:table-cell table:style-name="ce1"/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ป็นบันทึกประวัติศาสตร์ของเมืองน่าน สามารถใช้เทียบเคียงกับฉบับอื่นๆ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4-08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8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8</text:p>
          </table:table-cell>
          <table:table-cell table:style-name="ce1"/>
          <table:table-cell table:style-name="ce1" office:value-type="string" calcext:value-type="string">
            <text:p>ธรรมเวสสันดร ชาด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หาเวสสันดร ชาดก รวมหมวด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8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7</text:p>
          </table:table-cell>
          <table:table-cell table:style-name="ce1"/>
          <table:table-cell table:style-name="ce1" office:value-type="string" calcext:value-type="string">
            <text:p>ตำนานพระแก้วดอนเต้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ดอนเต้า นายหนานสุนันทะ 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08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6</text:p>
          </table:table-cell>
          <table:table-cell table:style-name="ce1"/>
          <table:table-cell table:style-name="ce1" office:value-type="string" calcext:value-type="string">
            <text:p>ธัมสุวรรณดอมคำ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ุวรรณดอมคำ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8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5</text:p>
          </table:table-cell>
          <table:table-cell table:style-name="ce1"/>
          <table:table-cell table:style-name="ce1" office:value-type="string" calcext:value-type="string">
            <text:p>ธรรมพุทธาภิเษ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ัมพุทธภิเษ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8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4</text:p>
          </table:table-cell>
          <table:table-cell table:style-name="ce1"/>
          <table:table-cell table:style-name="ce1" office:value-type="string" calcext:value-type="string">
            <text:p>ถูประวงค์</text:p>
          </table:table-cell>
          <table:table-cell table:style-name="ce1" office:value-type="string" calcext:value-type="string">
            <text:p>ปินต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เรื่องถุปะวงค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8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3</text:p>
          </table:table-cell>
          <table:table-cell table:style-name="ce1"/>
          <table:table-cell table:style-name="ce1" office:value-type="string" calcext:value-type="string">
            <text:p>ธรรมสุวรรณเมฆฆะ</text:p>
          </table:table-cell>
          <table:table-cell table:style-name="ce1" office:value-type="string" calcext:value-type="string">
            <text:p>นายหนานบุญศรี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ุวรรณเมฆ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8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2</text:p>
          </table:table-cell>
          <table:table-cell table:style-name="ce1"/>
          <table:table-cell table:style-name="ce1" office:value-type="string" calcext:value-type="string">
            <text:p>ตำนานกันทะไวธาต</text:p>
          </table:table-cell>
          <table:table-cell table:style-name="ce1" office:value-type="string" calcext:value-type="string">
            <text:p>ธนะยศ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ตันทะไวธาตุ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08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1</text:p>
          </table:table-cell>
          <table:table-cell table:style-name="ce1"/>
          <table:table-cell table:style-name="ce1" office:value-type="string" calcext:value-type="string">
            <text:p>ธัมมหาเวสฯรวม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ฯรวมฉบั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8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80</text:p>
          </table:table-cell>
          <table:table-cell table:style-name="ce1"/>
          <table:table-cell table:style-name="ce1" office:value-type="string" calcext:value-type="string">
            <text:p>ตำนานพระธาตุแช่แห้ง/ราชวงศ์น่าน</text:p>
          </table:table-cell>
          <table:table-cell table:style-name="ce1" office:value-type="string" calcext:value-type="string">
            <text:p>ธนัญไชย บ้านเรืองป่าคนใช้เวลาเขียน 5 วัน</text:p>
          </table:table-cell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กินเมือง ตำนานเมือง นันทบุรี 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4-08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9</text:p>
          </table:table-cell>
          <table:table-cell table:style-name="ce1"/>
          <table:table-cell table:style-name="ce1" office:value-type="string" calcext:value-type="string">
            <text:p>ธัมสิปาต๊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สัปปาตะ ผูก 2,3,4 ขาดผูก 1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7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8</text:p>
          </table:table-cell>
          <table:table-cell table:style-name="ce1"/>
          <table:table-cell table:style-name="ce1" office:value-type="string" calcext:value-type="string">
            <text:p>ธัมปัญญาปารามี</text:p>
          </table:table-cell>
          <table:table-cell table:style-name="ce1"/>
          <table:table-cell table:style-name="ce1" office:value-type="string" calcext:value-type="string">
            <text:p>โอวาทคำสอน</text:p>
          </table:table-cell>
          <table:table-cell table:style-name="ce1" office:value-type="string" calcext:value-type="string">
            <text:p>ธัมปัญญาบารมี 3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8-07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7</text:p>
          </table:table-cell>
          <table:table-cell table:style-name="ce1"/>
          <table:table-cell table:style-name="ce1" office:value-type="string" calcext:value-type="string">
            <text:p>บาลีจตุกอังคุตตรนิกาย ทั้งหมดมี 13 พบ ผูก 8 แล้ว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ัทธาพ่อน้อย คำแปง กับลูกปางเมื่ออยู่ปฎิบัติครูบาเจ้า)ญญาวัดป่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07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7 March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6</text:p>
          </table:table-cell>
          <table:table-cell table:style-name="ce1"/>
          <table:table-cell table:style-name="ce1" office:value-type="string" calcext:value-type="string">
            <text:p>สังรอมธาตุ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มหามูลสัทธาแม่เจ้ามารดาเป็นเค้าแก่ราชบุตตาราช บุตตีชายาเจ้าคู่ครองเมืองน่าน/ฉบับที่ 1 ขาด 1 ผูก ฉบับคัดลอกครบ 4 ผูก ร.ศ.123 พ.ศ.2430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07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5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(ฉบับจริยา) ขาด1 ผูก กันมัทรี เพิ่มมาอีก 2 ผูกคนละก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7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4</text:p>
          </table:table-cell>
          <table:table-cell table:style-name="ce1"/>
          <table:table-cell table:style-name="ce1" office:value-type="string" calcext:value-type="string">
            <text:p>ตำนานพุทธศาสน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ตำนานพระเวสสันด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07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3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(รวมฉบับ)มี 1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7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2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 ฉบับป่าสี มี 8 ผูก 1.ทศพร 2.ทานะขัน 3.วัณณะปะเวส 4.ชูชก 5.มัทรี 6.มหาราช 7.สักณี 8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7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1</text:p>
          </table:table-cell>
          <table:table-cell table:style-name="ce1"/>
          <table:table-cell table:style-name="ce1" office:value-type="string" calcext:value-type="string">
            <text:p>วิธีพิจารณาความระเบียบศาล</text:p>
          </table:table-cell>
          <table:table-cell table:style-name="ce1"/>
          <table:table-cell table:style-name="ce1" office:value-type="string" calcext:value-type="string">
            <text:p>กฎหมาย</text:p>
          </table:table-cell>
          <table:table-cell table:style-name="ce1" office:value-type="string" calcext:value-type="string">
            <text:p>วิธีพิจารณาของศาลสมัย ร.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5-07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70</text:p>
          </table:table-cell>
          <table:table-cell table:style-name="ce1"/>
          <table:table-cell table:style-name="ce1" office:value-type="string" calcext:value-type="string">
            <text:p>ตำรายาและประเพณีพิธี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ตำรายารวมถึงโหราศาสตร์ ประเพณีพิธีกรร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07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9</text:p>
          </table:table-cell>
          <table:table-cell table:style-name="ce1"/>
          <table:table-cell table:style-name="ce1" office:value-type="string" calcext:value-type="string">
            <text:p>ธรรมมหาเวส(มหาชา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ฉบับพระหิน 1.หิมพาน 2.วัณณะปะเวส 3.จุพล 4.ชูชก 5.สักบรรพ 6.มหาราช 7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6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8</text:p>
          </table:table-cell>
          <table:table-cell table:style-name="ce1"/>
          <table:table-cell table:style-name="ce1" office:value-type="string" calcext:value-type="string">
            <text:p>ประเพณีพิธีกรรมและตำราราศาสตร์ รวม 9 เล่ม</text:p>
          </table:table-cell>
          <table:table-cell table:style-name="ce1" table:number-columns-repeated="2"/>
          <table:table-cell table:style-name="ce1" office:value-type="string" calcext:value-type="string">
            <text:p>รวมประเพณีพิธีกรรมและตำราโหราศาสตร์รวม 9 เล่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6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7</text:p>
          </table:table-cell>
          <table:table-cell table:style-name="ce1"/>
          <table:table-cell table:style-name="ce1" office:value-type="string" calcext:value-type="string">
            <text:p>ปั๊บกัมมวาจา</text:p>
          </table:table-cell>
          <table:table-cell table:style-name="ce1" office:value-type="string" calcext:value-type="string">
            <text:p>พระกิตติ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6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6</text:p>
          </table:table-cell>
          <table:table-cell table:style-name="ce1"/>
          <table:table-cell table:style-name="ce1" office:value-type="string" calcext:value-type="string">
            <text:p>มหาเวสฉบับ 12 พันนาเชียงรุ่ง</text:p>
          </table:table-cell>
          <table:table-cell table:style-name="ce1" office:value-type="string" calcext:value-type="string">
            <text:p>หนานพรมยศ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สิบสามผูก ขาด 1 ปฐมมาลัย ทุติยะและอานื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6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5</text:p>
          </table:table-cell>
          <table:table-cell table:style-name="ce1"/>
          <table:table-cell table:style-name="ce1" office:value-type="string" calcext:value-type="string">
            <text:p>ธรรมเวสสันตระ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ฯ ฉบับเจียงกร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6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4</text:p>
          </table:table-cell>
          <table:table-cell table:style-name="ce1"/>
          <table:table-cell table:style-name="ce1" office:value-type="string" calcext:value-type="string">
            <text:p>มหาเวสสันดรฉบับพูกาม 16 ผูก ครบชุด</text:p>
          </table:table-cell>
          <table:table-cell table:style-name="ce1" office:value-type="string" calcext:value-type="string">
            <text:p>พระอินสา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ฉบับพูกา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6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3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ฉบับเจียฃไจ ขาด 1 ผูก 1.สักบรรพ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6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2</text:p>
          </table:table-cell>
          <table:table-cell table:style-name="ce1"/>
          <table:table-cell table:style-name="ce1" office:value-type="string" calcext:value-type="string">
            <text:p>ธรรมเวสสันตระ(มหาชา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ฉบับจริยา ขาด 2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6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1</text:p>
          </table:table-cell>
          <table:table-cell table:style-name="ce1"/>
          <table:table-cell table:style-name="ce1" office:value-type="string" calcext:value-type="string">
            <text:p>เตมียะ มี3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ัทธาหนานอินทวิไชยและภริยาชื่อนางขอด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6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60</text:p>
          </table:table-cell>
          <table:table-cell table:style-name="ce1"/>
          <table:table-cell table:style-name="ce1" office:value-type="string" calcext:value-type="string">
            <text:p>สังฆาวัฒนะมี 6 ผูก</text:p>
          </table:table-cell>
          <table:table-cell table:style-name="ce1" office:value-type="string" calcext:value-type="string">
            <text:p>ธนยศเขีย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ผูก 2 สัทธานายหนานธนะ พร้อมภริยาชื่อนางขอด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0-06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9</text:p>
          </table:table-cell>
          <table:table-cell table:style-name="ce1"/>
          <table:table-cell table:style-name="ce1" office:value-type="string" calcext:value-type="string">
            <text:p>รัตนแสงปือมี 6 ผูก</text:p>
          </table:table-cell>
          <table:table-cell table:style-name="ce1" office:value-type="string" calcext:value-type="string">
            <text:p>เทพวงค์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พบห้าผูกขาดสองผูก ธรรมวัดดอนแยง(สวนตาล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05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8</text:p>
          </table:table-cell>
          <table:table-cell table:style-name="ce1"/>
          <table:table-cell table:style-name="ce1" office:value-type="string" calcext:value-type="string">
            <text:p>ตำนานพุทธศาสนา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สัทธานางสม 11 สิงหาคม 2510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3-05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7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5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6</text:p>
          </table:table-cell>
          <table:table-cell table:style-name="ce1"/>
          <table:table-cell table:style-name="ce1" office:value-type="string" calcext:value-type="string">
            <text:p>เตปทุมมา บัวรมบัวเรียว</text:p>
          </table:table-cell>
          <table:table-cell table:style-name="ce1" office:value-type="string" calcext:value-type="string">
            <text:p>สามเณรยาวิไชย/ฆนนัญ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ัทธาฆนนญไชยภิกข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5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5</text:p>
          </table:table-cell>
          <table:table-cell table:style-name="ce1"/>
          <table:table-cell table:style-name="ce1" office:value-type="string" calcext:value-type="string">
            <text:p>สังยุตตนิกาย</text:p>
          </table:table-cell>
          <table:table-cell table:style-name="ce1" office:value-type="string" calcext:value-type="string">
            <text:p>น้อยกันนิยา ไชยเสน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สัทธาแสนเมืองมาพบ 7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2-05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6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4</text:p>
          </table:table-cell>
          <table:table-cell table:style-name="ce1"/>
          <table:table-cell table:style-name="ce1" office:value-type="string" calcext:value-type="string">
            <text:p>จันทคาตมี 5 ผูก ขาด3ผูก</text:p>
          </table:table-cell>
          <table:table-cell table:style-name="ce1" office:value-type="string" calcext:value-type="string">
            <text:p>มหาวงค์ภิกขุ เขีย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5 ผูก ขาด 3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5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3</text:p>
          </table:table-cell>
          <table:table-cell table:style-name="ce1"/>
          <table:table-cell table:style-name="ce1" office:value-type="string" calcext:value-type="string">
            <text:p>ตุติยะมาลัย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ตุติยะมาไลย,ปฐมมาลัย,และอานิสงค์ มหาเวสฯ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5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2</text:p>
          </table:table-cell>
          <table:table-cell table:style-name="ce1"/>
          <table:table-cell table:style-name="ce1" office:value-type="string" calcext:value-type="string">
            <text:p>ปิฎกตั้ง 3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สัทธานางคำกุ นางฟองจันทร์ พระภยัพพ์  ฐิตบุญโญ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5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1</text:p>
          </table:table-cell>
          <table:table-cell table:style-name="ce1"/>
          <table:table-cell table:style-name="ce1" office:value-type="string" calcext:value-type="string">
            <text:p>สุวัตรมี 4 ผูก</text:p>
          </table:table-cell>
          <table:table-cell table:style-name="ce1" office:value-type="string" calcext:value-type="string">
            <text:p>บุญยืน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มี 4 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05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50</text:p>
          </table:table-cell>
          <table:table-cell table:style-name="ce1"/>
          <table:table-cell table:style-name="ce1" office:value-type="string" calcext:value-type="string">
            <text:p>มิรินต๊ะ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ิลินต๊ะ (อิต๊ะวิไชย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5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9</text:p>
          </table:table-cell>
          <table:table-cell table:style-name="ce1"/>
          <table:table-cell table:style-name="ce1" office:value-type="string" calcext:value-type="string">
            <text:p>อุตราช ชาด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ธัมอุตราชาดก ไม่ปรากฎวันเดือนปี และนาม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0-04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8</text:p>
          </table:table-cell>
          <table:table-cell table:style-name="ce1"/>
          <table:table-cell table:style-name="ce1" office:value-type="string" calcext:value-type="string">
            <text:p>นิยายลายงูหลวง</text:p>
          </table:table-cell>
          <table:table-cell table:style-name="ce1" office:value-type="string" calcext:value-type="string">
            <text:p>แสนอินทะ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ขาดผูก 5 เขียนค้ำชูสาธุเจ้าพินทวัดทุ่งเม็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2-04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7</text:p>
          </table:table-cell>
          <table:table-cell table:style-name="ce1"/>
          <table:table-cell table:style-name="ce1" office:value-type="string" calcext:value-type="string">
            <text:p>อนาคตวงศ์ มี4</text:p>
          </table:table-cell>
          <table:table-cell table:style-name="ce1" office:value-type="string" calcext:value-type="string">
            <text:p>อินปัญ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0-04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6</text:p>
          </table:table-cell>
          <table:table-cell table:style-name="ce1"/>
          <table:table-cell table:style-name="ce1" office:value-type="string" calcext:value-type="string">
            <text:p>ธัมอาการัตสูตร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อาการัตตสูตร แสนธนะวุฒิมีสท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04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5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หมื่นไชยสิทธิ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มูลสัทธาสมเด็จมหายศเทวราชเป็นประธ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0-04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4</text:p>
          </table:table-cell>
          <table:table-cell table:style-name="ce1"/>
          <table:table-cell table:style-name="ce1" office:value-type="string" calcext:value-type="string">
            <text:p>ธรรมมหาเวส(มหาชา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ฉบับอินลงเหลา 1.ทศพร 2.หิมพาน 3.ทานะขัน 4.จุจก 5.มหาพน 6.มหาราช ไม่ปรากฎนาม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4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3</text:p>
          </table:table-cell>
          <table:table-cell table:style-name="ce1"/>
          <table:table-cell table:style-name="ce1" office:value-type="string" calcext:value-type="string">
            <text:p>กุสสราชกุมมาร มี2ผูก (ธรรมปีเกิด)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จ้าสัทธาบุญเสนอได้สร้างธัมม์ปีเกิด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4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2</text:p>
          </table:table-cell>
          <table:table-cell table:style-name="ce1"/>
          <table:table-cell table:style-name="ce1" office:value-type="string" calcext:value-type="string">
            <text:p>ธัมมหาเวส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ฉบับหิ่งแก้วโคมคำ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4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1</text:p>
          </table:table-cell>
          <table:table-cell table:style-name="ce1"/>
          <table:table-cell table:style-name="ce1" office:value-type="string" calcext:value-type="string">
            <text:p>มหาเวสสันดร (มหาจาทิ)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ฉบับหิ่งแก้วโคมคำ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4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40</text:p>
          </table:table-cell>
          <table:table-cell table:style-name="ce1"/>
          <table:table-cell table:style-name="ce1" office:value-type="string" calcext:value-type="string">
            <text:p>อักขระนโม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อักขะนโ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4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31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9</text:p>
          </table:table-cell>
          <table:table-cell table:style-name="ce1"/>
          <table:table-cell table:style-name="ce1" office:value-type="string" calcext:value-type="string">
            <text:p>สุตตโสม มี 8ผูก</text:p>
          </table:table-cell>
          <table:table-cell table:style-name="ce1" office:value-type="string" calcext:value-type="string">
            <text:p>เทวินทะสามเณร เขียนค้ำชูสาธุเจ้ากาวิไช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เขียนค้ำชูพระยาไชยย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11-03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8</text:p>
          </table:table-cell>
          <table:table-cell table:style-name="ce1"/>
          <table:table-cell table:style-name="ce1" office:value-type="string" calcext:value-type="string">
            <text:p>มหาเวสสันดร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ฉบับเชียงรุ่ง กัณฑ์กุม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7</text:p>
          </table:table-cell>
          <table:table-cell table:style-name="ce1"/>
          <table:table-cell table:style-name="ce1" office:value-type="string" calcext:value-type="string">
            <text:p>ธรรมเวสตระ (มหาชาติ)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มหาเวสสันดรชาดก ฉบับเชียงทอง มี 9 ผูก 1.ทศพร 2.หืมพาน 3.ทานะขัน 4.วัณณะปะเวส 5.จุลพน 6.มหาพาน 7.มัทรี 8.สักบรรพ์ 9.นคร  สิทธิสอน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6</text:p>
          </table:table-cell>
          <table:table-cell table:style-name="ce1"/>
          <table:table-cell table:style-name="ce1" office:value-type="string" calcext:value-type="string">
            <text:p>ธรรมมหาเวสสันดร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ชาดก ฉบับแก้วเชียงใหม่ ,ชูชก ,หวัน 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5</text:p>
          </table:table-cell>
          <table:table-cell table:style-name="ce1"/>
          <table:table-cell table:style-name="ce1" office:value-type="string" calcext:value-type="string">
            <text:p>ธรรมมหาเวส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 ทศพร ฉบับโวหาร นามะธะนะยศ 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5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4</text:p>
          </table:table-cell>
          <table:table-cell table:style-name="ce1"/>
          <table:table-cell table:style-name="ce1" office:value-type="string" calcext:value-type="string">
            <text:p>ธรรมมหาเวสสันดรชาด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กัณฑ์กุมาร ฉบับเวียงใ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3</text:p>
          </table:table-cell>
          <table:table-cell table:style-name="ce1"/>
          <table:table-cell table:style-name="ce1" office:value-type="string" calcext:value-type="string">
            <text:p>ปัญญัตกัมม 5 ประการ</text:p>
          </table:table-cell>
          <table:table-cell table:style-name="ce1"/>
          <table:table-cell table:style-name="ce1" office:value-type="string" calcext:value-type="string">
            <text:p>อานิสงค์</text:p>
          </table:table-cell>
          <table:table-cell table:style-name="ce1" office:value-type="string" calcext:value-type="string">
            <text:p>อุบาสิกาบุญสมสร้างถวายท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03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2</text:p>
          </table:table-cell>
          <table:table-cell table:style-name="ce1"/>
          <table:table-cell table:style-name="ce1" office:value-type="string" calcext:value-type="string">
            <text:p>ธัมมหาเวสฯฉบับท่าแป้นรินดง กัณฑ์กษัตริย์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ธัมมหาเวสสันดรชาดก ฉบับท่าแป้นริมดงสักษัตริย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3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30</text:p>
          </table:table-cell>
          <table:table-cell table:style-name="ce1"/>
          <table:table-cell table:style-name="ce1" office:value-type="string" calcext:value-type="string">
            <text:p>มหาเวส(มหาชาติ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หาเวสสันดรชาด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3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9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นายหนานสุริยศ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มูลสัทธานางก้อน "สูตตธัมม์พระพุทธเจ้า"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2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8</text:p>
          </table:table-cell>
          <table:table-cell table:style-name="ce1"/>
          <table:table-cell table:style-name="ce1" office:value-type="string" calcext:value-type="string">
            <text:p>เจ้าจอมยองมหิยังคะ ตำนานพื้นพระธาตุเจ้าจอมยอง มหิยังคะ เมืองยง</text:p>
          </table:table-cell>
          <table:table-cell table:style-name="ce1" office:value-type="string" calcext:value-type="string">
            <text:p>มหิยังค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ถ่ายดิจิทัล ภยาคำเมืองมูลแต้ม ถวายตนป็นเจ้า ตนสุริยวงศาปาง เมื่ออยู่บ้านมงคลแก่ข้าเจ้า แล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2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7</text:p>
          </table:table-cell>
          <table:table-cell table:style-name="ce1"/>
          <table:table-cell table:style-name="ce1" office:value-type="string" calcext:value-type="string">
            <text:p>ปิฎกตั้ง 3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2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6</text:p>
          </table:table-cell>
          <table:table-cell table:style-name="ce1"/>
          <table:table-cell table:style-name="ce1" office:value-type="string" calcext:value-type="string">
            <text:p>มหาเวสสันดร ฉบับละห้อย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/>
          <table:table-cell table:style-name="ce1" office:value-type="string" calcext:value-type="string">
            <text:p>พบ 14 ขาด จุลพน  ทุติยมาล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2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5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อภิธรรมปิฎกะตั้ง 3 มี 16 ผูก(ปุคคละบัญญัติ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2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4</text:p>
          </table:table-cell>
          <table:table-cell table:style-name="ce1"/>
          <table:table-cell table:style-name="ce1" office:value-type="string" calcext:value-type="string">
            <text:p>พงศาวดารเมืองน่าน พื้นวงษามหากษัตริยทั้งหลายตั้งแต่พระยาสมันตราชโพ้นมาแล</text:p>
          </table:table-cell>
          <table:table-cell table:style-name="ce1" office:value-type="string" calcext:value-type="string">
            <text:p>พระบุญยืน วัดน้ำแก่น</text:p>
          </table:table-cell>
          <table:table-cell table:style-name="ce1" office:value-type="string" calcext:value-type="string">
            <text:p>อื่นๆ</text:p>
          </table:table-cell>
          <table:table-cell table:style-name="ce1" office:value-type="string" calcext:value-type="string">
            <text:p>เขียนเสร็จเมื่อวันเสาร์ที่ 9 สิงหาคม พ.ศ.2468 เจ้าอุตตลาการโกศล สร้าง จ.ศ.1280 พร้อมราชชายาชื่อเจ้าบัวสิล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2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3</text:p>
          </table:table-cell>
          <table:table-cell table:style-name="ce1"/>
          <table:table-cell table:style-name="ce1" office:value-type="string" calcext:value-type="string">
            <text:p>กัมมวาจารวม 20 ผูก</text:p>
          </table:table-cell>
          <table:table-cell table:style-name="ce1" office:value-type="string" calcext:value-type="string">
            <text:p>มีหลายท่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ป็นธรรมที่จัดอยู่ในหมวดอานิสงส์ก็ได้เพราะเมื่อไม่ได้บวชลูกหลานมักจะเขียนธรรม กัมมวาจาถวายท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2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9 March 256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2</text:p>
          </table:table-cell>
          <table:table-cell table:style-name="ce1"/>
          <table:table-cell table:style-name="ce1" office:value-type="string" calcext:value-type="string">
            <text:p>มโหสถมี 2 ผูก</text:p>
          </table:table-cell>
          <table:table-cell table:style-name="ce1" office:value-type="string" calcext:value-type="string">
            <text:p>ไชยส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หนานไชยสารบ้านพระเกิด เขีย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2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1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อภิธรรมา ผูก 1 จ.ศ.1275 พ.ศ.2456 ตุ๊ธนะยศ เขียน ผูก 2 จ.ศ.1255 พ.ศ.2436 ปันติสกสารเขียน ผูก 3 จ.ศ.1289 พ.ศ.2470 ศรีวงค์ขนานเขียน ผูก 4 จ.ศ.1275 พ.ศ.2456 หนานสุนันทะเขียน ผูก 5 จ.ศ.1270 พ.ศ.2476 ผูก 6 จ.ศ.1295 พ.ศ.2476 ไม่ปรากฎผู้เขีย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2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20</text:p>
          </table:table-cell>
          <table:table-cell table:style-name="ce1"/>
          <table:table-cell table:style-name="ce1" office:value-type="string" calcext:value-type="string">
            <text:p>ธรรมปิฎก ตั้ง 3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ธรรมปิฎกะตั้ง 3 มี ผูก 1 ไม่ปรากฎปีพ.ศ. หนานสังเวียนเขียน ผูก 2 จ.ศ.1283 พระสุริยะ เขียน ผูก 3 จ.ศ.1288 พ.ศ.2469 สณ.อินต๊ะสอน ผูก 4 ไม่ปรากฎ จ.ศ.และพ.ศ. เจ้าอิทธิสอนสร้า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2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4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9</text:p>
          </table:table-cell>
          <table:table-cell table:style-name="ce1"/>
          <table:table-cell table:style-name="ce1" office:value-type="string" calcext:value-type="string">
            <text:p>ตำนานพุทธศาสนา</text:p>
          </table:table-cell>
          <table:table-cell table:style-name="ce1" office:value-type="string" calcext:value-type="string">
            <text:p>หนานรัตน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ขาดผูกที่ 4,7,10 ทั้งหมดมี 10 ผูก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1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8</text:p>
          </table:table-cell>
          <table:table-cell table:style-name="ce1"/>
          <table:table-cell table:style-name="ce1" office:value-type="string" calcext:value-type="string">
            <text:p>ธมมคดีสอนโลก 1 ผูก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8-01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7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1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6</text:p>
          </table:table-cell>
          <table:table-cell table:style-name="ce1"/>
          <table:table-cell table:style-name="ce1" office:value-type="string" calcext:value-type="string">
            <text:p>สุทธนู 2 ผูก</text:p>
          </table:table-cell>
          <table:table-cell table:style-name="ce1" office:value-type="string" calcext:value-type="string">
            <text:p>อุปปรีภิกขุ  สุริยส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อินแสนภิกขุเขียนค้ำชูสาธุเจ้าธนยศวัดพระเนต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1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5</text:p>
          </table:table-cell>
          <table:table-cell table:style-name="ce1"/>
          <table:table-cell table:style-name="ce1" office:value-type="string" calcext:value-type="string">
            <text:p>กถาวัตถุ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คัมภีร์ใบลาน 1.กถาวัตถุ ผูก 4 จ.ศ.1285 พ.ศ.2466 น้อยอินทยศ เขียน 2.กถาวัตถุ จ.ศ.1277 พ.ศ.2458 น้อยวงค์เขียน 3.กถาวัตถุ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1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4</text:p>
          </table:table-cell>
          <table:table-cell table:style-name="ce1"/>
          <table:table-cell table:style-name="ce1" office:value-type="string" calcext:value-type="string">
            <text:p>อภิธรรมา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อภิธรรมา 1.สังคิณี ผูกต้น จ.ศ.1283 พ.ศ.2464 น้อยวงค์ เขียน 2.สังคิณี ผูกต้น อินสม เขียน 3.สังคิณี ผูกต้น จ.ศ.1301 พ.ศ.2482 น้อย ยศ เขียน 4.สังคิณี ผูกต้น จ.ศ.1288 พ.ศ.2469 อินต๊ะสอ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1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3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อานิสงค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6-01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2</text:p>
          </table:table-cell>
          <table:table-cell table:style-name="ce1" table:number-columns-repeated="2"/>
          <table:table-cell table:style-name="ce1" office:value-type="string" calcext:value-type="string">
            <text:p>อริยอธิการอรัญญวาส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1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1</text:p>
          </table:table-cell>
          <table:table-cell table:style-name="ce1"/>
          <table:table-cell table:style-name="ce1" office:value-type="string" calcext:value-type="string">
            <text:p>ธรรมมะสุตต(ไหว้พระเจ้าปัพพะจา)</text:p>
          </table:table-cell>
          <table:table-cell table:style-name="ce1" office:value-type="string" calcext:value-type="string">
            <text:p>ธนะยศ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ธัมมะสุต ไหว้พระเจ้าปัพพะ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5-010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10</text:p>
          </table:table-cell>
          <table:table-cell table:style-name="ce1"/>
          <table:table-cell table:style-name="ce1" office:value-type="string" calcext:value-type="string">
            <text:p>พับสาโหราศาสตร์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09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9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9-008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07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7</text:p>
          </table:table-cell>
          <table:table-cell table:style-name="ce1"/>
          <table:table-cell table:style-name="ce1" office:value-type="string" calcext:value-type="string">
            <text:p>ศัพท์ ปาราชิค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ธัมสัปปาราชิ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06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6</text:p>
          </table:table-cell>
          <table:table-cell table:style-name="ce1"/>
          <table:table-cell table:style-name="ce1" office:value-type="string" calcext:value-type="string">
            <text:p>มหาชาติ</text:p>
          </table:table-cell>
          <table:table-cell table:style-name="ce1" office:value-type="string" calcext:value-type="string">
            <text:p>อุปปรี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หาเวสสันดรชาดก (มัทรี ฉบับไฟม้า)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7-005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5</text:p>
          </table:table-cell>
          <table:table-cell table:style-name="ce1"/>
          <table:table-cell table:style-name="ce1" office:value-type="string" calcext:value-type="string">
            <text:p>ชมพูบัตติ</text:p>
          </table:table-cell>
          <table:table-cell table:style-name="ce1" office:value-type="string" calcext:value-type="string">
            <text:p>อพภิไชย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ธัมมวัดสบย่างเมืองพงษ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04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4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ตุ๊กิ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สุพรหมโมกข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03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3</text:p>
          </table:table-cell>
          <table:table-cell table:style-name="ce1"/>
          <table:table-cell table:style-name="ce1" office:value-type="string" calcext:value-type="string">
            <text:p>อภิธรรม</text:p>
          </table:table-cell>
          <table:table-cell table:style-name="ce1" office:value-type="string" calcext:value-type="string">
            <text:p>สาธุเจ้าไชยวุฒิ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03-002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3902</text:p>
          </table:table-cell>
          <table:table-cell table:style-name="ce1" table:number-columns-repeated="2"/>
          <table:table-cell table:style-name="ce1" office:value-type="string" calcext:value-type="string">
            <text:p>สณ.อะทะ / นายหนานสุร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1.กถาวัตถุ 2.มโหสถ 3.มหามูลนิพพาน 4.มโหสถ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5-11-001</text:p>
          </table:table-cell>
          <table:table-cell table:style-name="ce1" office:value-type="string" calcext:value-type="string">
            <text:p>วัดพระเนตร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พระเนตร | 24 ถนนสุมนเทวราช ตำบลในเวียง อำเภอเมือง จังหวัดน่าน</text:p>
          </table:table-cell>
          <table:table-cell table:style-name="ce1" office:value-type="string" calcext:value-type="string">
            <text:p>23 March 25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3:48+00:00</meta:creation-date>
    <dc:date>2025-11-01T02:23:48+00:00</dc:date>
  </office:meta>
</office:document-meta>
</file>