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34</text:p>
          </table:table-cell>
          <table:table-cell table:style-name="ce1"/>
          <table:table-cell table:style-name="ce1" office:value-type="string" calcext:value-type="string">
            <text:p>โหราศาสตร์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/>
          <table:table-cell table:style-name="ce1" office:value-type="string" calcext:value-type="string">
            <text:p>นน02-27-18-018</text:p>
          </table:table-cell>
          <table:table-cell table:style-name="ce1" office:value-type="string" calcext:value-type="string">
            <text:p>วัดสันทะ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สันทะ | 23 หมู่ 6 ตำบลสันทะ อำเภอนาน้อย จังหวดน่าน</text:p>
          </table:table-cell>
          <table:table-cell table:style-name="ce1" office:value-type="string" calcext:value-type="string">
            <text:p>19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33</text:p>
          </table:table-cell>
          <table:table-cell table:style-name="ce1"/>
          <table:table-cell table:style-name="ce1" office:value-type="string" calcext:value-type="string">
            <text:p>ตำรายา(ใบลาน)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ยาตุ่มปากออกสุก ยาเอาเผาหางก่าง ง้วนหมู ต้นขอขาง ต้นเขียว บั่วรา ไม้เน่าใน แจ่กิ๋น</text:p>
          </table:table-cell>
          <table:table-cell table:style-name="ce1" office:value-type="string" calcext:value-type="string">
            <text:p>สมเจตน์,เดช,เอ็ด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7-19-017</text:p>
          </table:table-cell>
          <table:table-cell table:style-name="ce1" office:value-type="string" calcext:value-type="string">
            <text:p>วัดสันทะ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สันทะ | 22 หมู่ 6 ตำบลสันทะ อำเภอนาน้อย จังหวดน่าน</text:p>
          </table:table-cell>
          <table:table-cell table:style-name="ce1" office:value-type="string" calcext:value-type="string">
            <text:p>19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32</text:p>
          </table:table-cell>
          <table:table-cell table:style-name="ce1"/>
          <table:table-cell table:style-name="ce1" office:value-type="string" calcext:value-type="string">
            <text:p>ตำรายา(ใบลาน)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จ็บต้องเป็นก้อน เอาเข้าก่ำเข้าจ้าว เข้าเฮื้อ เปลือกแกก่าง ต้มใส่ข้าวจ้าว</text:p>
          </table:table-cell>
          <table:table-cell table:style-name="ce1" office:value-type="string" calcext:value-type="string">
            <text:p>สมเจตน์,เดช,เอ็ด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7-19-016</text:p>
          </table:table-cell>
          <table:table-cell table:style-name="ce1" office:value-type="string" calcext:value-type="string">
            <text:p>วัดสันทะ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สันทะ | 21 หมู่ 6 ตำบลสันทะ อำเภอนาน้อย จังหวดน่าน</text:p>
          </table:table-cell>
          <table:table-cell table:style-name="ce1" office:value-type="string" calcext:value-type="string">
            <text:p>19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31</text:p>
          </table:table-cell>
          <table:table-cell table:style-name="ce1"/>
          <table:table-cell table:style-name="ce1" office:value-type="string" calcext:value-type="string">
            <text:p>ตำรายา (สมุดฝรั่ง)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ยาเมื่อหลุมูกเลือด ยาเอา ก้านถุง ตึ่งเครือคำ สุระปิดคำ จันตั้ง 2 หมากป่าน ดูกหมา งาจ้าง ฝนอุ่นกิน</text:p>
          </table:table-cell>
          <table:table-cell table:style-name="ce1" office:value-type="string" calcext:value-type="string">
            <text:p>สมเจตน์,เดช,เอ็ด</text:p>
          </table:table-cell>
          <table:table-cell table:style-name="ce1"/>
          <table:table-cell table:style-name="ce1" office:value-type="string" calcext:value-type="string">
            <text:p>นน02-27-19-015</text:p>
          </table:table-cell>
          <table:table-cell table:style-name="ce1" office:value-type="string" calcext:value-type="string">
            <text:p>วัดสันทะ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สันทะ | 20 หมู่ 6 ตำบลสันทะ อำเภอนาน้อย จังหวดน่าน</text:p>
          </table:table-cell>
          <table:table-cell table:style-name="ce1" office:value-type="string" calcext:value-type="string">
            <text:p>19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30</text:p>
          </table:table-cell>
          <table:table-cell table:style-name="ce1"/>
          <table:table-cell table:style-name="ce1" office:value-type="string" calcext:value-type="string">
            <text:p>ตำรายา ปั๊บส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ตุ่มกระดาษ แถมไข้หัวดี ให้เอามะขามมากิ๋นเหี๋ย</text:p>
          </table:table-cell>
          <table:table-cell table:style-name="ce1" office:value-type="string" calcext:value-type="string">
            <text:p>สมเจตน์,เดช,เอ็ด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-27-19-014</text:p>
          </table:table-cell>
          <table:table-cell table:style-name="ce1" office:value-type="string" calcext:value-type="string">
            <text:p>วัดสันทะ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สันทะ | 19 หมู่ 6 ตำบลสันทะ อำเภอนาน้อย จังหวดน่าน</text:p>
          </table:table-cell>
          <table:table-cell table:style-name="ce1" office:value-type="string" calcext:value-type="string">
            <text:p>19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29</text:p>
          </table:table-cell>
          <table:table-cell table:style-name="ce1"/>
          <table:table-cell table:style-name="ce1" office:value-type="string" calcext:value-type="string">
            <text:p>ตำรายา ปั๊บส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ฝีเป็นตุ่ม เพอะล่วานไปป่อหายสักเตื่อนั้น ยาหื้อเอาฮังแมงใบ้ มาเผาไฟแล้วเอามาจั่งเท่านั้นกับข้าวจ้าวสาร ตำผงใส่แล</text:p>
          </table:table-cell>
          <table:table-cell table:style-name="ce1" office:value-type="string" calcext:value-type="string">
            <text:p>สมเจตน์,เดช,เอ็ด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-27-19-013</text:p>
          </table:table-cell>
          <table:table-cell table:style-name="ce1" office:value-type="string" calcext:value-type="string">
            <text:p>วัดสันทะ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สันทะ | 18 หมู่ 6 ตำบลสันทะ อำเภอนาน้อย จังหวดน่าน</text:p>
          </table:table-cell>
          <table:table-cell table:style-name="ce1" office:value-type="string" calcext:value-type="string">
            <text:p>19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28</text:p>
          </table:table-cell>
          <table:table-cell table:style-name="ce1"/>
          <table:table-cell table:style-name="ce1" office:value-type="string" calcext:value-type="string">
            <text:p>ตำรายา ปั๊บส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ยาสันนิบาต 32 จำพวก ขางครั่ง ขางน้ำข้าว ขางต้น ขางขโมย รากบัว รากแป้ง รากเค็จเก้า รากเมงจาย รากขาเป๋ย ต้มเต่าน้อย ตุงสอ รากติ๊กเดียม ไม้เน่าจ้า ถ่านไฟพี รากถุงใจ หน้าวินาค อูรากไคร้น้ำไครบอย ไคร้สมเด็จ หลับมืนอ้อยดำ รากกล้วยตีบ พากควาย มือมะน้ำ ฝนใส่เข้าเจ้า แผลได้กะได้กะใส่ไปเตอะ</text:p>
          </table:table-cell>
          <table:table-cell table:style-name="ce1" office:value-type="string" calcext:value-type="string">
            <text:p>สมเจตน์,เดช,เอ็ด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-27-19-012</text:p>
          </table:table-cell>
          <table:table-cell table:style-name="ce1" office:value-type="string" calcext:value-type="string">
            <text:p>วัดสันทะ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สันทะ | 17 หมู่ 6 ตำบลสันทะ อำเภอนาน้อย จังหวดน่าน</text:p>
          </table:table-cell>
          <table:table-cell table:style-name="ce1" office:value-type="string" calcext:value-type="string">
            <text:p>19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27</text:p>
          </table:table-cell>
          <table:table-cell table:style-name="ce1"/>
          <table:table-cell table:style-name="ce1" office:value-type="string" calcext:value-type="string">
            <text:p>ตำรายา(ใบลาน)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ตีนี้จักกล่าว ยาเสลดตั้งหลาย รากไม้ชื่อ รากไพถั่ว รากไม้จ้าลาน แกฝอย รากอุบลิบ ตั๋ง2 รากแคว้ง รากหมากปู่ แก่นจ๋วง เจตมูล จุ่งจาลิง เขี้ยวน้ำดี เอาน้ำฝนเหล็ก เต่าน้ำยากินหาย</text:p>
          </table:table-cell>
          <table:table-cell table:style-name="ce1" office:value-type="string" calcext:value-type="string">
            <text:p>สมเจตน์,เดช,เอ็ด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7-19-011</text:p>
          </table:table-cell>
          <table:table-cell table:style-name="ce1" office:value-type="string" calcext:value-type="string">
            <text:p>วัดสันทะ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สันทะ | 16 หมู่ 6 ตำบลสันทะ อำเภอนาน้อย จังหวดน่าน</text:p>
          </table:table-cell>
          <table:table-cell table:style-name="ce1" office:value-type="string" calcext:value-type="string">
            <text:p>19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26</text:p>
          </table:table-cell>
          <table:table-cell table:style-name="ce1"/>
          <table:table-cell table:style-name="ce1" office:value-type="string" calcext:value-type="string">
            <text:p>ตำรายา(ใบลาน)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ยาขางเข้าไส้ เอาไม้ถ่านไฟผี เอาป่าเหี่ยวหมอง ก้านตัง อ้อยจ้าง รางเย็น นอแรด สังตะเล จั๋นตั้ง 2 ผักนาท รากเตยหิน รากแคว้งขาว หวานบ้าน หอยกาบ ลานนมผา เคยบังกิ ฝนกิ๋น</text:p>
          </table:table-cell>
          <table:table-cell table:style-name="ce1" office:value-type="string" calcext:value-type="string">
            <text:p>สมเจตน์,เดช,เอ็ด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7-19-010</text:p>
          </table:table-cell>
          <table:table-cell table:style-name="ce1" office:value-type="string" calcext:value-type="string">
            <text:p>วัดสันทะ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สันทะ | 15 หมู่ 6 ตำบลสันทะ อำเภอนาน้อย จังหวดน่าน</text:p>
          </table:table-cell>
          <table:table-cell table:style-name="ce1" office:value-type="string" calcext:value-type="string">
            <text:p>19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25</text:p>
          </table:table-cell>
          <table:table-cell table:style-name="ce1"/>
          <table:table-cell table:style-name="ce1" office:value-type="string" calcext:value-type="string">
            <text:p>ตำรายา(ใบลาน)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ยาไข้ละอ่อน ตัวร้อน เอารีราหอมดวง รางคาว หลักสายแร้ง รางมอญ หางปูดิน หางตูน ห้อมตั้ง 2 เข้าหมิ้นขึ้น เครือหางกล้วยตีบ หอมบัวร่าเริง ข้าวจ้าวสาร ตำใส่น้ำ ท่ออ้อน้ำปัก</text:p>
          </table:table-cell>
          <table:table-cell table:style-name="ce1" office:value-type="string" calcext:value-type="string">
            <text:p>สมเจตน์,เดช,เอ็ด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7-19-009</text:p>
          </table:table-cell>
          <table:table-cell table:style-name="ce1" office:value-type="string" calcext:value-type="string">
            <text:p>วัดสันทะ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สันทะ | 14 หมู่ 6 ตำบลสันทะ อำเภอนาน้อย จังหวดน่าน</text:p>
          </table:table-cell>
          <table:table-cell table:style-name="ce1" office:value-type="string" calcext:value-type="string">
            <text:p>19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24</text:p>
          </table:table-cell>
          <table:table-cell table:style-name="ce1"/>
          <table:table-cell table:style-name="ce1" office:value-type="string" calcext:value-type="string">
            <text:p>ตำรายา(ใบลาน)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ยาไอเสล็ดขึ้น เอารากก้อมก่อน้ำเผิ้ง เกลือตัด กินหาย</text:p>
          </table:table-cell>
          <table:table-cell table:style-name="ce1" office:value-type="string" calcext:value-type="string">
            <text:p>สมเจตน์,เดช,เอ็ด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7-19-008</text:p>
          </table:table-cell>
          <table:table-cell table:style-name="ce1" office:value-type="string" calcext:value-type="string">
            <text:p>วัดสันทะ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สันทะ | 13 หมู่ 6 ตำบลสันทะ อำเภอนาน้อย จังหวดน่าน</text:p>
          </table:table-cell>
          <table:table-cell table:style-name="ce1" office:value-type="string" calcext:value-type="string">
            <text:p>19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23</text:p>
          </table:table-cell>
          <table:table-cell table:style-name="ce1"/>
          <table:table-cell table:style-name="ce1" office:value-type="string" calcext:value-type="string">
            <text:p>ตำรายา(ใบลาน)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ยาปิตาลายตามืด เอาเขากาวงเขาควาย ฝางเคียน มะขาม ชะเอม รางเย็น ฝนกินเตอะ</text:p>
          </table:table-cell>
          <table:table-cell table:style-name="ce1" office:value-type="string" calcext:value-type="string">
            <text:p>สมเจตน์,เดช,เอ็ด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7-19-007</text:p>
          </table:table-cell>
          <table:table-cell table:style-name="ce1" office:value-type="string" calcext:value-type="string">
            <text:p>วัดสันทะ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สันทะ | 12 หมู่ 6 ตำบลสันทะ อำเภอนาน้อย จังหวดน่าน</text:p>
          </table:table-cell>
          <table:table-cell table:style-name="ce1" office:value-type="string" calcext:value-type="string">
            <text:p>19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22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ยาขางไอ เอาขางปอย แขมเหลี่ยม ตึงเครือเข้าขึ้น</text:p>
          </table:table-cell>
          <table:table-cell table:style-name="ce1" office:value-type="string" calcext:value-type="string">
            <text:p>สมเจตน์,เดช,เอ็ด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7-19-006</text:p>
          </table:table-cell>
          <table:table-cell table:style-name="ce1" office:value-type="string" calcext:value-type="string">
            <text:p>วัดสันทะ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สันทะ | 11 หมู่ 6 ตำบลสันทะ อำเภอนาน้อย จังหวดน่าน</text:p>
          </table:table-cell>
          <table:table-cell table:style-name="ce1" office:value-type="string" calcext:value-type="string">
            <text:p>19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21</text:p>
          </table:table-cell>
          <table:table-cell table:style-name="ce1"/>
          <table:table-cell table:style-name="ce1" office:value-type="string" calcext:value-type="string">
            <text:p>พิธีกรรม หนังสือ สัมพาแก้ว 5 โก๋ฐาน ภาวน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-27-19-005</text:p>
          </table:table-cell>
          <table:table-cell table:style-name="ce1" office:value-type="string" calcext:value-type="string">
            <text:p>วัดสันทะ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สันทะ | 10 หมู่ 6 ตำบลสันทะ อำเภอนาน้อย จังหวดน่าน</text:p>
          </table:table-cell>
          <table:table-cell table:style-name="ce1" office:value-type="string" calcext:value-type="string">
            <text:p>19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20</text:p>
          </table:table-cell>
          <table:table-cell table:style-name="ce1"/>
          <table:table-cell table:style-name="ce1" office:value-type="string" calcext:value-type="string">
            <text:p>โหราศาสตร์</text:p>
          </table:table-cell>
          <table:table-cell table:style-name="ce1" office:value-type="string" calcext:value-type="string">
            <text:p>พ่อหนานจักร กาฝั้น</text:p>
          </table:table-cell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-27-18-004</text:p>
          </table:table-cell>
          <table:table-cell table:style-name="ce1" office:value-type="string" calcext:value-type="string">
            <text:p>วัดสันทะ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สันทะ | 9 หมู่ 6 ตำบลสันทะ อำเภอนาน้อย จังหวดน่าน</text:p>
          </table:table-cell>
          <table:table-cell table:style-name="ce1" office:value-type="string" calcext:value-type="string">
            <text:p>19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19</text:p>
          </table:table-cell>
          <table:table-cell table:style-name="ce1"/>
          <table:table-cell table:style-name="ce1" office:value-type="string" calcext:value-type="string">
            <text:p>ตำรายา(ปั๊บสา)</text:p>
          </table:table-cell>
          <table:table-cell table:style-name="ce1" office:value-type="string" calcext:value-type="string">
            <text:p>พ่อหนานจักร กาฝั้น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ยาสันนิบาต ยาเอก รากหญ้าขัด4 หลับมืน 4ราก กล้วยตีบ 4 ห้อมเกี่ยว 4 พากควาย4 ดอกกำปอง 4ทิ้ง 1 เอา3 แจ๋ข้าวจ้าวกิ๋น</text:p>
          </table:table-cell>
          <table:table-cell table:style-name="ce1" office:value-type="string" calcext:value-type="string">
            <text:p>สมเจตน์,เดช,เอ็ด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-27-19-003</text:p>
          </table:table-cell>
          <table:table-cell table:style-name="ce1" office:value-type="string" calcext:value-type="string">
            <text:p>วัดสันทะ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สันทะ | 8 หมู่ 6 ตำบลสันทะ อำเภอนาน้อย จังหวดน่าน</text:p>
          </table:table-cell>
          <table:table-cell table:style-name="ce1" office:value-type="string" calcext:value-type="string">
            <text:p>19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18</text:p>
          </table:table-cell>
          <table:table-cell table:style-name="ce1"/>
          <table:table-cell table:style-name="ce1" office:value-type="string" calcext:value-type="string">
            <text:p>ตำรายา(ปั๊บสา)</text:p>
          </table:table-cell>
          <table:table-cell table:style-name="ce1" office:value-type="string" calcext:value-type="string">
            <text:p>สาธุเจ้าอินสม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ยาแก้ผิดเดือน(ยาสันนิบาต)ยาเอารากคาหญ้าแฟก พากควาย หัวตูน ต๋าอ้อย หญ้าขัด หลับมืน หมากน้ำ ดอกเกี้ยวซ้าย กาบก๋ำปอง แต๋นสาย แจ๋กิ๋น</text:p>
          </table:table-cell>
          <table:table-cell table:style-name="ce1" office:value-type="string" calcext:value-type="string">
            <text:p>สมเจตน์,เดช,เอ็ด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-27-19-002</text:p>
          </table:table-cell>
          <table:table-cell table:style-name="ce1" office:value-type="string" calcext:value-type="string">
            <text:p>วัดสันทะ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สันทะ | 7 หมู่ 6 ตำบลสันทะ อำเภอนาน้อย จังหวดน่าน</text:p>
          </table:table-cell>
          <table:table-cell table:style-name="ce1" office:value-type="string" calcext:value-type="string">
            <text:p>19 ตุลาคม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17</text:p>
          </table:table-cell>
          <table:table-cell table:style-name="ce1"/>
          <table:table-cell table:style-name="ce1" office:value-type="string" calcext:value-type="string">
            <text:p>ตำรายา(ปั๊บสา)</text:p>
          </table:table-cell>
          <table:table-cell table:style-name="ce1" office:value-type="string" calcext:value-type="string">
            <text:p>สาธุเจ้าอินสม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ยานิวเลือด หื้อเอาหัวตองตึง รากปย่า(ผีปู่ย่า) รากปิกปิวแดง กนะเต่ากั๋นบทเป็นผงน้ำห้อมเกี่ยว เป็นน้ำหื้อฝนปั๋นลูก๋อนไว้เมื่อจักกินหท้อเอารากหญ้าขัดมอน 3ต้นแล้วฝนใส่ ยาลูกก๋อนนั้นกินสุราตัดสน่อยกินหายแล</text:p>
          </table:table-cell>
          <table:table-cell table:style-name="ce1" office:value-type="string" calcext:value-type="string">
            <text:p>สมเจตน์,เดช,เอ็ด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-27-19-001</text:p>
          </table:table-cell>
          <table:table-cell table:style-name="ce1" office:value-type="string" calcext:value-type="string">
            <text:p>วัดสันทะ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สันทะ | 6 หมู่ 6 ตำบลสันทะ อำเภอนาน้อย จังหวดน่าน</text:p>
          </table:table-cell>
          <table:table-cell table:style-name="ce1" office:value-type="string" calcext:value-type="string">
            <text:p>19 ตุลาคม 256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0:16:55+00:00</meta:creation-date>
    <dc:date>2025-11-01T00:16:55+00:00</dc:date>
  </office:meta>
</office:document-meta>
</file>