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5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มูลละโวหาร 2.กันทม3.ศิรินันทะ 4.ติลักขณะสูต 5.สุทธินู 6.สุตทะโรม 7.สิริมหานัตตสูตร 8.จุมปูราช 9.อนาถาเตรียมโลก 10.ตำนานเจ้าเรียบโลก11.นลกะ12.สลีสุวัณณะอ้อมล้อต่อมคำ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8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4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นาระทะ 2.นางไข่ฟ้า 3.ยอดไตรปิฎกะ 4.ศรัทธาวิมาลา 5.สุกันตะ 6.สุวัตร 7.สัพสนทิ 8.คดีโลก,คดีธัมม์ 9.สวดมนต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8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3</text:p>
          </table:table-cell>
          <table:table-cell table:style-name="ce1"/>
          <table:table-cell table:style-name="ce1" office:value-type="string" calcext:value-type="string">
            <text:p>รวมธัมม์ 13 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จักก่าดำ 2.กุสวาศ 3.จุมปูราช 4.บัวรมบัวเรียว 5.กันตาพรม 6.จันตะเนตร 7.สุวัณณสิงคำ 8.แตงเขียว 9.มหาวงศ์ 10.คุรัมม์ 11.พญาพร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8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2</text:p>
          </table:table-cell>
          <table:table-cell table:style-name="ce1" table:number-columns-repeated="2"/>
          <table:table-cell table:style-name="ce1" office:value-type="string" calcext:value-type="string">
            <text:p>ต่างคนต่างผูก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รรมพ่าย 7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8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1</text:p>
          </table:table-cell>
          <table:table-cell table:style-name="ce1"/>
          <table:table-cell table:style-name="ce1" office:value-type="string" calcext:value-type="string">
            <text:p>รวมธรร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ไม่ทราบชื่อ 2.จ้าง7หัว7หาง 3.พญาพรม 4.มหาพน 5.กันดาก 6.ไตรภูมิ 7.คำสอน 8.กุมารสูต 9.วิทูร 10.ธัมม์ใหญ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8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10</text:p>
          </table:table-cell>
          <table:table-cell table:style-name="ce1"/>
          <table:table-cell table:style-name="ce1" office:value-type="string" calcext:value-type="string">
            <text:p>รวม9ผูก สุวรรณเมฆขะ2ผูก,นารทะ 1ผูก,สังคห1ผูก,ปิฎก1ผูก,นรชีวะ1ผูก,มังคละเภทะ 1ผูก</text:p>
          </table:table-cell>
          <table:table-cell table:style-name="ce1" office:value-type="string" calcext:value-type="string">
            <text:p>ต่างผูก ต่างเรื่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รวมธรรมพ่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7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9</text:p>
          </table:table-cell>
          <table:table-cell table:style-name="ce1"/>
          <table:table-cell table:style-name="ce1" office:value-type="string" calcext:value-type="string">
            <text:p>นคร</text:p>
          </table:table-cell>
          <table:table-cell table:style-name="ce1" office:value-type="string" calcext:value-type="string">
            <text:p>สณ.สปอนรั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ในธัมม์กัณท์นคร ครูบาอิสสระ ลิขิต จ.ศ.1124 พ.ศ.2305 ลำดับที่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7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8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แสนสุตทะ,สุทธ ภิกขุ,คุณพระสังกา,ปรม ภิกขุ,ขันติ ภิกขุ,อริยา ภิกขุ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4-7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2 พฤศจิกายน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7</text:p>
          </table:table-cell>
          <table:table-cell table:style-name="ce1"/>
          <table:table-cell table:style-name="ce1" office:value-type="string" calcext:value-type="string">
            <text:p>วิสุททิมัคคผลา,เตรัสสะนิบาต,ตัสสะนิบาตร,เตรัสสะนิบาตร ,มังคละติปะ</text:p>
          </table:table-cell>
          <table:table-cell table:style-name="ce1" office:value-type="string" calcext:value-type="string">
            <text:p>ต๋นน้อยจุมปู,ตะนิย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7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6</text:p>
          </table:table-cell>
          <table:table-cell table:style-name="ce1"/>
          <table:table-cell table:style-name="ce1" office:value-type="string" calcext:value-type="string">
            <text:p>ตำราดูแก้วมณี 1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ตำรารดูแก้วแสงต่างๆ ของเมืองน่านบอกลักษณะและมูลค่าเป็นต้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1-7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5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 office:value-type="string" calcext:value-type="string">
            <text:p>ต่างผูก ต่างเรื่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7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4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9 เล่ม 1.มังคละสูร 2.ปิมปาขนานขิ้ว 3.ตุติยะมาไลย 4.ปัญหาปารมี 5.สถารวัตถุ 6.มะธุรส 7.จิริยะต้นตะ 8.อภิธัมม์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7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3</text:p>
          </table:table-cell>
          <table:table-cell table:style-name="ce1"/>
          <table:table-cell table:style-name="ce1" office:value-type="string" calcext:value-type="string">
            <text:p>สุภาษิต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1-7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8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2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7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1</text:p>
          </table:table-cell>
          <table:table-cell table:style-name="ce1"/>
          <table:table-cell table:style-name="ce1" office:value-type="string" calcext:value-type="string">
            <text:p>สวดมนต์2ผูก,ธัมม์ลาวคำสอน 1 ผูก,ตำราโหราศาสตร์ 2ผูก อธิบาย 1 ผูก รวม5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7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200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office:value-type="string" calcext:value-type="string">
            <text:p>พระอนุราช วัดสีลามมงคลตนากนุง,พระสีรัตสิทธิโ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20-6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ขนาดกว้าง4.2 ซ.ม. ยาว 36 ซ.ม. หนา 0.5 ซ.ม. 4 บรรทัด/หน้า 17ใบ 34 หน้า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9-6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บันทึกด้วยภาษาไทยสันนิษฐานว่าคงให้มาจากอุตรดิตถ์เพราะมีพื้นที่ติดกับอ.ท่าปลา ขนาดกว้าง 5 ซ.ม.ยาว 40 ซ.ม. หนา 1ซ.ม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9-6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7</text:p>
          </table:table-cell>
          <table:table-cell table:style-name="ce1"/>
          <table:table-cell table:style-name="ce1" office:value-type="string" calcext:value-type="string">
            <text:p>อาณาจักรธัมจักรเทียมกัน</text:p>
          </table:table-cell>
          <table:table-cell table:style-name="ce1"/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เป็นกฎหมายเปรียบเทียบระหว่างกฎบ้านกับกฎพระสงฆ์ การจัดระเบียบสังคมของน่านในยุคต้นรัตนโกสินทร์ สัมยเจ้าอนันต์จารหลังอานาจักรหลักคำ 5 ป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5-6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6</text:p>
          </table:table-cell>
          <table:table-cell table:style-name="ce1" table:number-columns-repeated="2"/>
          <table:table-cell table:style-name="ce1" office:value-type="string" calcext:value-type="string">
            <text:p>นิรินทอุปปาสัก,ทนันไชย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จารเมื่ออยู่วัดป่าลาน ต่างชุดมี2ฉบับของนรินท 2 ผูกของทนันไชย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3-6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-1208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5</text:p>
          </table:table-cell>
          <table:table-cell table:style-name="ce1"/>
          <table:table-cell table:style-name="ce1" office:value-type="string" calcext:value-type="string">
            <text:p>ตำนานพระเจ้าเลียบโลกมี 8ผูกขาด3ผูกพบ 5 ผูก</text:p>
          </table:table-cell>
          <table:table-cell table:style-name="ce1" office:value-type="string" calcext:value-type="string">
            <text:p>เทพวงศ์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3-6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4</text:p>
          </table:table-cell>
          <table:table-cell table:style-name="ce1"/>
          <table:table-cell table:style-name="ce1" office:value-type="string" calcext:value-type="string">
            <text:p>ตำนานต่างๆ</text:p>
          </table:table-cell>
          <table:table-cell table:style-name="ce1" office:value-type="string" calcext:value-type="string">
            <text:p>โสภาขนาน ,หนานไจย,อุตตมา,อุตสาห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3-6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3</text:p>
          </table:table-cell>
          <table:table-cell table:style-name="ce1"/>
          <table:table-cell table:style-name="ce1" office:value-type="string" calcext:value-type="string">
            <text:p>ปถมสมโพธิ พบ8ผูกมี9ผูกขาดผูก 3</text:p>
          </table:table-cell>
          <table:table-cell table:style-name="ce1" office:value-type="string" calcext:value-type="string">
            <text:p>พลวิชาภิกขุ,พรมจักก์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พบ8 ผูกขาดผูก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3-6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2</text:p>
          </table:table-cell>
          <table:table-cell table:style-name="ce1" table:number-columns-repeated="2"/>
          <table:table-cell table:style-name="ce1" office:value-type="string" calcext:value-type="string">
            <text:p>ขนานศรีรัตน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นานศรีรัตน์เป็นผู้ใหญ่บ้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2-6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1</text:p>
          </table:table-cell>
          <table:table-cell table:style-name="ce1"/>
          <table:table-cell table:style-name="ce1" office:value-type="string" calcext:value-type="string">
            <text:p>ตุเลียนตัณฐา 1ผูก(ธัมม์โทน)</text:p>
          </table:table-cell>
          <table:table-cell table:style-name="ce1" office:value-type="string" calcext:value-type="string">
            <text:p>นรินทมหาอุปปาสก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ม์ผูกเดียวไม่ปรากฎ 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0-6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90</text:p>
          </table:table-cell>
          <table:table-cell table:style-name="ce1"/>
          <table:table-cell table:style-name="ce1" office:value-type="string" calcext:value-type="string">
            <text:p>สุวรรณหอยสังข์มี 6ผูก พบ5ผูกขาดผูก5</text:p>
          </table:table-cell>
          <table:table-cell table:style-name="ce1" office:value-type="string" calcext:value-type="string">
            <text:p>ขนาน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ค้ำชูทุหลวงกุณณาวัดดอนมูรนารา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2-5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9</text:p>
          </table:table-cell>
          <table:table-cell table:style-name="ce1"/>
          <table:table-cell table:style-name="ce1" office:value-type="string" calcext:value-type="string">
            <text:p>ปรัมเหียนมี 8 ผูกพบ 6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ระบุญสุกวยเอามาให้สามเณรแส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2-5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8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กันทะ ภิกขุ หนานปัญญา น้อยหนานอริยะ อุตมา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1-5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7</text:p>
          </table:table-cell>
          <table:table-cell table:style-name="ce1"/>
          <table:table-cell table:style-name="ce1" office:value-type="string" calcext:value-type="string">
            <text:p>อุเทนราชมี 11 ผูกพบ 8 ผูกขาดผูก 3,10,11</text:p>
          </table:table-cell>
          <table:table-cell table:style-name="ce1" office:value-type="string" calcext:value-type="string">
            <text:p>อธยศ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1-5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6</text:p>
          </table:table-cell>
          <table:table-cell table:style-name="ce1"/>
          <table:table-cell table:style-name="ce1" office:value-type="string" calcext:value-type="string">
            <text:p>รวมธัมม์หมวดนิยายนิทา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รัตนะรังษี4ผูก 2.อนาทะ3ผูก 3.กันตะนา 2 ผูก 4.กุสลาส 1 5.ภูริตัก 1 6.นางผมหอม 1 7.ติปนี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1-5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5</text:p>
          </table:table-cell>
          <table:table-cell table:style-name="ce1"/>
          <table:table-cell table:style-name="ce1" office:value-type="string" calcext:value-type="string">
            <text:p>โมมคัลลาหลงโลก 2 ผูก</text:p>
          </table:table-cell>
          <table:table-cell table:style-name="ce1" office:value-type="string" calcext:value-type="string">
            <text:p>น้อยอินทน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2 ผูก น้อยอินทนน 1 ผูก จารให้วัดเชียงของ อีกฉบับไม่ปรากฎชื่อและ จ.ศ.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1-5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4</text:p>
          </table:table-cell>
          <table:table-cell table:style-name="ce1"/>
          <table:table-cell table:style-name="ce1" office:value-type="string" calcext:value-type="string">
            <text:p>ติลักขณะสูต ผูก4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0-5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3</text:p>
          </table:table-cell>
          <table:table-cell table:style-name="ce1"/>
          <table:table-cell table:style-name="ce1" office:value-type="string" calcext:value-type="string">
            <text:p>พุทธ เสนกะรวม 6 ผูก</text:p>
          </table:table-cell>
          <table:table-cell table:style-name="ce1" office:value-type="string" calcext:value-type="string">
            <text:p>สิทธิสาน,มารวิไชย,ไชยสิทธิ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ไชยสิทธิเขียนค้ำชูเทพสอร ปางเมื่ออยู่วัดนาหว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0-5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2</text:p>
          </table:table-cell>
          <table:table-cell table:style-name="ce1"/>
          <table:table-cell table:style-name="ce1" office:value-type="string" calcext:value-type="string">
            <text:p>นาระธิวะ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พบ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0-5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1</text:p>
          </table:table-cell>
          <table:table-cell table:style-name="ce1"/>
          <table:table-cell table:style-name="ce1" office:value-type="string" calcext:value-type="string">
            <text:p>โวหารกิริยานันตะ</text:p>
          </table:table-cell>
          <table:table-cell table:style-name="ce1" office:value-type="string" calcext:value-type="string">
            <text:p>อุปปนันต๊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ผูกเดี่ยว(โทน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0-5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80</text:p>
          </table:table-cell>
          <table:table-cell table:style-name="ce1"/>
          <table:table-cell table:style-name="ce1" office:value-type="string" calcext:value-type="string">
            <text:p>ธรรม สังคหโลก</text:p>
          </table:table-cell>
          <table:table-cell table:style-name="ce1" office:value-type="string" calcext:value-type="string">
            <text:p>ขนานสอ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ถวายทุพี่หลวง อภิไชยโดยขนานสอนบ้านนาหว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8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office:value-type="string" calcext:value-type="string">
            <text:p>หนาน ภุมมินบ้านแท(แต)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 1ผูก ผูกที่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7</text:p>
          </table:table-cell>
          <table:table-cell table:style-name="ce1"/>
          <table:table-cell table:style-name="ce1" office:value-type="string" calcext:value-type="string">
            <text:p>กัมมวาจา(รวม4ผูก)</text:p>
          </table:table-cell>
          <table:table-cell table:style-name="ce1" office:value-type="string" calcext:value-type="string">
            <text:p>น้อยอโนไช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น้อยอโนไชยเป็นนายแคว่นบ้านสลา/อุปนันคะ ปรากฏ จ.ศ.และชื่อผู้เขียน 2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-1298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6</text:p>
          </table:table-cell>
          <table:table-cell table:style-name="ce1"/>
          <table:table-cell table:style-name="ce1" office:value-type="string" calcext:value-type="string">
            <text:p>ญัตติกัมมวาจา(รวม 5 ผูก)</text:p>
          </table:table-cell>
          <table:table-cell table:style-name="ce1" office:value-type="string" calcext:value-type="string">
            <text:p>อาริยรส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ฉบับเก่าสุดอายุ 207 ปี จารโดยอริยรส 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5</text:p>
          </table:table-cell>
          <table:table-cell table:style-name="ce1"/>
          <table:table-cell table:style-name="ce1" office:value-type="string" calcext:value-type="string">
            <text:p>ธัมม์อินทนิน</text:p>
          </table:table-cell>
          <table:table-cell table:style-name="ce1" office:value-type="string" calcext:value-type="string">
            <text:p>อธรัสส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คัมภีร์ที่ใช้ในการสวดมนต์ขับไล่ศัตรูพืชที่เบียดเบียนในไร่ในสวนของคนโบราณ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9-4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4</text:p>
          </table:table-cell>
          <table:table-cell table:style-name="ce1"/>
          <table:table-cell table:style-name="ce1" office:value-type="string" calcext:value-type="string">
            <text:p>มหาเวสสันดร (ทศพร)</text:p>
          </table:table-cell>
          <table:table-cell table:style-name="ce1" office:value-type="string" calcext:value-type="string">
            <text:p>สณ.บุญเตรียม,หนานปัญญา อภ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ชาติ (ทศพร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4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3</text:p>
          </table:table-cell>
          <table:table-cell table:style-name="ce1"/>
          <table:table-cell table:style-name="ce1" office:value-type="string" calcext:value-type="string">
            <text:p>มัทรี</text:p>
          </table:table-cell>
          <table:table-cell table:style-name="ce1" office:value-type="string" calcext:value-type="string">
            <text:p>ทนะ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4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2</text:p>
          </table:table-cell>
          <table:table-cell table:style-name="ce1"/>
          <table:table-cell table:style-name="ce1" office:value-type="string" calcext:value-type="string">
            <text:p>รวมมหาเวสฯ</text:p>
          </table:table-cell>
          <table:table-cell table:style-name="ce1" office:value-type="string" calcext:value-type="string">
            <text:p>หนานปั๋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จุจก 2.มัทรี 3.ไม่ทราบชื่อ 4.เวสสันดร 5.มหาเวสฯบาลี 6.หมิพาน 7.ไม่ทราบชื่อ 8.มหาราช 9.ไม่ทราบชื่อ 10.มาไลย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4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1</text:p>
          </table:table-cell>
          <table:table-cell table:style-name="ce1"/>
          <table:table-cell table:style-name="ce1" office:value-type="string" calcext:value-type="string">
            <text:p>มหาพล 11 ผูก</text:p>
          </table:table-cell>
          <table:table-cell table:style-name="ce1" office:value-type="string" calcext:value-type="string">
            <text:p>ทาดหนานอินต๊ะ,นายน้อยวงศ์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4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70</text:p>
          </table:table-cell>
          <table:table-cell table:style-name="ce1"/>
          <table:table-cell table:style-name="ce1" office:value-type="string" calcext:value-type="string">
            <text:p>สักติ</text:p>
          </table:table-cell>
          <table:table-cell table:style-name="ce1" office:value-type="string" calcext:value-type="string">
            <text:p>หนานอินต๊ะ,สณ.บุญเรือง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9</text:p>
          </table:table-cell>
          <table:table-cell table:style-name="ce1"/>
          <table:table-cell table:style-name="ce1" office:value-type="string" calcext:value-type="string">
            <text:p>รวมธัมม์มหาจาติ</text:p>
          </table:table-cell>
          <table:table-cell table:style-name="ce1" office:value-type="string" calcext:value-type="string">
            <text:p>หนานอุปนันท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2.หิมพาน 3.ทานะขัน 4.สักบรรพ 5.นคร 6.ปฐมมาลัย 3ผูก วัณณะปะเวส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8</text:p>
          </table:table-cell>
          <table:table-cell table:style-name="ce1"/>
          <table:table-cell table:style-name="ce1" office:value-type="string" calcext:value-type="string">
            <text:p>จันทะฆาต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กัปที่1 จันทะฆาต ทั้งหมดมี 8 ผูกพบ 7 ผูก ขาดผูก 7 2.กัปที่2 ผูก6 3.จันทะมาตร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7</text:p>
          </table:table-cell>
          <table:table-cell table:style-name="ce1"/>
          <table:table-cell table:style-name="ce1" office:value-type="string" calcext:value-type="string">
            <text:p>หิมพาน</text:p>
          </table:table-cell>
          <table:table-cell table:style-name="ce1" office:value-type="string" calcext:value-type="string">
            <text:p>อภิไจย,อุปปันนันต๊ะ,ส.ณ.อินสวน ยะตัน,ตุ๊อินต๊ะ ปัญห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6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อุตตะมา,มุสัทธามนี,อริย 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1.บาลี 2.มัชติยะนิกาย 3.สัปบาลี 4.บาลีสิละขันทติ มนิกาย 5.ปัญกาติมาติกาปักกะระณา 6.เตปะปาหุง 7.สัปสนท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2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5</text:p>
          </table:table-cell>
          <table:table-cell table:style-name="ce1"/>
          <table:table-cell table:style-name="ce1" office:value-type="string" calcext:value-type="string">
            <text:p>มหาราช</text:p>
          </table:table-cell>
          <table:table-cell table:style-name="ce1" office:value-type="string" calcext:value-type="string">
            <text:p>หนานกั๋น,น้อยใจ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4</text:p>
          </table:table-cell>
          <table:table-cell table:style-name="ce1"/>
          <table:table-cell table:style-name="ce1" office:value-type="string" calcext:value-type="string">
            <text:p>ทานะขัน</text:p>
          </table:table-cell>
          <table:table-cell table:style-name="ce1" office:value-type="string" calcext:value-type="string">
            <text:p>อินต๊ะจักร,นายไจย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3</text:p>
          </table:table-cell>
          <table:table-cell table:style-name="ce1"/>
          <table:table-cell table:style-name="ce1" office:value-type="string" calcext:value-type="string">
            <text:p>วัณณะพราม</text:p>
          </table:table-cell>
          <table:table-cell table:style-name="ce1" office:value-type="string" calcext:value-type="string">
            <text:p>บุญมี วมพานวั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4 ผูกมี 1,3,4,5 ขาดผูก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2</text:p>
          </table:table-cell>
          <table:table-cell table:style-name="ce1"/>
          <table:table-cell table:style-name="ce1" office:value-type="string" calcext:value-type="string">
            <text:p>วัณณะเวส</text:p>
          </table:table-cell>
          <table:table-cell table:style-name="ce1" office:value-type="string" calcext:value-type="string">
            <text:p>หนานปัญญา,ขนานปัญญาวงศ์,ขวาหนานปุณณะ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1</text:p>
          </table:table-cell>
          <table:table-cell table:style-name="ce1"/>
          <table:table-cell table:style-name="ce1" office:value-type="string" calcext:value-type="string">
            <text:p>มาลัยปลา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3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60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นมิราช ผูก 1มี 2ผูก ผูก2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9</text:p>
          </table:table-cell>
          <table:table-cell table:style-name="ce1"/>
          <table:table-cell table:style-name="ce1" office:value-type="string" calcext:value-type="string">
            <text:p>จ้างโพรง</text:p>
          </table:table-cell>
          <table:table-cell table:style-name="ce1" office:value-type="string" calcext:value-type="string">
            <text:p>ยะติข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3กัป กัป 1มี2ผูก กัป 2 มี2ผูก กัป3 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8</text:p>
          </table:table-cell>
          <table:table-cell table:style-name="ce1"/>
          <table:table-cell table:style-name="ce1" office:value-type="string" calcext:value-type="string">
            <text:p>สักติ</text:p>
          </table:table-cell>
          <table:table-cell table:style-name="ce1" office:value-type="string" calcext:value-type="string">
            <text:p>พรมเสนา,ทน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7</text:p>
          </table:table-cell>
          <table:table-cell table:style-name="ce1"/>
          <table:table-cell table:style-name="ce1" office:value-type="string" calcext:value-type="string">
            <text:p>กุมาร</text:p>
          </table:table-cell>
          <table:table-cell table:style-name="ce1" office:value-type="string" calcext:value-type="string">
            <text:p>พรมเสน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6</text:p>
          </table:table-cell>
          <table:table-cell table:style-name="ce1"/>
          <table:table-cell table:style-name="ce1" office:value-type="string" calcext:value-type="string">
            <text:p>จุลพ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5</text:p>
          </table:table-cell>
          <table:table-cell table:style-name="ce1"/>
          <table:table-cell table:style-name="ce1" office:value-type="string" calcext:value-type="string">
            <text:p>จุจก</text:p>
          </table:table-cell>
          <table:table-cell table:style-name="ce1" office:value-type="string" calcext:value-type="string">
            <text:p>น้อยแส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4</text:p>
          </table:table-cell>
          <table:table-cell table:style-name="ce1"/>
          <table:table-cell table:style-name="ce1" office:value-type="string" calcext:value-type="string">
            <text:p>มาไลยต้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3</text:p>
          </table:table-cell>
          <table:table-cell table:style-name="ce1"/>
          <table:table-cell table:style-name="ce1" office:value-type="string" calcext:value-type="string">
            <text:p>อานิสงส์ มหาเวสฯ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1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2</text:p>
          </table:table-cell>
          <table:table-cell table:style-name="ce1"/>
          <table:table-cell table:style-name="ce1" office:value-type="string" calcext:value-type="string">
            <text:p>กถาวิจานสูตร (เตปมนทลอง) อภาหวตตสูตร</text:p>
          </table:table-cell>
          <table:table-cell table:style-name="ce1" office:value-type="string" calcext:value-type="string">
            <text:p>หนานอินตา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1.กถาวิจานสูตร(เตปมนทลอง) 1ผูก 2.อกาหววตตสูตร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5-2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2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1</text:p>
          </table:table-cell>
          <table:table-cell table:style-name="ce1"/>
          <table:table-cell table:style-name="ce1" office:value-type="string" calcext:value-type="string">
            <text:p>วิทูรบัณฑิต ทั้งหมดมี 5 ผูกพบ4ผูกขาดผูก 3</text:p>
          </table:table-cell>
          <table:table-cell table:style-name="ce1" office:value-type="string" calcext:value-type="string">
            <text:p>อินทสอร ภิกขุ,รัตน ภิกขุ,สามเณร อธ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2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50</text:p>
          </table:table-cell>
          <table:table-cell table:style-name="ce1"/>
          <table:table-cell table:style-name="ce1" office:value-type="string" calcext:value-type="string">
            <text:p>มโหสถทั้งหมดมี 9 ผูกพบ8ผูกขาดผูก8</text:p>
          </table:table-cell>
          <table:table-cell table:style-name="ce1" office:value-type="string" calcext:value-type="string">
            <text:p>ภมมสาน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8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1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9</text:p>
          </table:table-cell>
          <table:table-cell table:style-name="ce1"/>
          <table:table-cell table:style-name="ce1" office:value-type="string" calcext:value-type="string">
            <text:p>จำปา 4 ต้นพบ4ต้นมีผูก 3,4,5 และ8</text:p>
          </table:table-cell>
          <table:table-cell table:style-name="ce1" office:value-type="string" calcext:value-type="string">
            <text:p>พระอินต๊ะปัญกา กับ ส.ณ.สีวงศ์ ส.ณ.บุญช่ว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7-1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8</text:p>
          </table:table-cell>
          <table:table-cell table:style-name="ce1"/>
          <table:table-cell table:style-name="ce1" office:value-type="string" calcext:value-type="string">
            <text:p>สุริยะวงศ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ทั้งหมดพบ กับป์ละ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6-1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7</text:p>
          </table:table-cell>
          <table:table-cell table:style-name="ce1"/>
          <table:table-cell table:style-name="ce1" office:value-type="string" calcext:value-type="string">
            <text:p>หมวดอานิสงส์</text:p>
          </table:table-cell>
          <table:table-cell table:style-name="ce1" office:value-type="string" calcext:value-type="string">
            <text:p>ตุ๊กันทิยศ,ทะนะ,หนานระนะ,กันทวงศ์,หนานอินต๊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นิพานสูตร 11ผูก 2.อานิสงส์บวช สัพพะทาน ปฎกะ5ผูก 3.อณ่ตะ 1 ผูก 4.วิสุทธิยา3ผูก 5.โลกวุฒิ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6-1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2 พฤศจิกายน 256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6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นายนนท์,สมะพานวง,หนานยาน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นิพานสูตร 7 ผูก 2.อานิสงส์ปิฎกะ 8 ผูก 3.วิสุทธิ 1 4.อานิสงส์ 5.มหา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6-1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2 พฤศจิกายน 256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5</text:p>
          </table:table-cell>
          <table:table-cell table:style-name="ce1"/>
          <table:table-cell table:style-name="ce1" office:value-type="string" calcext:value-type="string">
            <text:p>พุทธาภิเศกรวม 4 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ต่างชุด รวม 4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6-1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4</text:p>
          </table:table-cell>
          <table:table-cell table:style-name="ce1"/>
          <table:table-cell table:style-name="ce1" office:value-type="string" calcext:value-type="string">
            <text:p>นามโยค</text:p>
          </table:table-cell>
          <table:table-cell table:style-name="ce1" office:value-type="string" calcext:value-type="string">
            <text:p>กัญจน ภิกขุ วัดสุ่งเหม้ร</text:p>
          </table:table-cell>
          <table:table-cell table:style-name="ce1"/>
          <table:table-cell table:style-name="ce1" office:value-type="string" calcext:value-type="string">
            <text:p>ลายมือของครูบากัญจน วัดสุ่งเหม้ร เมืองด่านเข้ามาเรียนธัมม์กัมพีสัทธากับครูบาเจ้ามหาวงตนเปนเจ้าอาราม ถมภกวัดสรีชุมเวียงไชยเมืองแพแล้ว(สมัยเจ้าสมุนเทวราช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16-1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7 พฤศจิกายน 25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3</text:p>
          </table:table-cell>
          <table:table-cell table:style-name="ce1"/>
          <table:table-cell table:style-name="ce1" office:value-type="string" calcext:value-type="string">
            <text:p>สัมภมิก</text:p>
          </table:table-cell>
          <table:table-cell table:style-name="ce1" office:value-type="string" calcext:value-type="string">
            <text:p>หนานเสนา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หนานเสนาเขียนหื้อทุภูปัญญา วัดน้ำล้อม หนานเสนาบ้านเหล่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6-1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2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ปะระม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1.นามสัพสนธิ(2) 2.บาลี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4-1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4 พฤศจิกายน 25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1</text:p>
          </table:table-cell>
          <table:table-cell table:style-name="ce1"/>
          <table:table-cell table:style-name="ce1" office:value-type="string" calcext:value-type="string">
            <text:p>7 คัมภีร์</text:p>
          </table:table-cell>
          <table:table-cell table:style-name="ce1" office:value-type="string" calcext:value-type="string">
            <text:p>พระปลัดอินต๊ะ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1.วิภังคะ 1 2.ธาตุกถา 1ผูก 3.กถาวัตถุ 1ผูก 4.มหาปัฎฐาน 1ผูก 5.สังคิณี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3-10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40</text:p>
          </table:table-cell>
          <table:table-cell table:style-name="ce1"/>
          <table:table-cell table:style-name="ce1" office:value-type="string" calcext:value-type="string">
            <text:p>อภิธรรม 7 คัมภีร์</text:p>
          </table:table-cell>
          <table:table-cell table:style-name="ce1" office:value-type="string" calcext:value-type="string">
            <text:p>กันธิยศ ภิกขุ,หนานอริยา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อภิธรรม1ผูก 2.วิภังคะ1ผูก 3.ยะมะกะ1ผูก 4.มหาปัฎฐาน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3-9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9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ินต๊ะจักร,หนานอินต๊ะนนท์,ส.ณ.อะทะนะ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3-8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8</text:p>
          </table:table-cell>
          <table:table-cell table:style-name="ce1"/>
          <table:table-cell table:style-name="ce1" office:value-type="string" calcext:value-type="string">
            <text:p>วิสุทธิมรรค</text:p>
          </table:table-cell>
          <table:table-cell table:style-name="ce1" office:value-type="string" calcext:value-type="string">
            <text:p>ผูก1 ขัติสะยะ,ผูก2หนานอินต๊ะปัญญา ผูก6 วิริยะ ผูก7ไม่ทราบ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ทั้งหมดมี 8 ผูกพบ5ผูกๆที่1,2,6,11และ7 ขาดผูก 3,4,5,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7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7</text:p>
          </table:table-cell>
          <table:table-cell table:style-name="ce1"/>
          <table:table-cell table:style-name="ce1" office:value-type="string" calcext:value-type="string">
            <text:p>มิลินทปัญหามี14ผูก พบ12ผูก</text:p>
          </table:table-cell>
          <table:table-cell table:style-name="ce1" office:value-type="string" calcext:value-type="string">
            <text:p>อุปปทธิ ภิกขุ,เทพพสร ภิกขุ,ธนิยปัญญ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ทพอักสรเขียนค้ำชูอุปปัฌาย์สุริ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6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6</text:p>
          </table:table-cell>
          <table:table-cell table:style-name="ce1"/>
          <table:table-cell table:style-name="ce1" office:value-type="string" calcext:value-type="string">
            <text:p>รวมวินัย(มี9ผูกต่างชุด)</text:p>
          </table:table-cell>
          <table:table-cell table:style-name="ce1" office:value-type="string" calcext:value-type="string">
            <text:p>รวมหลายท่าน พ่อเมืองหนานกา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พ่อเมืองหนานกา เขียนปางเมื่ออยู่ครูบายาวิไชย วัดเชียงข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1-5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5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4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4</text:p>
          </table:table-cell>
          <table:table-cell table:style-name="ce1"/>
          <table:table-cell table:style-name="ce1" office:value-type="string" calcext:value-type="string">
            <text:p>ตัสสะนิบาตร</text:p>
          </table:table-cell>
          <table:table-cell table:style-name="ce1" office:value-type="string" calcext:value-type="string">
            <text:p>แสนสุทธ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พบทั้ฃหมดมี 4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3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3 พฤศจิกายน 25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3</text:p>
          </table:table-cell>
          <table:table-cell table:style-name="ce1"/>
          <table:table-cell table:style-name="ce1" office:value-type="string" calcext:value-type="string">
            <text:p>มังถมติปณี</text:p>
          </table:table-cell>
          <table:table-cell table:style-name="ce1" office:value-type="string" calcext:value-type="string">
            <text:p>วฒน สามเณร อินตาร์สร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มี13ผูกพบ 7ผูกๆ 1,2,4,5,6,11,12 ขาด 3,7,8,9,10,11,1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2-2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25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3132</text:p>
          </table:table-cell>
          <table:table-cell table:style-name="ce1"/>
          <table:table-cell table:style-name="ce1" office:value-type="string" calcext:value-type="string">
            <text:p>วินัยรวม 7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รวมวินัย 7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4/01-01-1</text:p>
          </table:table-cell>
          <table:table-cell table:style-name="ce1" office:value-type="string" calcext:value-type="string">
            <text:p>วัดเชียงขอ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1" office:value-type="string" calcext:value-type="string">
            <text:p>18 พฤศจิกายน 25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8+00:00</meta:creation-date>
    <dc:date>2025-11-01T02:23:48+00:00</dc:date>
  </office:meta>
</office:document-meta>
</file>