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30</text:p>
          </table:table-cell>
          <table:table-cell table:style-name="ce1"/>
          <table:table-cell table:style-name="ce1" office:value-type="string" calcext:value-type="string">
            <text:p>รวมธรรม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/>
          <table:table-cell table:style-name="ce1" office:value-type="string" calcext:value-type="string">
            <text:p>นน03/02-20-113</text:p>
          </table:table-cell>
          <table:table-cell table:style-name="ce1"/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5 มีนาคม 256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29</text:p>
          </table:table-cell>
          <table:table-cell table:style-name="ce1"/>
          <table:table-cell table:style-name="ce1" office:value-type="string" calcext:value-type="string">
            <text:p>ตำรายา 1 ผูก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ขนาดกว้าง 5.3 ซ.ม. 36.3 ซ.ม. หนา 1.5ซ.ม.จำนวนใบ 36 ใบ จำนวนบรรทัด 5 บรรทัด/หน้า(ดี) 6 บรรทัด(ดู่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19-113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8 มีนาคม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28</text:p>
          </table:table-cell>
          <table:table-cell table:style-name="ce1"/>
          <table:table-cell table:style-name="ce1" office:value-type="string" calcext:value-type="string">
            <text:p>ตำรายา 1 ผูก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กว้าง 4 ยาม26 หนา2 ซ.ม. จำนวนหน้า 65 หน้า 4 บรรทัดต่อหน้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19-112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8 มีนาคม 2565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27</text:p>
          </table:table-cell>
          <table:table-cell table:style-name="ce1"/>
          <table:table-cell table:style-name="ce1" office:value-type="string" calcext:value-type="string">
            <text:p>ธัมม์หลายหมวด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ทั้งหมดมี 17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/>
          <table:table-cell table:style-name="ce1" office:value-type="string" calcext:value-type="string">
            <text:p>นน03/02-20-111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8 มีนาคม 256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26</text:p>
          </table:table-cell>
          <table:table-cell table:style-name="ce1"/>
          <table:table-cell table:style-name="ce1" office:value-type="string" calcext:value-type="string">
            <text:p>นารทะ ผูกต้นพบ1ผูก</text:p>
          </table:table-cell>
          <table:table-cell table:style-name="ce1" office:value-type="string" calcext:value-type="string">
            <text:p>อินทวิชสสะ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พบ1ผูก เขียนค้ำชูพ่อเมืองงั่วพร้อมภริย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/>
          <table:table-cell table:style-name="ce1" office:value-type="string" calcext:value-type="string">
            <text:p>นน03/02-06-110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8 มีนาคม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25</text:p>
          </table:table-cell>
          <table:table-cell table:style-name="ce1"/>
          <table:table-cell table:style-name="ce1" office:value-type="string" calcext:value-type="string">
            <text:p>อวหาร25(ตำนานกือนากินเมืองเชีนงใหม่)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กฎหมาย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15-109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8 มีนาคม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24</text:p>
          </table:table-cell>
          <table:table-cell table:style-name="ce1"/>
          <table:table-cell table:style-name="ce1" office:value-type="string" calcext:value-type="string">
            <text:p>ไตรภม(ไตรภูมิ)ทั้งหมดมี 8ผูกพบ6ผูก(ขาดผูก1,8)</text:p>
          </table:table-cell>
          <table:table-cell table:style-name="ce1" office:value-type="string" calcext:value-type="string">
            <text:p>คันธวง ภิกขุ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ขาด 2 ผูกพบ6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/>
          <table:table-cell table:style-name="ce1" office:value-type="string" calcext:value-type="string">
            <text:p>นน03/02-13-108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8 มีนาคม 25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23</text:p>
          </table:table-cell>
          <table:table-cell table:style-name="ce1"/>
          <table:table-cell table:style-name="ce1" office:value-type="string" calcext:value-type="string">
            <text:p>อรินทุมุม</text:p>
          </table:table-cell>
          <table:table-cell table:style-name="ce1" office:value-type="string" calcext:value-type="string">
            <text:p>จันทิมา ภิกขุ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ธัมม์โทนผูกเดียว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12-107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8 มีนาคม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22</text:p>
          </table:table-cell>
          <table:table-cell table:style-name="ce1"/>
          <table:table-cell table:style-name="ce1" office:value-type="string" calcext:value-type="string">
            <text:p>มหาจุลเถรโพฌังคะ 1 ผูก</text:p>
          </table:table-cell>
          <table:table-cell table:style-name="ce1" office:value-type="string" calcext:value-type="string">
            <text:p>ชินทอักษร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ยามเมื่อสถิตย์ในบุรีมุขานทีวันนั้นแล</text:p>
          </table:table-cell>
          <table:table-cell table:style-name="ce1" office:value-type="string" calcext:value-type="string">
            <text:p>สมเจตน์</text:p>
          </table:table-cell>
          <table:table-cell table:style-name="ce1"/>
          <table:table-cell table:style-name="ce1" office:value-type="string" calcext:value-type="string">
            <text:p>นน03/02-10-106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5 มีนาคม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21</text:p>
          </table:table-cell>
          <table:table-cell table:style-name="ce1"/>
          <table:table-cell table:style-name="ce1" office:value-type="string" calcext:value-type="string">
            <text:p>อนุโลกะสาสนะ 2 ผูก ยอดไตร มูลกันไตร โพธังคะ นครกนก</text:p>
          </table:table-cell>
          <table:table-cell table:style-name="ce1" office:value-type="string" calcext:value-type="string">
            <text:p>กันทะวงศ์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10-105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3 มีนาคม 25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20</text:p>
          </table:table-cell>
          <table:table-cell table:style-name="ce1"/>
          <table:table-cell table:style-name="ce1" office:value-type="string" calcext:value-type="string">
            <text:p>จุลปาฬะ พบ3ผูก</text:p>
          </table:table-cell>
          <table:table-cell table:style-name="ce1" office:value-type="string" calcext:value-type="string">
            <text:p>หนานอินทวิรัสสะ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2-104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8 มีนาคม 25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19</text:p>
          </table:table-cell>
          <table:table-cell table:style-name="ce1"/>
          <table:table-cell table:style-name="ce1" office:value-type="string" calcext:value-type="string">
            <text:p>รวมธัมม์</text:p>
          </table:table-cell>
          <table:table-cell table:style-name="ce1" office:value-type="string" calcext:value-type="string">
            <text:p>กันธิยะ,จันทิมา,ก้นทะวงศ์,หนานบุญ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1.จันทะพรหม 2.จนกะ 3.พุทธะเสนะ 4.วิภังคะ 5.โพธังคะ 6.พระวินัย 7.จะนะสันทะ 8.ทวาทสสะนิบาต 9.ปัญญาพละ 10.สุตตะสังคะสูต 11.ยอดไตรปิฎกะ 12.ธาตุวิภังกะ2ผูก 13.พุทธภิเศ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20-103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9 มีนาคม 256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18</text:p>
          </table:table-cell>
          <table:table-cell table:style-name="ce1"/>
          <table:table-cell table:style-name="ce1" office:value-type="string" calcext:value-type="string">
            <text:p>รวมธัมม์</text:p>
          </table:table-cell>
          <table:table-cell table:style-name="ce1" office:value-type="string" calcext:value-type="string">
            <text:p>หนานบุญ,จันธิมาสมุ ภิกขุ,กิญไจย,สุนันต๊ะ,พรหมเทป,พระอินสม สวาตุ๊เจ้ากันทะ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1.อักขระนโม 2.อานิสงส์สลาก 3.จัมิกิกะสูต 4.มูลต้นไตร 5.ปัญหาพละ 6.จนกะ 7.สุริยะจาฎกะ 8.มิรินตะ 9.ปาตะมัด 8 10สุจะจะนะ 11.พุทธะ 12.ปัญหาพราม 13.ติสะนิพาน 14.มิราจะมานะ 15.มานะสัพสนธิ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20-102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2 มีนาคม 256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17</text:p>
          </table:table-cell>
          <table:table-cell table:style-name="ce1"/>
          <table:table-cell table:style-name="ce1" office:value-type="string" calcext:value-type="string">
            <text:p>รวมธัมม์นิยายธรรม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ทั้งหมดพบ 8ผูก 1.รามเพียร 2.ปารมี 3.อิทธบัณฑิต 4.จำปา 5.ปาปสาจาดก 6.มหาวงศ์ 7.พุทธเสนากะ 8.สุริยวงศ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/>
          <table:table-cell table:style-name="ce1" office:value-type="string" calcext:value-type="string">
            <text:p>นน03/02-20-101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2 มีนาคม 256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16</text:p>
          </table:table-cell>
          <table:table-cell table:style-name="ce1"/>
          <table:table-cell table:style-name="ce1" office:value-type="string" calcext:value-type="string">
            <text:p>ธัมม์รวม</text:p>
          </table:table-cell>
          <table:table-cell table:style-name="ce1" office:value-type="string" calcext:value-type="string">
            <text:p>หนานอิน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ทั้งหมด 10 ผูก 1.นาระตะ 2ผูก 2.นาระตะ2ผูก 3.เนมิราช 2 ผูก 4.เตมิยะ 1ผูก 5.วิฑูรบัณฑิต 3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20-100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2 มีนาคม 256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15</text:p>
          </table:table-cell>
          <table:table-cell table:style-name="ce1"/>
          <table:table-cell table:style-name="ce1" office:value-type="string" calcext:value-type="string">
            <text:p>มหามูลนิปานสูตร มิลินทปัญหา มูลกันไตร ปาระมี วาทะสูตร วินัย</text:p>
          </table:table-cell>
          <table:table-cell table:style-name="ce1" table:number-columns-repeated="3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20-099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5 มีนาคม 25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14</text:p>
          </table:table-cell>
          <table:table-cell table:style-name="ce1"/>
          <table:table-cell table:style-name="ce1" office:value-type="string" calcext:value-type="string">
            <text:p>รวมธัมม์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20-098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5 มีนาคม 256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13</text:p>
          </table:table-cell>
          <table:table-cell table:style-name="ce1"/>
          <table:table-cell table:style-name="ce1" office:value-type="string" calcext:value-type="string">
            <text:p>รวมธัมม์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ทั้งหมดมี 10ผูก 1.ตำนานดาวคันไถ 2.ลาทุโลวาตะสุ 3.อิสสิสิงหจาดก 4.กุมาร 5.ปละสังขยา 6.มหาจนะกะ 7.มูลละ 8.ทะนันชัยเศรษฐี 9.มะลิซ้อน 10.มหาปัฎรัตน(ธัมม์ณีสะขัติยะ ภิกขุ เขียนปางเมื่อสามกะรวมในอาราม วัดดอนไจยนันทบุรี ท่านใต้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20-097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5 มีนาคม 256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12</text:p>
          </table:table-cell>
          <table:table-cell table:style-name="ce1"/>
          <table:table-cell table:style-name="ce1" office:value-type="string" calcext:value-type="string">
            <text:p>รวมธัมม์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รวมธัมม์มี 15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20-096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5 มีนาคม 256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11</text:p>
          </table:table-cell>
          <table:table-cell table:style-name="ce1"/>
          <table:table-cell table:style-name="ce1" office:value-type="string" calcext:value-type="string">
            <text:p>รวมธรรม</text:p>
          </table:table-cell>
          <table:table-cell table:style-name="ce1" table:number-columns-repeated="3"/>
          <table:table-cell table:style-name="ce1" office:value-type="string" calcext:value-type="string">
            <text:p>เดช ทะลือ</text:p>
          </table:table-cell>
          <table:table-cell table:style-name="ce1"/>
          <table:table-cell table:style-name="ce1" office:value-type="string" calcext:value-type="string">
            <text:p>นน03/02-20-095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5 มีนาคม 256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10</text:p>
          </table:table-cell>
          <table:table-cell table:style-name="ce1"/>
          <table:table-cell table:style-name="ce1" office:value-type="string" calcext:value-type="string">
            <text:p>รวมธรรม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20-094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5 มีนาคม 256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09</text:p>
          </table:table-cell>
          <table:table-cell table:style-name="ce1"/>
          <table:table-cell table:style-name="ce1" office:value-type="string" calcext:value-type="string">
            <text:p>สิงหะปกรณ์ 2ผูก ธุธะวรรณะ วรรณพรามณ์ เนมิราช เขมะกุมาร ปาตินะกะนิบาท</text:p>
          </table:table-cell>
          <table:table-cell table:style-name="ce1" office:value-type="string" calcext:value-type="string">
            <text:p>แสนหลวงสิทธิ อักษร สามเณรกันทะรศ ชินะ ภิกขุ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/>
          <table:table-cell table:style-name="ce1" office:value-type="string" calcext:value-type="string">
            <text:p>นน03/02-12-093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5 มีนาคม 25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08</text:p>
          </table:table-cell>
          <table:table-cell table:style-name="ce1"/>
          <table:table-cell table:style-name="ce1" office:value-type="string" calcext:value-type="string">
            <text:p>วัวเขาทอง 11ผูก</text:p>
          </table:table-cell>
          <table:table-cell table:style-name="ce1" office:value-type="string" calcext:value-type="string">
            <text:p>กันทะรศ ขนาน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12-092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4 มีนาคม 256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07</text:p>
          </table:table-cell>
          <table:table-cell table:style-name="ce1"/>
          <table:table-cell table:style-name="ce1" office:value-type="string" calcext:value-type="string">
            <text:p>ปัญญาพละ สิงหปรากรณ์ 4ผูก</text:p>
          </table:table-cell>
          <table:table-cell table:style-name="ce1"/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12-091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5 มีนาคม 25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06</text:p>
          </table:table-cell>
          <table:table-cell table:style-name="ce1"/>
          <table:table-cell table:style-name="ce1" office:value-type="string" calcext:value-type="string">
            <text:p>สิงหะปกรณ์ 3ผูก</text:p>
          </table:table-cell>
          <table:table-cell table:style-name="ce1"/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12-090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4 มีนาคม 25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05</text:p>
          </table:table-cell>
          <table:table-cell table:style-name="ce1"/>
          <table:table-cell table:style-name="ce1" office:value-type="string" calcext:value-type="string">
            <text:p>สุชะวรรณะ 2 สุวรรณสาม 2ผูก</text:p>
          </table:table-cell>
          <table:table-cell table:style-name="ce1" office:value-type="string" calcext:value-type="string">
            <text:p>ศิรวงศ์ ภิกขุ อนุราศ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12-089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5 มีนาคม 25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04</text:p>
          </table:table-cell>
          <table:table-cell table:style-name="ce1"/>
          <table:table-cell table:style-name="ce1" office:value-type="string" calcext:value-type="string">
            <text:p>สุวรรณ หอยสังข์ 8 ผูก</text:p>
          </table:table-cell>
          <table:table-cell table:style-name="ce1" office:value-type="string" calcext:value-type="string">
            <text:p>อินสอน ภิกขุ พ่อหนานธิวัส จันทิมา ภิกขุ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12-088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5 มีนาคม 256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03</text:p>
          </table:table-cell>
          <table:table-cell table:style-name="ce1"/>
          <table:table-cell table:style-name="ce1" office:value-type="string" calcext:value-type="string">
            <text:p>สุริยวงศ์ หงส์อามาตย</text:p>
          </table:table-cell>
          <table:table-cell table:style-name="ce1" office:value-type="string" calcext:value-type="string">
            <text:p>โสภา ขนาน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12-087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5 มีนาคม 25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02</text:p>
          </table:table-cell>
          <table:table-cell table:style-name="ce1"/>
          <table:table-cell table:style-name="ce1" office:value-type="string" calcext:value-type="string">
            <text:p>พญาค้านคาก</text:p>
          </table:table-cell>
          <table:table-cell table:style-name="ce1" office:value-type="string" calcext:value-type="string">
            <text:p>พิมสาร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พบ 3 ผูกๆที่ 2,3,4 ขาดผูก 1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11-086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5 มีนาคม 25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01</text:p>
          </table:table-cell>
          <table:table-cell table:style-name="ce1"/>
          <table:table-cell table:style-name="ce1" office:value-type="string" calcext:value-type="string">
            <text:p>มิรินทะ</text:p>
          </table:table-cell>
          <table:table-cell table:style-name="ce1" office:value-type="string" calcext:value-type="string">
            <text:p>ญาณรังษี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พบ 3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11-085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5 มีนาคม 25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00</text:p>
          </table:table-cell>
          <table:table-cell table:style-name="ce1"/>
          <table:table-cell table:style-name="ce1" office:value-type="string" calcext:value-type="string">
            <text:p>สุทธนะ</text:p>
          </table:table-cell>
          <table:table-cell table:style-name="ce1" office:value-type="string" calcext:value-type="string">
            <text:p>เขียนถวายสาธุเจ้าหลวง อินต๊ะสอน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11-084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4 มีนาคม 25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99</text:p>
          </table:table-cell>
          <table:table-cell table:style-name="ce1"/>
          <table:table-cell table:style-name="ce1" office:value-type="string" calcext:value-type="string">
            <text:p>ชมพูปติ มี4ผูก พบ 3 ผูก</text:p>
          </table:table-cell>
          <table:table-cell table:style-name="ce1" office:value-type="string" calcext:value-type="string">
            <text:p>กัณณิต สามเณร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ขาดผูก 3</text:p>
          </table:table-cell>
          <table:table-cell table:style-name="ce1" office:value-type="string" calcext:value-type="string">
            <text:p>สมเจตน์</text:p>
          </table:table-cell>
          <table:table-cell table:style-name="ce1"/>
          <table:table-cell table:style-name="ce1" office:value-type="string" calcext:value-type="string">
            <text:p>นน03/02-11-083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5 มีนาคม 25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98</text:p>
          </table:table-cell>
          <table:table-cell table:style-name="ce1"/>
          <table:table-cell table:style-name="ce1" office:value-type="string" calcext:value-type="string">
            <text:p>กันทะมาตกะ</text:p>
          </table:table-cell>
          <table:table-cell table:style-name="ce1" office:value-type="string" calcext:value-type="string">
            <text:p>อะโนจัย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ทั้งหมดมี 8 ผูก พบมี7ผูก ขาดผูกที่ 3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/>
          <table:table-cell table:style-name="ce1" office:value-type="string" calcext:value-type="string">
            <text:p>นน03/02-11-082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5 มีนาคม 25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97</text:p>
          </table:table-cell>
          <table:table-cell table:style-name="ce1"/>
          <table:table-cell table:style-name="ce1" office:value-type="string" calcext:value-type="string">
            <text:p>จำปา 4 ต้น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ทั้งหมดมี 8 ผูกดีมา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11-081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4 มีนาคม 256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96</text:p>
          </table:table-cell>
          <table:table-cell table:style-name="ce1"/>
          <table:table-cell table:style-name="ce1" office:value-type="string" calcext:value-type="string">
            <text:p>จำปา 4 ต้น</text:p>
          </table:table-cell>
          <table:table-cell table:style-name="ce1" office:value-type="string" calcext:value-type="string">
            <text:p>อะโนไจย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พบ 6 ผูกไม่ทราบทั้งหมดมี 6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11-080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4 มีนาคม 25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95</text:p>
          </table:table-cell>
          <table:table-cell table:style-name="ce1"/>
          <table:table-cell table:style-name="ce1" office:value-type="string" calcext:value-type="string">
            <text:p>สกาจะวัตถุ 4 ผูก</text:p>
          </table:table-cell>
          <table:table-cell table:style-name="ce1" office:value-type="string" calcext:value-type="string">
            <text:p>ชินะรัสสะ ภิกขุ กัญจนะ รัสสะ ภิกขุ อินสอน 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10-079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5 มีนาคม 25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94</text:p>
          </table:table-cell>
          <table:table-cell table:style-name="ce1"/>
          <table:table-cell table:style-name="ce1" office:value-type="string" calcext:value-type="string">
            <text:p>รัตนรังสีมี4ผูกพบ3ผูกขาดผูก3</text:p>
          </table:table-cell>
          <table:table-cell table:style-name="ce1" office:value-type="string" calcext:value-type="string">
            <text:p>จันทิมา ภิกขุ</text:p>
          </table:table-cell>
          <table:table-cell table:style-name="ce1"/>
          <table:table-cell table:style-name="ce1" office:value-type="string" calcext:value-type="string">
            <text:p>น่าจะเขียน จ.ศ.1291(พ.ศ.2472)เขียนปางเมื่อเป็นเจ้าอาวาสปีทาสทาย พระวิหารอุปสถ แลทาสทายแท่นแก้วในภวิหารหลวงแล</text:p>
          </table:table-cell>
          <table:table-cell table:style-name="ce1" office:value-type="string" calcext:value-type="string">
            <text:p>สมเจตน์</text:p>
          </table:table-cell>
          <table:table-cell table:style-name="ce1"/>
          <table:table-cell table:style-name="ce1" office:value-type="string" calcext:value-type="string">
            <text:p>นน03/02-10-078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5 มีนาคม 25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93</text:p>
          </table:table-cell>
          <table:table-cell table:style-name="ce1"/>
          <table:table-cell table:style-name="ce1" office:value-type="string" calcext:value-type="string">
            <text:p>ใจญ๊ะ สังคหะ อุณห์สจิชัย พุทธาภิเษก มูลนิพานสูตร กรรมวาจา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9-077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4 มีนาคม 25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92</text:p>
          </table:table-cell>
          <table:table-cell table:style-name="ce1"/>
          <table:table-cell table:style-name="ce1" office:value-type="string" calcext:value-type="string">
            <text:p>กัมมวาจา 1 ผูก</text:p>
          </table:table-cell>
          <table:table-cell table:style-name="ce1" office:value-type="string" calcext:value-type="string">
            <text:p>หนานสีวิไจย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9-076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5 มีนาคม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91</text:p>
          </table:table-cell>
          <table:table-cell table:style-name="ce1"/>
          <table:table-cell table:style-name="ce1" office:value-type="string" calcext:value-type="string">
            <text:p>รวมมหาเวสฯ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1.หิมพาน 3ผูก 2.จุลพน 1 ผูก 3.อานิสงส์ 5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7-075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3 มีนาคม 256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90</text:p>
          </table:table-cell>
          <table:table-cell table:style-name="ce1"/>
          <table:table-cell table:style-name="ce1" office:value-type="string" calcext:value-type="string">
            <text:p>สุทธนู</text:p>
          </table:table-cell>
          <table:table-cell table:style-name="ce1" office:value-type="string" calcext:value-type="string">
            <text:p>จันธิมา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พบ 2 ผูก มีผูก 1,2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7-074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5 มีนาคม 256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89</text:p>
          </table:table-cell>
          <table:table-cell table:style-name="ce1"/>
          <table:table-cell table:style-name="ce1" office:value-type="string" calcext:value-type="string">
            <text:p>เตมิยะ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พบผูก 2,3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7-073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5 มีนาคม 256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88</text:p>
          </table:table-cell>
          <table:table-cell table:style-name="ce1"/>
          <table:table-cell table:style-name="ce1" office:value-type="string" calcext:value-type="string">
            <text:p>มหาเวสฯ รวมหลายฉบับ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พบ 13 ผูกขาด 3ผูก คืน 1.ทานะขัน 2.จุลพน 3.มหาพ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7-072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1 มีนาคม 256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87</text:p>
          </table:table-cell>
          <table:table-cell table:style-name="ce1"/>
          <table:table-cell table:style-name="ce1" office:value-type="string" calcext:value-type="string">
            <text:p>มหาเวสฯ รวมหลายฉบับ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ทั้งหมดมี 16 ผูกครบ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7-071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1 มีนาคม 256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86</text:p>
          </table:table-cell>
          <table:table-cell table:style-name="ce1"/>
          <table:table-cell table:style-name="ce1" office:value-type="string" calcext:value-type="string">
            <text:p>มหาเวสฯ รวม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7-070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2 มีนาคม 256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85</text:p>
          </table:table-cell>
          <table:table-cell table:style-name="ce1"/>
          <table:table-cell table:style-name="ce1" office:value-type="string" calcext:value-type="string">
            <text:p>มหาเวสฯ รวมหลายฉบับ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ทั้งหมมี 15ผูก กุมาร 2 วัณปะเวส 1 ปฐมมาลัย 2 มหาราช3 มัทรี 3 มหาพน 2 ทานขัน 1 สักบรรพ 1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7-069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1 มีนาคม 256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84</text:p>
          </table:table-cell>
          <table:table-cell table:style-name="ce1"/>
          <table:table-cell table:style-name="ce1" office:value-type="string" calcext:value-type="string">
            <text:p>มหาเวสฯ รวมหลายฉบับ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มีทั้งหมด 16 ผูก ครบ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7-068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1 มีนาคม 256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83</text:p>
          </table:table-cell>
          <table:table-cell table:style-name="ce1"/>
          <table:table-cell table:style-name="ce1" office:value-type="string" calcext:value-type="string">
            <text:p>มหาเวสฯ รวมหลายฉบับ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ทั้งหมดมี 29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7-067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2 มีนาคม 256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82</text:p>
          </table:table-cell>
          <table:table-cell table:style-name="ce1"/>
          <table:table-cell table:style-name="ce1" office:value-type="string" calcext:value-type="string">
            <text:p>มหาเวสฯ รวมหลายฉบับ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พบ 15ผูกขาดผูก6จุลพ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7-066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1 มีนาคม 256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81</text:p>
          </table:table-cell>
          <table:table-cell table:style-name="ce1"/>
          <table:table-cell table:style-name="ce1" office:value-type="string" calcext:value-type="string">
            <text:p>มหาเวสฯ รวมหลายฉบับ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ทั้งหมดมี 19 ผูก 1.มหาราช 2ผูก 2.มัทรี 4ผูก 3.ตติมาลัย 2ผูก 4.สักติ 2ผูก 5.มหาพน 6.ทศพร 7.หิมพาน 8.จุลพน 9.จุจก 10.นคร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7-065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3 มีนาคม 256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80</text:p>
          </table:table-cell>
          <table:table-cell table:style-name="ce1"/>
          <table:table-cell table:style-name="ce1" office:value-type="string" calcext:value-type="string">
            <text:p>รวมธัมม์อนิสงค์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ทั้งหมดมี 41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/>
          <table:table-cell table:style-name="ce1" office:value-type="string" calcext:value-type="string">
            <text:p>นน03/02-06-064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3 มีนาคม 2565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79</text:p>
          </table:table-cell>
          <table:table-cell table:style-name="ce1"/>
          <table:table-cell table:style-name="ce1" office:value-type="string" calcext:value-type="string">
            <text:p>อานิสงส์ 1.นิพานสูต 2.มหามูลนิพาน 3.มหาวิบาก 4.เล่มหลวง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ทั้งหมด 19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6-063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4 มีนาคม 256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78</text:p>
          </table:table-cell>
          <table:table-cell table:style-name="ce1"/>
          <table:table-cell table:style-name="ce1" office:value-type="string" calcext:value-type="string">
            <text:p>อนิสงค์ ปิฎกะ เตมียะ อานิสงส์ สุปตาน อนิสงสถูปเจดี อนิสงค์สังสะ อนิสงค์อะฐ ปริขาร อนิสงค์ผู้เตีส อนิสงค์มหาเวส</text:p>
          </table:table-cell>
          <table:table-cell table:style-name="ce1" table:number-columns-repeated="3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6-062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4 มีนาคม 256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77</text:p>
          </table:table-cell>
          <table:table-cell table:style-name="ce1"/>
          <table:table-cell table:style-name="ce1" office:value-type="string" calcext:value-type="string">
            <text:p>มังคลสูตร 6 ผูก</text:p>
          </table:table-cell>
          <table:table-cell table:style-name="ce1" office:value-type="string" calcext:value-type="string">
            <text:p>สีวิชัย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5-061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3 มีนาคม 25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76</text:p>
          </table:table-cell>
          <table:table-cell table:style-name="ce1"/>
          <table:table-cell table:style-name="ce1" office:value-type="string" calcext:value-type="string">
            <text:p>1.นามศัพท์พุทธา 1ผูก 2.ตั๋วสนธิ 1 ผูก</text:p>
          </table:table-cell>
          <table:table-cell table:style-name="ce1" office:value-type="string" calcext:value-type="string">
            <text:p>จินะรัสสะ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 office:value-type="string" calcext:value-type="string">
            <text:p>พบ 2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4-060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5 มีนาคม 256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75</text:p>
          </table:table-cell>
          <table:table-cell table:style-name="ce1"/>
          <table:table-cell table:style-name="ce1" office:value-type="string" calcext:value-type="string">
            <text:p>ธาตกถา ขมก วิภังค กถาวัตถุ 7 คัมภีร มูคละบัญญัตติ สังคิณี</text:p>
          </table:table-cell>
          <table:table-cell table:style-name="ce1" office:value-type="string" calcext:value-type="string">
            <text:p>พรมวงศ์ศา รัตนธาณี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3-059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2 มีนาคม 25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74</text:p>
          </table:table-cell>
          <table:table-cell table:style-name="ce1"/>
          <table:table-cell table:style-name="ce1" office:value-type="string" calcext:value-type="string">
            <text:p>อภิธรรมา6ผูก มหาปัฎฐาน 1 วิภังค์ 1</text:p>
          </table:table-cell>
          <table:table-cell table:style-name="ce1" office:value-type="string" calcext:value-type="string">
            <text:p>จันทิมา ภิกขุ วัฒนะ ภิกขุ ใจยสาร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/>
          <table:table-cell table:style-name="ce1" office:value-type="string" calcext:value-type="string">
            <text:p>นน03/02-03-058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2 มีนาคม 256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73</text:p>
          </table:table-cell>
          <table:table-cell table:style-name="ce1"/>
          <table:table-cell table:style-name="ce1" office:value-type="string" calcext:value-type="string">
            <text:p>อภิธรรม3ผูก อภิธรรมสังคิณี ปุคละ 2 ธาตคถา 2 8ผูก</text:p>
          </table:table-cell>
          <table:table-cell table:style-name="ce1" office:value-type="string" calcext:value-type="string">
            <text:p>นายบัญญา สีเขียว บัญญา ภิกขุ ขัตติยะ 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/>
          <table:table-cell table:style-name="ce1" office:value-type="string" calcext:value-type="string">
            <text:p>นน03/02-03-057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2 มีนาคม 256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72</text:p>
          </table:table-cell>
          <table:table-cell table:style-name="ce1"/>
          <table:table-cell table:style-name="ce1" office:value-type="string" calcext:value-type="string">
            <text:p>เศรษฐีตั้ง 5</text:p>
          </table:table-cell>
          <table:table-cell table:style-name="ce1" office:value-type="string" calcext:value-type="string">
            <text:p>ยาสมุทร ภิกขุ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12-056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5 มีนาคม 25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71</text:p>
          </table:table-cell>
          <table:table-cell table:style-name="ce1"/>
          <table:table-cell table:style-name="ce1" office:value-type="string" calcext:value-type="string">
            <text:p>จำปา 4 ต้น 10ผูก ครบ</text:p>
          </table:table-cell>
          <table:table-cell table:style-name="ce1" office:value-type="string" calcext:value-type="string">
            <text:p>หนานเทพ,พรมเสน,หนานบัณฑิต,หนานชมพู,ไชยลังกา,หนานธนะจักร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ปางเมื่ออยู่ปฎิบัติครูบาเจ้าหลวงสอนวัดหัวโท่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12-055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15 มีนาคม 256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70</text:p>
          </table:table-cell>
          <table:table-cell table:style-name="ce1"/>
          <table:table-cell table:style-name="ce1" office:value-type="string" calcext:value-type="string">
            <text:p>เภยราช 7 ผูก</text:p>
          </table:table-cell>
          <table:table-cell table:style-name="ce1" office:value-type="string" calcext:value-type="string">
            <text:p>สุมโน ภิกขุ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12-054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5 มีนาคม 25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69</text:p>
          </table:table-cell>
          <table:table-cell table:style-name="ce1"/>
          <table:table-cell table:style-name="ce1" office:value-type="string" calcext:value-type="string">
            <text:p>ธัมม์สุวรรณเมฆะ</text:p>
          </table:table-cell>
          <table:table-cell table:style-name="ce1" office:value-type="string" calcext:value-type="string">
            <text:p>พรหมวงศ์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ทั้งหมดมี 5 ผูกครบสมบูรณ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11-053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2 มีนาคม 25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68</text:p>
          </table:table-cell>
          <table:table-cell table:style-name="ce1"/>
          <table:table-cell table:style-name="ce1" office:value-type="string" calcext:value-type="string">
            <text:p>จำปา 4 ต้น</text:p>
          </table:table-cell>
          <table:table-cell table:style-name="ce1" office:value-type="string" calcext:value-type="string">
            <text:p>พรหมสอนรัส 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พบ5ผูก ไม่ทราบทั้งหมดมีกี่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11-052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4 มีนาคม 25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67</text:p>
          </table:table-cell>
          <table:table-cell table:style-name="ce1"/>
          <table:table-cell table:style-name="ce1" office:value-type="string" calcext:value-type="string">
            <text:p>มหาวงศ์มี 9 ผูก</text:p>
          </table:table-cell>
          <table:table-cell table:style-name="ce1" office:value-type="string" calcext:value-type="string">
            <text:p>อิทธิ 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พบผูก 1,2,5,6,7,8,9,10และ13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11-051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4 มีนาคม 256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66</text:p>
          </table:table-cell>
          <table:table-cell table:style-name="ce1"/>
          <table:table-cell table:style-name="ce1" office:value-type="string" calcext:value-type="string">
            <text:p>เจ้าสุวัฒน์</text:p>
          </table:table-cell>
          <table:table-cell table:style-name="ce1" office:value-type="string" calcext:value-type="string">
            <text:p>อภิยะ 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ทั้งหมดมี 4 ผูกพบ 3 ผูกๆ 1,2,4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11-050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4 มีนาคม 25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65</text:p>
          </table:table-cell>
          <table:table-cell table:style-name="ce1"/>
          <table:table-cell table:style-name="ce1" office:value-type="string" calcext:value-type="string">
            <text:p>กันทนะ</text:p>
          </table:table-cell>
          <table:table-cell table:style-name="ce1" office:value-type="string" calcext:value-type="string">
            <text:p>พรหมวงศ์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พบ 5 ผูกไม่ทราบมีกี่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11-049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4 มีนาคม 25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64</text:p>
          </table:table-cell>
          <table:table-cell table:style-name="ce1"/>
          <table:table-cell table:style-name="ce1" office:value-type="string" calcext:value-type="string">
            <text:p>เตรัสสะ นิบาต 11ผูก</text:p>
          </table:table-cell>
          <table:table-cell table:style-name="ce1" office:value-type="string" calcext:value-type="string">
            <text:p>ติ๊บปะละ 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10-048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1 มีนาคม 256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63</text:p>
          </table:table-cell>
          <table:table-cell table:style-name="ce1"/>
          <table:table-cell table:style-name="ce1" office:value-type="string" calcext:value-type="string">
            <text:p>ธัมม์มปาทะ(รวม)6ผูก</text:p>
          </table:table-cell>
          <table:table-cell table:style-name="ce1" office:value-type="string" calcext:value-type="string">
            <text:p>สุนันทะ 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เขียนค้ำชูชุชินะ วัดหลวงนางั่ว</text:p>
          </table:table-cell>
          <table:table-cell table:style-name="ce1" office:value-type="string" calcext:value-type="string">
            <text:p>สมเจตน์</text:p>
          </table:table-cell>
          <table:table-cell table:style-name="ce1"/>
          <table:table-cell table:style-name="ce1" office:value-type="string" calcext:value-type="string">
            <text:p>นน03/02-10-047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1 มีนาคม 25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62</text:p>
          </table:table-cell>
          <table:table-cell table:style-name="ce1"/>
          <table:table-cell table:style-name="ce1" office:value-type="string" calcext:value-type="string">
            <text:p>ธัมม์มปาทะ มี 8 ผูกครบ</text:p>
          </table:table-cell>
          <table:table-cell table:style-name="ce1" office:value-type="string" calcext:value-type="string">
            <text:p>คันธา ภิกขุ,จินดา รัสส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วัดหลวงเมืองงั่ว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10-046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079-1181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2 มีนาคม 256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61</text:p>
          </table:table-cell>
          <table:table-cell table:style-name="ce1"/>
          <table:table-cell table:style-name="ce1" office:value-type="string" calcext:value-type="string">
            <text:p>ธัมม์มปาทะมัค 4 ทั้งหมดมี 9 ผูก(ขาดผูก5)</text:p>
          </table:table-cell>
          <table:table-cell table:style-name="ce1" office:value-type="string" calcext:value-type="string">
            <text:p>พรมทัษรัสสะ สามเณร,สุนันทะ ภิกขุ (เจ้าอาวาส)</text:p>
          </table:table-cell>
          <table:table-cell table:style-name="ce1"/>
          <table:table-cell table:style-name="ce1" office:value-type="string" calcext:value-type="string">
            <text:p>เขียนค้ำชูมหาสวาธุเจ้าสุนันทะ</text:p>
          </table:table-cell>
          <table:table-cell table:style-name="ce1" office:value-type="string" calcext:value-type="string">
            <text:p>สมเจตน์</text:p>
          </table:table-cell>
          <table:table-cell table:style-name="ce1"/>
          <table:table-cell table:style-name="ce1" office:value-type="string" calcext:value-type="string">
            <text:p>นน03/02-10-045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17 มีนาคม 256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60</text:p>
          </table:table-cell>
          <table:table-cell table:style-name="ce1"/>
          <table:table-cell table:style-name="ce1" office:value-type="string" calcext:value-type="string">
            <text:p>โวหารมขุรสสวาหิณี ลังกาทั้งหมดมี 8 ผูกพบ7 ผูกขาดผูก5</text:p>
          </table:table-cell>
          <table:table-cell table:style-name="ce1" office:value-type="string" calcext:value-type="string">
            <text:p>อุปนันท สามเณร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/>
          <table:table-cell table:style-name="ce1" office:value-type="string" calcext:value-type="string">
            <text:p>นน03/02-10-044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5 มีนาคม 25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59</text:p>
          </table:table-cell>
          <table:table-cell table:style-name="ce1"/>
          <table:table-cell table:style-name="ce1" office:value-type="string" calcext:value-type="string">
            <text:p>ธัมม์มะปาทะทั้งหมด 9 ผูก</text:p>
          </table:table-cell>
          <table:table-cell table:style-name="ce1" office:value-type="string" calcext:value-type="string">
            <text:p>นันทะรัสสะ ภิกขุ,คันธา 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ขาดผูกที่ 5 เขียนปางเมื่ออยู่วัดหลวงแขม,วัดหลวงลังก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10-043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17 มีนาคม 256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58</text:p>
          </table:table-cell>
          <table:table-cell table:style-name="ce1"/>
          <table:table-cell table:style-name="ce1" office:value-type="string" calcext:value-type="string">
            <text:p>ธัมม์มปาทะ 12 ผูกครบ</text:p>
          </table:table-cell>
          <table:table-cell table:style-name="ce1" office:value-type="string" calcext:value-type="string">
            <text:p>ชินรัสส ภิกขุ,สุนันทะ ภิกขุ ลพภิราสส 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เขียนค้ำชูสวาธุเจ้าชิน ปางเมื่อปฎิบัติวัดหลวงเมืองงั่ว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10-042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17 มีนาคม 256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57</text:p>
          </table:table-cell>
          <table:table-cell table:style-name="ce1"/>
          <table:table-cell table:style-name="ce1" office:value-type="string" calcext:value-type="string">
            <text:p>ติณณปาละ 1 ผูกครบ</text:p>
          </table:table-cell>
          <table:table-cell table:style-name="ce1" office:value-type="string" calcext:value-type="string">
            <text:p>สุนันทะ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เขียนปางเมื่ออยู่วัดหลว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10-041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15 มีนาคม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56</text:p>
          </table:table-cell>
          <table:table-cell table:style-name="ce1"/>
          <table:table-cell table:style-name="ce1" office:value-type="string" calcext:value-type="string">
            <text:p>ธัมม์มะปาทะทั้งหมด 10 ผูกพบ 9 ผูกขาดผูก5</text:p>
          </table:table-cell>
          <table:table-cell table:style-name="ce1" office:value-type="string" calcext:value-type="string">
            <text:p>สุนันทะภิกขุ คันธา ภิกขุ</text:p>
          </table:table-cell>
          <table:table-cell table:style-name="ce1"/>
          <table:table-cell table:style-name="ce1" office:value-type="string" calcext:value-type="string">
            <text:p>วัดหลวงเมืองงั่ว</text:p>
          </table:table-cell>
          <table:table-cell table:style-name="ce1" office:value-type="string" calcext:value-type="string">
            <text:p>สมเจตน์</text:p>
          </table:table-cell>
          <table:table-cell table:style-name="ce1"/>
          <table:table-cell table:style-name="ce1" office:value-type="string" calcext:value-type="string">
            <text:p>นน03/02-10-040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2 มีนาคม 256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55</text:p>
          </table:table-cell>
          <table:table-cell table:style-name="ce1"/>
          <table:table-cell table:style-name="ce1" office:value-type="string" calcext:value-type="string">
            <text:p>กัมมวาจา 1 ผูก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ไม่ปรากฎผู้จารและปี พ.ศ.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9-039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15 มีนาคม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54</text:p>
          </table:table-cell>
          <table:table-cell table:style-name="ce1"/>
          <table:table-cell table:style-name="ce1" office:value-type="string" calcext:value-type="string">
            <text:p>กรรมวาจา 5 ผูก</text:p>
          </table:table-cell>
          <table:table-cell table:style-name="ce1" office:value-type="string" calcext:value-type="string">
            <text:p>ธนะ ภิกขุ ญาณรังษี ภิกขุ ครูบาบ้านแต่ด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9-038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3 มีนาคม 25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53</text:p>
          </table:table-cell>
          <table:table-cell table:style-name="ce1"/>
          <table:table-cell table:style-name="ce1" office:value-type="string" calcext:value-type="string">
            <text:p>กัมมวาจา 1 ผูก</text:p>
          </table:table-cell>
          <table:table-cell table:style-name="ce1" office:value-type="string" calcext:value-type="string">
            <text:p>จันทิมา ภิกขุ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จันทิมา ภิกขุ เจ้าอามิกรามวัดหลวงเมืองสีสะเกษ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9-037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17 มีนาคม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52</text:p>
          </table:table-cell>
          <table:table-cell table:style-name="ce1"/>
          <table:table-cell table:style-name="ce1" office:value-type="string" calcext:value-type="string">
            <text:p>กัมมวาจา 1 ผูก</text:p>
          </table:table-cell>
          <table:table-cell table:style-name="ce1" table:number-columns-repeated="2"/>
          <table:table-cell table:style-name="ce1" office:value-type="string" calcext:value-type="string">
            <text:p>มูลสัทธาแสนนันทะเป็นเค้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9-036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1 มีนาคม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51</text:p>
          </table:table-cell>
          <table:table-cell table:style-name="ce1"/>
          <table:table-cell table:style-name="ce1" office:value-type="string" calcext:value-type="string">
            <text:p>กัมมวาจา 1 ผูก</text:p>
          </table:table-cell>
          <table:table-cell table:style-name="ce1" office:value-type="string" calcext:value-type="string">
            <text:p>อิสารนาม ภิกขุ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มูลสัทธาสังฆนามสมิการาม วัดหลวงเมืองงั่ว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9-035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1 มีนาคม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50</text:p>
          </table:table-cell>
          <table:table-cell table:style-name="ce1"/>
          <table:table-cell table:style-name="ce1" office:value-type="string" calcext:value-type="string">
            <text:p>มหาเวสฯ ฉบับไผ่แจ้เฮียแดง และหลายฉบับ</text:p>
          </table:table-cell>
          <table:table-cell table:style-name="ce1" office:value-type="string" calcext:value-type="string">
            <text:p>สามเณร กันทะยศ และอื่นๆ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มีทั้งหมด 16 ผูก ครบ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7-034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1 มีนาคม 256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49</text:p>
          </table:table-cell>
          <table:table-cell table:style-name="ce1"/>
          <table:table-cell table:style-name="ce1" office:value-type="string" calcext:value-type="string">
            <text:p>จันทคาดชาดก 8 ผูก</text:p>
          </table:table-cell>
          <table:table-cell table:style-name="ce1" office:value-type="string" calcext:value-type="string">
            <text:p>พรหมสาน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ผูก 1 กับผูก7พบ6 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7-033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5 มีนาคม 25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48</text:p>
          </table:table-cell>
          <table:table-cell table:style-name="ce1"/>
          <table:table-cell table:style-name="ce1" office:value-type="string" calcext:value-type="string">
            <text:p>วินัย 9 ผูก</text:p>
          </table:table-cell>
          <table:table-cell table:style-name="ce1" office:value-type="string" calcext:value-type="string">
            <text:p>ชิณะ ภิกขุ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7-032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17 มีนาคม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47</text:p>
          </table:table-cell>
          <table:table-cell table:style-name="ce1"/>
          <table:table-cell table:style-name="ce1" office:value-type="string" calcext:value-type="string">
            <text:p>จันทคาดชาดก 8 ผูกครบ</text:p>
          </table:table-cell>
          <table:table-cell table:style-name="ce1" office:value-type="string" calcext:value-type="string">
            <text:p>จันทิมา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ปีแปงวิหารและโรงอุโบสถ อยู่ปฎิบัติวัดหลวงเมืองสีสะเกด</text:p>
          </table:table-cell>
          <table:table-cell table:style-name="ce1" office:value-type="string" calcext:value-type="string">
            <text:p>สมเจตน์</text:p>
          </table:table-cell>
          <table:table-cell table:style-name="ce1"/>
          <table:table-cell table:style-name="ce1" office:value-type="string" calcext:value-type="string">
            <text:p>นน03/02-07-031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2 มีนาคม 256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46</text:p>
          </table:table-cell>
          <table:table-cell table:style-name="ce1"/>
          <table:table-cell table:style-name="ce1" office:value-type="string" calcext:value-type="string">
            <text:p>สุวัณณสาม 2 ผูก</text:p>
          </table:table-cell>
          <table:table-cell table:style-name="ce1" office:value-type="string" calcext:value-type="string">
            <text:p>อิสารัสสะ ภิกขุ เจ้าอาวาสวัดแทก เมืองหลมม์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มหาอุปปาสัก เจ้าคำ(กำ)เข้าแสนพ่อเมือง งัวเป็นเจ้าสัทธ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6-030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3 มีนาคม 256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45</text:p>
          </table:table-cell>
          <table:table-cell table:style-name="ce1"/>
          <table:table-cell table:style-name="ce1" office:value-type="string" calcext:value-type="string">
            <text:p>ธาตุวิภังค์ 2ผูก,อภิธรรม 2 ผูก ยมก 1 วินัย 1</text:p>
          </table:table-cell>
          <table:table-cell table:style-name="ce1" office:value-type="string" calcext:value-type="string">
            <text:p>จันทิมา 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6-029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3 มีนาคม 25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44</text:p>
          </table:table-cell>
          <table:table-cell table:style-name="ce1"/>
          <table:table-cell table:style-name="ce1" office:value-type="string" calcext:value-type="string">
            <text:p>มหามูลนิพพานสูตร</text:p>
          </table:table-cell>
          <table:table-cell table:style-name="ce1" office:value-type="string" calcext:value-type="string">
            <text:p>นารทะ ภิกขุ พรหมทัต ภิกขุ ปรมังสะ 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พบ9ผูกขาด6ผูก ขาดผูกที่6,7,8,9,11 สถิตย์สำราญวัดป่าลาน มูลสัทธา พ่อออกเจ้าหลวงเมืองหัว</text:p>
          </table:table-cell>
          <table:table-cell table:style-name="ce1" office:value-type="string" calcext:value-type="string">
            <text:p>สมเจตน์</text:p>
          </table:table-cell>
          <table:table-cell table:style-name="ce1"/>
          <table:table-cell table:style-name="ce1" office:value-type="string" calcext:value-type="string">
            <text:p>นน03/02-06-028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5 มีนาคม 256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43</text:p>
          </table:table-cell>
          <table:table-cell table:style-name="ce1"/>
          <table:table-cell table:style-name="ce1" office:value-type="string" calcext:value-type="string">
            <text:p>อานิสงส์ ปิฎกะ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ทั้งหมดมี 7 ผูก 1.วินัย 2 ผูก 2.อภิธรรม3ผูก 3.สุตันตะ 1 ผูก 4.อนิสงค์ 1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/>
          <table:table-cell table:style-name="ce1" office:value-type="string" calcext:value-type="string">
            <text:p>นน03/02-06-027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4 มีนาคม 25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42</text:p>
          </table:table-cell>
          <table:table-cell table:style-name="ce1"/>
          <table:table-cell table:style-name="ce1" office:value-type="string" calcext:value-type="string">
            <text:p>ปิฎกะตั้ง 3 อภิธรรมา วินัย อนิสงค์</text:p>
          </table:table-cell>
          <table:table-cell table:style-name="ce1" office:value-type="string" calcext:value-type="string">
            <text:p>แสนกันทะ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6-026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3 มีนาคม 25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41</text:p>
          </table:table-cell>
          <table:table-cell table:style-name="ce1"/>
          <table:table-cell table:style-name="ce1" office:value-type="string" calcext:value-type="string">
            <text:p>อานิสงส์ สัพพทาน (พิธีกรรม) สพพส่อง 12 ผูก</text:p>
          </table:table-cell>
          <table:table-cell table:style-name="ce1" office:value-type="string" calcext:value-type="string">
            <text:p>เจ้าธัมม์มวงศา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เจ้าสมเด็จติสสธมมปัญญากับพระคินีปตตาแลหม่อมอินทรปัญญามีใจสัทธาพวมกันสร้าง สพพส่องไว้กับสาสนาเทารอออกสา ขอได้ดังคำมักปาถนา นิพพานปัจจโยโหตุ ทุวิ</text:p>
          </table:table-cell>
          <table:table-cell table:style-name="ce1" office:value-type="string" calcext:value-type="string">
            <text:p>สมเจตน์</text:p>
          </table:table-cell>
          <table:table-cell table:style-name="ce1"/>
          <table:table-cell table:style-name="ce1" office:value-type="string" calcext:value-type="string">
            <text:p>นน03/02-06-025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อื่นๆ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17 มีนาคม 256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40</text:p>
          </table:table-cell>
          <table:table-cell table:style-name="ce1"/>
          <table:table-cell table:style-name="ce1" office:value-type="string" calcext:value-type="string">
            <text:p>สุตตสังคหะ ธัมจักปวัตนสูตร มหาสมัยสูตร สัตตกรรมสูตร สิงตุลสูตร มหามังคลสูตร 2 ผูก</text:p>
          </table:table-cell>
          <table:table-cell table:style-name="ce1" office:value-type="string" calcext:value-type="string">
            <text:p>สามเณร จินดา สัตกรรมสูตร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5-024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3 มีนาคม 256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39</text:p>
          </table:table-cell>
          <table:table-cell table:style-name="ce1"/>
          <table:table-cell table:style-name="ce1" office:value-type="string" calcext:value-type="string">
            <text:p>มหสมัยสูตร อาการวัตสูตร สุตตสังคหะ ธัมจักร์ ลาหูลสูตร ธัมม์จัร์ โควิชิตสูตร</text:p>
          </table:table-cell>
          <table:table-cell table:style-name="ce1" office:value-type="string" calcext:value-type="string">
            <text:p>จันทิมา ภิกขุ ใจญะปาละ อิทธิยศ ภิกขุ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5-023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3 มีนาคม 25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38</text:p>
          </table:table-cell>
          <table:table-cell table:style-name="ce1"/>
          <table:table-cell table:style-name="ce1" office:value-type="string" calcext:value-type="string">
            <text:p>ราหุโสวาทะสูตร เทวตาสูตร ปาปะสูตร อมตะสูตร</text:p>
          </table:table-cell>
          <table:table-cell table:style-name="ce1" office:value-type="string" calcext:value-type="string">
            <text:p>ชะวะนะรัสสะ ภิกขุ แสนธนะ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5-022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3 มีนาคม 25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37</text:p>
          </table:table-cell>
          <table:table-cell table:style-name="ce1"/>
          <table:table-cell table:style-name="ce1" office:value-type="string" calcext:value-type="string">
            <text:p>มหาสมัย ธัมจักร์ 2 ผูก วิชาลสูตร</text:p>
          </table:table-cell>
          <table:table-cell table:style-name="ce1"/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5-021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3 มีนาคม 25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36</text:p>
          </table:table-cell>
          <table:table-cell table:style-name="ce1"/>
          <table:table-cell table:style-name="ce1" office:value-type="string" calcext:value-type="string">
            <text:p>บริวาร ทั้งหมดมี 6 ผูก</text:p>
          </table:table-cell>
          <table:table-cell table:style-name="ce1"/>
          <table:table-cell table:style-name="ce1" office:value-type="string" calcext:value-type="string">
            <text:p>คัมภีร์ภาษาบาลี</text:p>
          </table:table-cell>
          <table:table-cell table:style-name="ce1" office:value-type="string" calcext:value-type="string">
            <text:p>ทั้งหมดพบ 6 ผูกขาด 1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4-020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1 มีนาคม 25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35</text:p>
          </table:table-cell>
          <table:table-cell table:style-name="ce1"/>
          <table:table-cell table:style-name="ce1" office:value-type="string" calcext:value-type="string">
            <text:p>อังคุตรนิกาย 6ผูก</text:p>
          </table:table-cell>
          <table:table-cell table:style-name="ce1" office:value-type="string" calcext:value-type="string">
            <text:p>พุฒิมา 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2-019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1 มีนาคม 25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34</text:p>
          </table:table-cell>
          <table:table-cell table:style-name="ce1"/>
          <table:table-cell table:style-name="ce1" office:value-type="string" calcext:value-type="string">
            <text:p>วิสุทธิมรรค</text:p>
          </table:table-cell>
          <table:table-cell table:style-name="ce1" office:value-type="string" calcext:value-type="string">
            <text:p>ขนานจินะผูก 1 อะสะชิ ขนานผูก 3 สิริ ภิกขุ ผูก4,7,8 อาทิต ผูก5  นาเลขานะ 6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เขียนค้ำจู สวาตุ๊เจ้าอิทธฺมามหา เขียนปางเมื่ออยู่บ้านนาข่อย เมื่องน่าน ตุ๊หลวงปาทิมาว่าตุ๊หลวงปาก็ว่าเมื่อ 208 ปี ตุ๊เจ้าหลวงวัดหัวจื่อ อิทธิมา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2-018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4 มีนาคม 25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33</text:p>
          </table:table-cell>
          <table:table-cell table:style-name="ce1"/>
          <table:table-cell table:style-name="ce1" office:value-type="string" calcext:value-type="string">
            <text:p>สัตตะนิบาต 9 ผูก</text:p>
          </table:table-cell>
          <table:table-cell table:style-name="ce1" office:value-type="string" calcext:value-type="string">
            <text:p>สุนันท ภิกขุ กันทะ 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2-017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1 มีนาคม 256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32</text:p>
          </table:table-cell>
          <table:table-cell table:style-name="ce1"/>
          <table:table-cell table:style-name="ce1" office:value-type="string" calcext:value-type="string">
            <text:p>วิสุทธิมรรค ปาติณะนิบาต ติสะนิบาต 2 ผูก เตรัสสะนิบาต โวหารเตรัสสะนิบาต ตัสสะนิบาต</text:p>
          </table:table-cell>
          <table:table-cell table:style-name="ce1" office:value-type="string" calcext:value-type="string">
            <text:p>กันทา ภิกขุ อสชิ ภิกขุ สุนันทะ ภิกขุ ธมัสิทธิ์ 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2-016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1 มีนาคม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31</text:p>
          </table:table-cell>
          <table:table-cell table:style-name="ce1"/>
          <table:table-cell table:style-name="ce1" office:value-type="string" calcext:value-type="string">
            <text:p>อังคุตรนิกาย,สุตันตะ 3 ผูก ,ปันจนิบาต,ตัสสะนิบาต 6ผูก</text:p>
          </table:table-cell>
          <table:table-cell table:style-name="ce1" office:value-type="string" calcext:value-type="string">
            <text:p>พยาสมุทร ธินะ 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/>
          <table:table-cell table:style-name="ce1" office:value-type="string" calcext:value-type="string">
            <text:p>นน03/02-02-015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1 มีนาคม 25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30</text:p>
          </table:table-cell>
          <table:table-cell table:style-name="ce1"/>
          <table:table-cell table:style-name="ce1" office:value-type="string" calcext:value-type="string">
            <text:p>มลิทปัญหา ปัณจะนิบาต โวหาร ตัสสนิบาต 6 ผูก</text:p>
          </table:table-cell>
          <table:table-cell table:style-name="ce1" office:value-type="string" calcext:value-type="string">
            <text:p>อุปละ สามเณร สุนันทะ 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2-014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1 มีนาคม 25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29</text:p>
          </table:table-cell>
          <table:table-cell table:style-name="ce1"/>
          <table:table-cell table:style-name="ce1" office:value-type="string" calcext:value-type="string">
            <text:p>ธัมม์ปาต๊ะ 4 ผูก โวหารธัมม์ปาต๊ะ 2 เตรัสสะนิบาต 2 ผูก 8ผูก</text:p>
          </table:table-cell>
          <table:table-cell table:style-name="ce1" office:value-type="string" calcext:value-type="string">
            <text:p>กันทะ ภิกขุ จินดารัสสะ 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2-013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1 มีนาคม 256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28</text:p>
          </table:table-cell>
          <table:table-cell table:style-name="ce1"/>
          <table:table-cell table:style-name="ce1" office:value-type="string" calcext:value-type="string">
            <text:p>ฏีกาธัมจักร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2-012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1 มีนาคม 25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27</text:p>
          </table:table-cell>
          <table:table-cell table:style-name="ce1"/>
          <table:table-cell table:style-name="ce1" office:value-type="string" calcext:value-type="string">
            <text:p>มังคลปัญหา</text:p>
          </table:table-cell>
          <table:table-cell table:style-name="ce1" office:value-type="string" calcext:value-type="string">
            <text:p>ปัญญา ฑิฆาวุฒิ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2-011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1 มีนาคม 25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26</text:p>
          </table:table-cell>
          <table:table-cell table:style-name="ce1"/>
          <table:table-cell table:style-name="ce1" office:value-type="string" calcext:value-type="string">
            <text:p>ปัญจะนิบาต ติสสะนิบาต โวหารปัญจะนิบาต เตรัสสะนิบาต สุตันตะ</text:p>
          </table:table-cell>
          <table:table-cell table:style-name="ce1" office:value-type="string" calcext:value-type="string">
            <text:p>กันทะ ภิกขุ สุนันทะ ปะละ ขนาน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2-010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2 มีน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25</text:p>
          </table:table-cell>
          <table:table-cell table:style-name="ce1"/>
          <table:table-cell table:style-name="ce1" office:value-type="string" calcext:value-type="string">
            <text:p>มิลินทปัญหา 2 ผูก ปะภิณกะนิบาต สุตันตะ 2</text:p>
          </table:table-cell>
          <table:table-cell table:style-name="ce1" office:value-type="string" calcext:value-type="string">
            <text:p>สุนันทะรัสส ภิกขุ อุปละ สามเณร กัณทะน ภิกขุ สามเณร ไชยวุฒิ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/>
          <table:table-cell table:style-name="ce1" office:value-type="string" calcext:value-type="string">
            <text:p>นน03/02-02-009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1 มีนาคม 25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24</text:p>
          </table:table-cell>
          <table:table-cell table:style-name="ce1"/>
          <table:table-cell table:style-name="ce1" office:value-type="string" calcext:value-type="string">
            <text:p>วินัย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/>
          <table:table-cell table:style-name="ce1" office:value-type="string" calcext:value-type="string">
            <text:p>นน03/02-01-008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5 มีนาคม 256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23</text:p>
          </table:table-cell>
          <table:table-cell table:style-name="ce1"/>
          <table:table-cell table:style-name="ce1" office:value-type="string" calcext:value-type="string">
            <text:p>สารัตถทีปนี 4 ผูก สิริจุฑามนี 1 ผูก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หีบธัมม์ของเจ้าฟ้าฯ ที่พิพิธภัณฑ์ น่าจะไปจากธัมม์ผูกนี้ช่างน่าจะรู้เรื่อง สิริจุฑมณีจากเรื่องนี้</text:p>
          </table:table-cell>
          <table:table-cell table:style-name="ce1" office:value-type="string" calcext:value-type="string">
            <text:p>สมเจตน์</text:p>
          </table:table-cell>
          <table:table-cell table:style-name="ce1"/>
          <table:table-cell table:style-name="ce1" office:value-type="string" calcext:value-type="string">
            <text:p>นน03/02-10-007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3 มีนาคม 25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22</text:p>
          </table:table-cell>
          <table:table-cell table:style-name="ce1"/>
          <table:table-cell table:style-name="ce1" office:value-type="string" calcext:value-type="string">
            <text:p>วินัย กรรมฐาน 3 เหง้า</text:p>
          </table:table-cell>
          <table:table-cell table:style-name="ce1" office:value-type="string" calcext:value-type="string">
            <text:p>ขนาน ยาสมุทร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1-006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17 มีนาคม 25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21</text:p>
          </table:table-cell>
          <table:table-cell table:style-name="ce1"/>
          <table:table-cell table:style-name="ce1" office:value-type="string" calcext:value-type="string">
            <text:p>วินัย 3 ผูก โลกวินัย</text:p>
          </table:table-cell>
          <table:table-cell table:style-name="ce1" office:value-type="string" calcext:value-type="string">
            <text:p>จันทิ ภิกขุ น้อยคำมินทร์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/>
          <table:table-cell table:style-name="ce1" office:value-type="string" calcext:value-type="string">
            <text:p>นน03/02-01-005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17 มีนาคม 25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20</text:p>
          </table:table-cell>
          <table:table-cell table:style-name="ce1"/>
          <table:table-cell table:style-name="ce1" office:value-type="string" calcext:value-type="string">
            <text:p>โวหารอนุสติกัมมฐาน 7 ผูก</text:p>
          </table:table-cell>
          <table:table-cell table:style-name="ce1" office:value-type="string" calcext:value-type="string">
            <text:p>คันธาร ภิกขุ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/>
          <table:table-cell table:style-name="ce1" office:value-type="string" calcext:value-type="string">
            <text:p>นน03/02-01-004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23 มีนาคม 25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19</text:p>
          </table:table-cell>
          <table:table-cell table:style-name="ce1"/>
          <table:table-cell table:style-name="ce1" office:value-type="string" calcext:value-type="string">
            <text:p>วินัย 5 ผูก</text:p>
          </table:table-cell>
          <table:table-cell table:style-name="ce1" office:value-type="string" calcext:value-type="string">
            <text:p>นระทะ ภิกขุ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/>
          <table:table-cell table:style-name="ce1" office:value-type="string" calcext:value-type="string">
            <text:p>นน03/02-01-003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17 มีนาคม 25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18</text:p>
          </table:table-cell>
          <table:table-cell table:style-name="ce1"/>
          <table:table-cell table:style-name="ce1" office:value-type="string" calcext:value-type="string">
            <text:p>วินัย</text:p>
          </table:table-cell>
          <table:table-cell table:style-name="ce1" office:value-type="string" calcext:value-type="string">
            <text:p>ยาสมุทร ภิกขุก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 table:number-columns-repeated="2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1-002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17 มีนาคม 25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17</text:p>
          </table:table-cell>
          <table:table-cell table:style-name="ce1"/>
          <table:table-cell table:style-name="ce1" office:value-type="string" calcext:value-type="string">
            <text:p>วินัย 9 ผูก</text:p>
          </table:table-cell>
          <table:table-cell table:style-name="ce1" office:value-type="string" calcext:value-type="string">
            <text:p>น้อย คำมินทร์ บัญญัติ กันทะวงศ์ สามเณร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02-01-001</text:p>
          </table:table-cell>
          <table:table-cell table:style-name="ce1" office:value-type="string" calcext:value-type="string">
            <text:p>วัดนา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นาหลวง | 19 หมู่ 3 ตำบลนาน้อย อำเภอนาน้อย จังหวัดน่าน</text:p>
          </table:table-cell>
          <table:table-cell table:style-name="ce1" office:value-type="string" calcext:value-type="string">
            <text:p>17 มีนาคม 256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2:20:31+00:00</meta:creation-date>
    <dc:date>2025-11-01T02:20:31+00:00</dc:date>
  </office:meta>
</office:document-meta>
</file>