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15</text:p>
          </table:table-cell>
          <table:table-cell table:style-name="ce1"/>
          <table:table-cell table:style-name="ce1" office:value-type="string" calcext:value-type="string">
            <text:p>รวมหลายหมวด รวม 10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ปฐมสมโพธิ์ 4ผูก กุสราช 2ผูก จุนทสุกรีสูตร 2ผูก พระเจ้าเลียบโลก 1 ผูก อนาคตวงศ์ 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62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14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สุตันตะ 5ผูก 2.ไม่ทราบ 4ผูก 3.คามมะจารสูต 4.จุจก 1ผูก 5.นคร 1ผูก 6.ตุติยะมาลัย 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61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13</text:p>
          </table:table-cell>
          <table:table-cell table:style-name="ce1" table:number-columns-repeated="3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นตธาตุ 4ผูก เตมียะ 2ผูก วิสุทธิมัคค์ 1ผูก มัคคผลธัมม์ ทั้ง 8 1ผูก นรชีวะ 2ผูก รวม 10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60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12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59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11</text:p>
          </table:table-cell>
          <table:table-cell table:style-name="ce1"/>
          <table:table-cell table:style-name="ce1" office:value-type="string" calcext:value-type="string">
            <text:p>ธัมม์มหา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58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10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เอกะปัญจะตัสสะ 2.โชติกเศรษฐี 3.คุกขตติกุมาร 4.สักติ 5.ขวงศ์แตงอ่อน 6.สิหานาต 7.สีหนาท 8.สักกรวัตถุ 9.สักบรรพ 10.ไม่ทราบชื่อ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57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9</text:p>
          </table:table-cell>
          <table:table-cell table:style-name="ce1"/>
          <table:table-cell table:style-name="ce1" office:value-type="string" calcext:value-type="string">
            <text:p>รวมหลายหมวด 11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รัตนแสงปี 3ผูก สุตตโสม 1ผูก สุวัณณชาดก 1ผูก มาลัยวัตถุ 1ผูก จันทปริสูตร 1ผูก กุสสราช 1ผูก สัพพปารมี 1ผูก สุตตโสม 2ผูก รวม 1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56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8</text:p>
          </table:table-cell>
          <table:table-cell table:style-name="ce1"/>
          <table:table-cell table:style-name="ce1" office:value-type="string" calcext:value-type="string">
            <text:p>เอตถทคุคะ มี 13ผูก</text:p>
          </table:table-cell>
          <table:table-cell table:style-name="ce1" office:value-type="string" calcext:value-type="string">
            <text:p>หนานเทพิน,แสนอิทวิไชย,นายเขยนิฐ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หนานเทพินเขียนค้ำชูเจ้าเขยอนิถ ผูกที่6 ชำรุดมากหนูกันแทะไปส่วนหนึ่ง แสนอินทวิไชยเขียนค้ำชูลูกแสนเทพบ้านตาลชุม คาบเกี่ยวสมัยเจ้าอชิตวงศ์กับเจ้ามหาวงศ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2-55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7</text:p>
          </table:table-cell>
          <table:table-cell table:style-name="ce1"/>
          <table:table-cell table:style-name="ce1" office:value-type="string" calcext:value-type="string">
            <text:p>รวมลานสั้น 8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โหราศาสตร์,พิธีกรรม ,ตำนานลำพูน,บทสวดมนต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54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6</text:p>
          </table:table-cell>
          <table:table-cell table:style-name="ce1"/>
          <table:table-cell table:style-name="ce1" office:value-type="string" calcext:value-type="string">
            <text:p>รวมธัมม์นิยาย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นิยายงู 1ผูก 2.กุณณา 3ผูก 3.สังหานาตะผูกต้น 1 4.ปิฎกะ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53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5</text:p>
          </table:table-cell>
          <table:table-cell table:style-name="ce1" table:number-columns-repeated="3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สุพรหมโมกขะ 2ผูก สุวัต 4ผูก บัวรมบัวเรียว 4ผูก รวม 10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52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4</text:p>
          </table:table-cell>
          <table:table-cell table:style-name="ce1"/>
          <table:table-cell table:style-name="ce1" office:value-type="string" calcext:value-type="string">
            <text:p>รวมหลายหมวด 11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ุลลักภะ 1ผูก โอวานุสาลินี 2ผูก แปดหมื่นสี่พันขันธ์ 1ผูก อักขรนโม 1ผูก สัทธาวิมาลา 1ผูก อาการวัตสูต 1ผูก คดีโลกคดีธัมม์ 1ผูก พรหมชาลสูตร 3ผูก รวม 11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51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3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50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2</text:p>
          </table:table-cell>
          <table:table-cell table:style-name="ce1"/>
          <table:table-cell table:style-name="ce1" office:value-type="string" calcext:value-type="string">
            <text:p>รวมธัมม์ ภูริทัต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ภูริทัต ผูก 3,3,2 จำนวน 3ผูก 2.พรหมกุมารโทน 1ผูก 3.ทสสิบจาต 2ผูก ไม่ทราบ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49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1</text:p>
          </table:table-cell>
          <table:table-cell table:style-name="ce1"/>
          <table:table-cell table:style-name="ce1" office:value-type="string" calcext:value-type="string">
            <text:p>รวมหลายหมวด 14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บัวรวงศ์หงอามาท 2ผูก ชมพูปติ 2ผูก อนุโลม 1ผูก แปดหมื่นสี่พันขันธ์ 1ผูก ปฐมมูลมูลลี 1ผูก มหาธรณีหมู 1ผูก รัตนรังสี 3ผูก สุวรรณหอยสังข์ 3ผูก รวม 14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48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000</text:p>
          </table:table-cell>
          <table:table-cell table:style-name="ce1"/>
          <table:table-cell table:style-name="ce1" office:value-type="string" calcext:value-type="string">
            <text:p>รวมหลายหมวด มี 10 ผูก</text:p>
          </table:table-cell>
          <table:table-cell table:style-name="ce1" office:value-type="string" calcext:value-type="string">
            <text:p>วิริยสามเณร ,พระยาขันธราชกิจจา,แสนอินทวิไชย</text:p>
          </table:table-cell>
          <table:table-cell table:style-name="ce1"/>
          <table:table-cell table:style-name="ce1" office:value-type="string" calcext:value-type="string">
            <text:p>นันทกา 3ผูก สัพพบารมี 3 สีวิไชยยนหงส์ 2 ธัมม์มทายาต 1ผูก บัวรวงศ์หงอามาตย์ 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47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9</text:p>
          </table:table-cell>
          <table:table-cell table:style-name="ce1"/>
          <table:table-cell table:style-name="ce1" office:value-type="string" calcext:value-type="string">
            <text:p>เจตนเภทา ริมดาติ</text:p>
          </table:table-cell>
          <table:table-cell table:style-name="ce1" office:value-type="string" calcext:value-type="string">
            <text:p>มงคล ภิกขุ,นามวงศ์ 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จตนาเภทา 3ผูก สิบชาติ 3ผูก รวม6ผูก จารปีเดียวกัน (นามวงศ์ ส.ณ.) (มงคลภิกกขุ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46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8</text:p>
          </table:table-cell>
          <table:table-cell table:style-name="ce1" table:number-columns-repeated="2"/>
          <table:table-cell table:style-name="ce1" office:value-type="string" calcext:value-type="string">
            <text:p>คัญธิยา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สุทธนู 3ผูก (ครบชุด) กุสราช 1ผูก จันทฆาต 3ผูก กวางคำ 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45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7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20-44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ใบลานสั้นขนาดกว้าง 4.2 ยาว 33 ซ.ม สูง 1.0 ซ.ม บันทึก 4 บรรทัด/หน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19-43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ว้าง 4.5 ซ.ม ยาว 28.5 ซ.ม หนา 3.5 ซ.ม (เฉพาะตัวใบลาน)จำนวนหน้า 64 ใบ จำนวนหน้าเขียน 128 จาร 5บรรทัดต่อหน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19-42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8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4</text:p>
          </table:table-cell>
          <table:table-cell table:style-name="ce1"/>
          <table:table-cell table:style-name="ce1" office:value-type="string" calcext:value-type="string">
            <text:p>จุลปาทะ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11-41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3</text:p>
          </table:table-cell>
          <table:table-cell table:style-name="ce1"/>
          <table:table-cell table:style-name="ce1" office:value-type="string" calcext:value-type="string">
            <text:p>สุวรรณคังคาก มี3ผูกครบ</text:p>
          </table:table-cell>
          <table:table-cell table:style-name="ce1" office:value-type="string" calcext:value-type="string">
            <text:p>อินท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12-40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2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1.สุตันตะ 2.ไม่ทราบ 3.มัทรี 4.ไม่ทราบ 5.อานิสงส์ปารมีชาดก 6ถึง8 ไม่ทราบ 9.ติกาธัมจักร 10.ไม่ทรา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10-39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1</text:p>
          </table:table-cell>
          <table:table-cell table:style-name="ce1"/>
          <table:table-cell table:style-name="ce1" office:value-type="string" calcext:value-type="string">
            <text:p>ธัมม์ปารมี</text:p>
          </table:table-cell>
          <table:table-cell table:style-name="ce1" office:value-type="string" calcext:value-type="string">
            <text:p>อิทธิมา สามเณร,เตปปาใจ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10-38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90</text:p>
          </table:table-cell>
          <table:table-cell table:style-name="ce1"/>
          <table:table-cell table:style-name="ce1" office:value-type="string" calcext:value-type="string">
            <text:p>สิระสา</text:p>
          </table:table-cell>
          <table:table-cell table:style-name="ce1" office:value-type="string" calcext:value-type="string">
            <text:p>กาวีร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ี 3ผูก ครบ 1ชุด ต่างชุด 1ผูกรวม 4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10-37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9</text:p>
          </table:table-cell>
          <table:table-cell table:style-name="ce1"/>
          <table:table-cell table:style-name="ce1" office:value-type="string" calcext:value-type="string">
            <text:p>รวมกัมมวาจา 7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9-36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8</text:p>
          </table:table-cell>
          <table:table-cell table:style-name="ce1"/>
          <table:table-cell table:style-name="ce1" office:value-type="string" calcext:value-type="string">
            <text:p>กัมมฐาน 1ผูก</text:p>
          </table:table-cell>
          <table:table-cell table:style-name="ce1" office:value-type="string" calcext:value-type="string">
            <text:p>พระอิธิวงศ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9-35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7</text:p>
          </table:table-cell>
          <table:table-cell table:style-name="ce1"/>
          <table:table-cell table:style-name="ce1" office:value-type="string" calcext:value-type="string">
            <text:p>1.ทศพร 3ผูก หิมพาน 3ผูก วัณณะปะเวส 1ผูก จุจก 1ผูก มหาพล 1ผูก กุมาร 1ผูก มัทรี 1ผูก สักบรรพ 1ผูก สักติ 3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34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6</text:p>
          </table:table-cell>
          <table:table-cell table:style-name="ce1"/>
          <table:table-cell table:style-name="ce1" office:value-type="string" calcext:value-type="string">
            <text:p>ธัมม์มหาเวสฯ ฉบับป่ากล้วย</text:p>
          </table:table-cell>
          <table:table-cell table:style-name="ce1" office:value-type="string" calcext:value-type="string">
            <text:p>หนานพรมเตป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หิมพาน 1ผูก 2.ทานะขัน 1ผูก 3.มหาพน 1ผูก 4.กุมาร 2ผูก 5.มหาราช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33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5</text:p>
          </table:table-cell>
          <table:table-cell table:style-name="ce1"/>
          <table:table-cell table:style-name="ce1" office:value-type="string" calcext:value-type="string">
            <text:p>เวสสันตระ ฉบับวิงวินน้อย ครบชุด ต่างชุด</text:p>
          </table:table-cell>
          <table:table-cell table:style-name="ce1" office:value-type="string" calcext:value-type="string">
            <text:p>อุปปัทธ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รบชุด ต่างชุแต่เป็นฉบับวิงวอนน้อยเหมือนกั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32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8 พฤศจิกายน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4</text:p>
          </table:table-cell>
          <table:table-cell table:style-name="ce1"/>
          <table:table-cell table:style-name="ce1" office:value-type="string" calcext:value-type="string">
            <text:p>มหาเวสฯ ฉบับผาเรือ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จุจก 2ผูก 2.จุพล 1ผูก 3.มหาพล 1ผูก 4.มหาราช 2ผูก 5.นคร 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31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3</text:p>
          </table:table-cell>
          <table:table-cell table:style-name="ce1"/>
          <table:table-cell table:style-name="ce1" office:value-type="string" calcext:value-type="string">
            <text:p>รวมมหาเวสฯ หลายฉบับ</text:p>
          </table:table-cell>
          <table:table-cell table:style-name="ce1" table:number-columns-repeated="2"/>
          <table:table-cell table:style-name="ce1" office:value-type="string" calcext:value-type="string">
            <text:p>1.หิมพาน 1ผูก 2.วัณณะปะเวส1ผูก 3.กุมาร 1ผูก 4.นคร 1ผูก 5.ปฐมมาลัย 7ผูก 6.อานิสงส์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30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2</text:p>
          </table:table-cell>
          <table:table-cell table:style-name="ce1"/>
          <table:table-cell table:style-name="ce1" office:value-type="string" calcext:value-type="string">
            <text:p>มหาเวสฯ ฉบับจริยา</text:p>
          </table:table-cell>
          <table:table-cell table:style-name="ce1" office:value-type="string" calcext:value-type="string">
            <text:p>จันทิมาภิกขุ</text:p>
          </table:table-cell>
          <table:table-cell table:style-name="ce1"/>
          <table:table-cell table:style-name="ce1" office:value-type="string" calcext:value-type="string">
            <text:p>ขาด จุจก มหาพล ตัสป หิมพาน ปฐมมาลัย ตุติมาลัย 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9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1</text:p>
          </table:table-cell>
          <table:table-cell table:style-name="ce1"/>
          <table:table-cell table:style-name="ce1" office:value-type="string" calcext:value-type="string">
            <text:p>ธัมม์มหาเวสฯ ฉบับวิงวอนน้อย ,หลว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8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80</text:p>
          </table:table-cell>
          <table:table-cell table:style-name="ce1"/>
          <table:table-cell table:style-name="ce1" office:value-type="string" calcext:value-type="string">
            <text:p>ธัมม์มหาเวสฯ ฉบับวิงวอนหล่อนลงท่าแป้น,ไผ่แจ้เรียวแดง</text:p>
          </table:table-cell>
          <table:table-cell table:style-name="ce1" office:value-type="string" calcext:value-type="string">
            <text:p>หนานทะนั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7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9</text:p>
          </table:table-cell>
          <table:table-cell table:style-name="ce1"/>
          <table:table-cell table:style-name="ce1" office:value-type="string" calcext:value-type="string">
            <text:p>มหาเวสฯ ฉบับของนองมน/กำแปงจั้นใน</text:p>
          </table:table-cell>
          <table:table-cell table:style-name="ce1" table:number-columns-repeated="2"/>
          <table:table-cell table:style-name="ce1" office:value-type="string" calcext:value-type="string">
            <text:p>1.ทศพร 2.วัณณะปะเวส 3.มหาพน 4.จุจก 5.ทานะขั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6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8</text:p>
          </table:table-cell>
          <table:table-cell table:style-name="ce1"/>
          <table:table-cell table:style-name="ce1" office:value-type="string" calcext:value-type="string">
            <text:p>มหาเวสฯ ฉบับหิ่งแก้ว วิงวอ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5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7</text:p>
          </table:table-cell>
          <table:table-cell table:style-name="ce1"/>
          <table:table-cell table:style-name="ce1" office:value-type="string" calcext:value-type="string">
            <text:p>มหาเวสฯ ฉบับวิงวอ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4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6</text:p>
          </table:table-cell>
          <table:table-cell table:style-name="ce1" table:number-columns-repeated="2"/>
          <table:table-cell table:style-name="ce1" office:value-type="string" calcext:value-type="string">
            <text:p>คัญธิยา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รวมคัทธะนะกุมาร 8ผูก ต่างชุดไม่คร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3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5</text:p>
          </table:table-cell>
          <table:table-cell table:style-name="ce1"/>
          <table:table-cell table:style-name="ce1" office:value-type="string" calcext:value-type="string">
            <text:p>มหาเวสฯฉบับหินฟู กัปที่1 ทศพร หิมพาน ทานขัน จุจก จุลพล สักบรรพ นคร กัป 2 มี ทานขัน จุลพล กุมาร มัทรี มหาราช สักติ ตุติมาไลย</text:p>
          </table:table-cell>
          <table:table-cell table:style-name="ce1" office:value-type="string" calcext:value-type="string">
            <text:p>อุปะท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หมายเหตุ มีธัมม์กัปที่1มี7ผูก 1.วัณณะปะเวส 2.มหาพล 3.กุมาร 4.มัทรี 5.มหาราช 6สักติ ตุติ ตะติมาลัยและอานิสงส์ กัป 2 ขาด 1.ทศพร 2.หิมพาน 3.วัณณะปะเวส 4.จุจก 5.มหาพล 6.สักบรรพ 7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2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4</text:p>
          </table:table-cell>
          <table:table-cell table:style-name="ce1"/>
          <table:table-cell table:style-name="ce1" office:value-type="string" calcext:value-type="string">
            <text:p>รวมธัมม์มหาเวสฯ (ฉบับไขเล่ม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1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3</text:p>
          </table:table-cell>
          <table:table-cell table:style-name="ce1"/>
          <table:table-cell table:style-name="ce1" office:value-type="string" calcext:value-type="string">
            <text:p>มหาเวสฯ(รวมหลายฉบับ) 1.ฉบับเชียงของ 3ผูก 2.ฉบับตาฝั่ง 3ผูก 3.ป่าซาง 4ผูก 4.ลังกายา 2 5.ท่าแป้น 1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20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2</text:p>
          </table:table-cell>
          <table:table-cell table:style-name="ce1"/>
          <table:table-cell table:style-name="ce1" office:value-type="string" calcext:value-type="string">
            <text:p>มหาเวสฯ (ฉบับสิงหรส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จุพล1 2.มหาพน3 3.มัทรี 1 4.ทานะขัน1 5.สักติ 1 6.นคร 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19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1</text:p>
          </table:table-cell>
          <table:table-cell table:style-name="ce1"/>
          <table:table-cell table:style-name="ce1" office:value-type="string" calcext:value-type="string">
            <text:p>มหาเวสฯ หลายฉบับ 1.ปากล้วย 2ผูก จุจก,มัทรี 2.ไขเล่ม 2ผูก จุจก,มัทรี 3.ซางเหนียวดำ นคร 4.เตสัง หิมพาน 5.ไผ่แจ้เรียวแด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18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30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70</text:p>
          </table:table-cell>
          <table:table-cell table:style-name="ce1"/>
          <table:table-cell table:style-name="ce1" office:value-type="string" calcext:value-type="string">
            <text:p>จุฬปาละ มี 12ผูก พบ 11ผูกขาดผูก 8</text:p>
          </table:table-cell>
          <table:table-cell table:style-name="ce1" office:value-type="string" calcext:value-type="string">
            <text:p>อิทปัญญาภิกขุ,หนานพรมเทพ,หนานไชยพล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หนานพรมเทพบ้านปาเขียว หนานไชยพลเขียนค้ำจูบ้านป่าเมีย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17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9</text:p>
          </table:table-cell>
          <table:table-cell table:style-name="ce1"/>
          <table:table-cell table:style-name="ce1" office:value-type="string" calcext:value-type="string">
            <text:p>รวมหลายหมวด 10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แตงเขียว 1ผูก ทันตธาตุ 1ผูก สิระสา 1ผูก วัณณพราห์ม 1ผูก ผัวรม 1ผูก สุวัณณเมฆฆะ 5ผูก รวม 10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10-16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1 ธันว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8</text:p>
          </table:table-cell>
          <table:table-cell table:style-name="ce1"/>
          <table:table-cell table:style-name="ce1" office:value-type="string" calcext:value-type="string">
            <text:p>จัมปา 4ต้น ต่างชุด รวม10ผูก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รวมธัมม์จำปา 4ต้น 10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7-15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9 ธันวาคม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7</text:p>
          </table:table-cell>
          <table:table-cell table:style-name="ce1"/>
          <table:table-cell table:style-name="ce1" office:value-type="string" calcext:value-type="string">
            <text:p>รวมอานิสงส์ 10 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รวมอานิสงส์(ปิฎกทั้ง 3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6-14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6</text:p>
          </table:table-cell>
          <table:table-cell table:style-name="ce1"/>
          <table:table-cell table:style-name="ce1" office:value-type="string" calcext:value-type="string">
            <text:p>รวมมหามูลนิพพานสูตร มี 4ผูก</text:p>
          </table:table-cell>
          <table:table-cell table:style-name="ce1" office:value-type="string" calcext:value-type="string">
            <text:p>แสนขัตติยศ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6-13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5</text:p>
          </table:table-cell>
          <table:table-cell table:style-name="ce1"/>
          <table:table-cell table:style-name="ce1" office:value-type="string" calcext:value-type="string">
            <text:p>อนิสงค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สุตันตะ 2.อภิธัมม์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6-12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4</text:p>
          </table:table-cell>
          <table:table-cell table:style-name="ce1"/>
          <table:table-cell table:style-name="ce1" office:value-type="string" calcext:value-type="string">
            <text:p>รวมปิฎกทั้ง 3 มี 12ผูก</text:p>
          </table:table-cell>
          <table:table-cell table:style-name="ce1" office:value-type="string" calcext:value-type="string">
            <text:p>ต่างชุด ต่างคน อภิวง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6-11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3</text:p>
          </table:table-cell>
          <table:table-cell table:style-name="ce1"/>
          <table:table-cell table:style-name="ce1" office:value-type="string" calcext:value-type="string">
            <text:p>รวมปิฎกทั้ง 3 แลอนิสงส์ทานขัว,อักขรนโม</text:p>
          </table:table-cell>
          <table:table-cell table:style-name="ce1" office:value-type="string" calcext:value-type="string">
            <text:p>แสนอินทมงคล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6-10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2</text:p>
          </table:table-cell>
          <table:table-cell table:style-name="ce1"/>
          <table:table-cell table:style-name="ce1" office:value-type="string" calcext:value-type="string">
            <text:p>บาลีมหาวัคค์ 9ผูก</text:p>
          </table:table-cell>
          <table:table-cell table:style-name="ce1" office:value-type="string" calcext:value-type="string">
            <text:p>เตชะ สามเณร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รวม 9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4-09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1</text:p>
          </table:table-cell>
          <table:table-cell table:style-name="ce1"/>
          <table:table-cell table:style-name="ce1" office:value-type="string" calcext:value-type="string">
            <text:p>ปละสังขยา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4-08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 ธันวาคม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60</text:p>
          </table:table-cell>
          <table:table-cell table:style-name="ce1"/>
          <table:table-cell table:style-name="ce1" office:value-type="string" calcext:value-type="string">
            <text:p>รวมอภิธัมม์มา 7คัมภีร์</text:p>
          </table:table-cell>
          <table:table-cell table:style-name="ce1" office:value-type="string" calcext:value-type="string">
            <text:p>อุปปธะ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3-07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59</text:p>
          </table:table-cell>
          <table:table-cell table:style-name="ce1"/>
          <table:table-cell table:style-name="ce1" office:value-type="string" calcext:value-type="string">
            <text:p>อภิธัมม์มา 7คัมภีร์ ครบ 7ผูก</text:p>
          </table:table-cell>
          <table:table-cell table:style-name="ce1" office:value-type="string" calcext:value-type="string">
            <text:p>เทพไช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ครบ 7ผูก ผูก7 หนานไชยลังกาแต้มหื้อพระลูกเทพชัยวัดตาลชุม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3-06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58</text:p>
          </table:table-cell>
          <table:table-cell table:style-name="ce1"/>
          <table:table-cell table:style-name="ce1" office:value-type="string" calcext:value-type="string">
            <text:p>พลสังขยา(พะละสังขยา)พบ 5ผูก ขาด 1-3</text:p>
          </table:table-cell>
          <table:table-cell table:style-name="ce1" office:value-type="string" calcext:value-type="string">
            <text:p>ขนานสุภา,ขนานจันท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ขาดผูก 1,2,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2-05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9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57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 office:value-type="string" calcext:value-type="string">
            <text:p>แสนหลวง เตป ตุใจลังกา ขัตติยศ อภิยะภิกขุ ทิไชย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2-04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8 พฤศจิกายน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56</text:p>
          </table:table-cell>
          <table:table-cell table:style-name="ce1"/>
          <table:table-cell table:style-name="ce1" office:value-type="string" calcext:value-type="string">
            <text:p>วิสุทธิมรรค</text:p>
          </table:table-cell>
          <table:table-cell table:style-name="ce1" office:value-type="string" calcext:value-type="string">
            <text:p>แสนหลวง เตป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1-03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8 พฤศจิกายน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55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อุฒมภิกขุ ป่อหนานยศ ญาวิละ แสนหลวง เตป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1-02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8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54</text:p>
          </table:table-cell>
          <table:table-cell table:style-name="ce1"/>
          <table:table-cell table:style-name="ce1" office:value-type="string" calcext:value-type="string">
            <text:p>โลกวินัย</text:p>
          </table:table-cell>
          <table:table-cell table:style-name="ce1" office:value-type="string" calcext:value-type="string">
            <text:p>ขนานอนุ ญาวิจะ ปะละวิใจ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2-01-01</text:p>
          </table:table-cell>
          <table:table-cell table:style-name="ce1" office:value-type="string" calcext:value-type="string">
            <text:p>วัดตาลชุม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ตาลชุม | 1 หมู่ 3 ตำบลตาลชุม อำเภอท่าวังผา จังหวัดน่าน</text:p>
          </table:table-cell>
          <table:table-cell table:style-name="ce1" office:value-type="string" calcext:value-type="string">
            <text:p>28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30+00:00</meta:creation-date>
    <dc:date>2025-11-01T02:20:30+00:00</dc:date>
  </office:meta>
</office:document-meta>
</file>