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52</text:p>
          </table:table-cell>
          <table:table-cell table:style-name="ce1"/>
          <table:table-cell table:style-name="ce1" office:value-type="string" calcext:value-type="string">
            <text:p>ชุมพูปติ</text:p>
          </table:table-cell>
          <table:table-cell table:style-name="ce1" office:value-type="string" calcext:value-type="string">
            <text:p>ขนานขัติ ขนานอริย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เขียนปีเยียะนาท่วมวง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2-172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3-พ.ค.-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51</text:p>
          </table:table-cell>
          <table:table-cell table:style-name="ce1"/>
          <table:table-cell table:style-name="ce1" office:value-type="string" calcext:value-type="string">
            <text:p>ตำรายา ยาว 29 ซม. กว้าง 4.5 ซม. สูง 1ซม. มี 32ใบ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1.ยาสันนิบาต ร้องให้ต่ำขำอยู่หื้อเอาดูกหมา งาจ้าง ผักหวาน น้ำนมผา หมากลิมคำ แสนผาวังดูเงือก รางเย็น เข้าเย็นวอก ฝนใส่น้ำจำกิน 2.สันนิบาตรกเย็นตั้งต๋ำเป็นดั้งน้ำหื้อเอาใบหมากน้ำใบผีเสื้อใบคาเจียงจีหัว ตาอ้อยดำ พริกน้อย ขิงแก่ ตำใส่น้ำอุ่นกินเตอ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9-171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8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50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หนานสุริยา</text:p>
          </table:table-cell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พบ 3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9-170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8-พ.ค.-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49</text:p>
          </table:table-cell>
          <table:table-cell table:style-name="ce1"/>
          <table:table-cell table:style-name="ce1" office:value-type="string" calcext:value-type="string">
            <text:p>ตำรายา ยาว 46 ซม.*กว้าง 5ซม.สูง 1.5 ซม. 41 ใบ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1.ขางตายเอาล้านผีป่ายลอยน้ำ หญ้าเหี้ยนพมูลอยน้ำ หมากลอยน้ำ ต๋าอ้อยดำ ตามแกได้ ตำ ปั้นเป็นลูกไว้ ทงปิชะต๊กก็ได้เลี้ยงแล่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9-169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8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48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พ่อเลี้ยงกิติ</text:p>
          </table:table-cell>
          <table:table-cell table:style-name="ce1"/>
          <table:table-cell table:style-name="ce1" office:value-type="string" calcext:value-type="string">
            <text:p>1.ตำรายาปั๊บสา ยาว 33ซม. กว้าง 8.5 ซม. สูง 1ซม. ทดสัปปะว่าหูดคือหูดดำ หูกแขน หูดเหลือง เข้าใส่ขวงเข้าใส่ได้เลี้ยงแลหื้อแทนต้น แทนเครือ บัวราขาว บัวราดำปินต้น ปิบเครือ ขามป้อม ขามกัน ขามขวาน ฟ้าแม้นจอยนาง รางเย็นหนานตาปูผักหวานบ้าน ผักกันถุง เต่ากั๋นปนเผา ขางสู่กินดูเตอ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03/4-19-168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8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47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พ่อเลี้ยงกิติ</text:p>
          </table:table-cell>
          <table:table-cell table:style-name="ce1"/>
          <table:table-cell table:style-name="ce1" office:value-type="string" calcext:value-type="string">
            <text:p>ตำรายา(สมุดปริ่ง)มี ใบ 1เล่ม ยาว 19 ซม. กว้าง 15ซม. สูง 1 ซม. 1.ลุเลือดบ่เอี้ยนหื้อไปพีเอารากฝาแป้งต้นวันตกมาฝนกินทาขัน 50 ผ้าขาวม้าแดง ข้าว ตดมด ลูกตาลนับต้องเอาหญ้าหางหมาฝน ตาต้องน้อย หื้อกินอิ่มออกแล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9-167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8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46</text:p>
          </table:table-cell>
          <table:table-cell table:style-name="ce1"/>
          <table:table-cell table:style-name="ce1" office:value-type="string" calcext:value-type="string">
            <text:p>มหาเวสฯ ฉบับป่าสิงห์แก้วโคมคำ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พบ 11 ผูก เดิมไม่มีสายสยองนำมาใส่ สายสยองปรากฎว่าไม่สมบูรณ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7-166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6-พ.ค.-6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45</text:p>
          </table:table-cell>
          <table:table-cell table:style-name="ce1"/>
          <table:table-cell table:style-name="ce1" office:value-type="string" calcext:value-type="string">
            <text:p>รวมธัมม์หลาย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ทั้งหมด 7ผูก 1.จ้างสตัน 2.สังฆกุมาร 3.สุรินทะ 4.สุวรรณมุขะ 5.จานก 6.เตโจเศรษฐี 7.ปถมสมโภช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20-165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4-พ.ค.-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44</text:p>
          </table:table-cell>
          <table:table-cell table:style-name="ce1"/>
          <table:table-cell table:style-name="ce1" office:value-type="string" calcext:value-type="string">
            <text:p>รวมธัมม์ มี 16ผูก</text:p>
          </table:table-cell>
          <table:table-cell table:style-name="ce1" office:value-type="string" calcext:value-type="string">
            <text:p>ยาวิไจย,ตุ๊หลวงไจยวุฒิ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1.สักบรรพ 2.สุตันตะ 3.คุรุธัมม์ 4.ยอดไตร 5.โปราบ่าวน้อย 6.วินัย 7.กุมาร 8.ยอดไตร 9.มหาเวสฯรวม 10.พฺปักขิยะธัมม์ 11.ยอดไตร 12.อานิสงส์ 13.สนธยา 14.อานิสงส์มหาเวศฯ 15.พละสังขยา 16.กุมา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20-164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6-พ.ค.-6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43</text:p>
          </table:table-cell>
          <table:table-cell table:style-name="ce1"/>
          <table:table-cell table:style-name="ce1" office:value-type="string" calcext:value-type="string">
            <text:p>รวมธัมม์หลาย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1.คุรุปะเวสนี้ฉบับครูบาปัญญา 2.มหาอุปคุต 7,12 =2ผูก 3.สังขยา 4.ติกถานะโม 5.อานิสงส์ปิฎกะ 6.ไม่ทราบ 3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20-163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6-พ.ค.-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42</text:p>
          </table:table-cell>
          <table:table-cell table:style-name="ce1"/>
          <table:table-cell table:style-name="ce1" office:value-type="string" calcext:value-type="string">
            <text:p>รวมธัมม์หลาย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ทั้งหมดมี 11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20-162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4-พ.ค.-6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41</text:p>
          </table:table-cell>
          <table:table-cell table:style-name="ce1"/>
          <table:table-cell table:style-name="ce1" office:value-type="string" calcext:value-type="string">
            <text:p>รวมธัมม์หลาย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ทั้งหมดมี 13.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20-161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4-พ.ค.-6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40</text:p>
          </table:table-cell>
          <table:table-cell table:style-name="ce1"/>
          <table:table-cell table:style-name="ce1" office:value-type="string" calcext:value-type="string">
            <text:p>รวมธัมม์หลาย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ทั้งหมดมี 14 ผูก 1.จันทปโชติ 2.สมภมิต 3.กุสราช 4.อูมปาบัวรม 5.ประทุมโมกข์ แก้ว 6.มะลิซ้อน 7.เศรษฐีตั้ง 5 8.ราภะกุมาร 9.สุวรรณหอยสังข์ 10สุวรรณมุกขะ 2ผูก 11.ปะทุมบัวมา 12.ปูคำ 13.จันทคาด 14.สุวรรณพราหม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20-160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4-พ.ค.-6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39</text:p>
          </table:table-cell>
          <table:table-cell table:style-name="ce1"/>
          <table:table-cell table:style-name="ce1" office:value-type="string" calcext:value-type="string">
            <text:p>รวมธัมม์มหาเวสฯ</text:p>
          </table:table-cell>
          <table:table-cell table:style-name="ce1" table:number-columns-repeated="2"/>
          <table:table-cell table:style-name="ce1" office:value-type="string" calcext:value-type="string">
            <text:p>ทั้งหมดมี 10ผูกมี 1,2,4,5,10,13,14,14 และ 15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20-159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7-พ.ค.-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38</text:p>
          </table:table-cell>
          <table:table-cell table:style-name="ce1"/>
          <table:table-cell table:style-name="ce1" office:value-type="string" calcext:value-type="string">
            <text:p>รวมธัมม์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มีทราบชื่อมี 15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20-158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7-พ.ค.-6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37</text:p>
          </table:table-cell>
          <table:table-cell table:style-name="ce1"/>
          <table:table-cell table:style-name="ce1" office:value-type="string" calcext:value-type="string">
            <text:p>รวมธัมม์หลาย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1.อะมัตตะ 2.เมตไตร 3.นิพานสูต 4.วุฒิชาดก 5.ทัจจาปะโลทิด 6.ติกาธัมจักร 7.อานิสงส์ปิฎกะ 8.ลักขณะเรือน 9.ไม่ทราบชื่อ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20-157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6-พ.ค.-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36</text:p>
          </table:table-cell>
          <table:table-cell table:style-name="ce1"/>
          <table:table-cell table:style-name="ce1" office:value-type="string" calcext:value-type="string">
            <text:p>รวมธัมม์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ธัมม์มี 4ผูก แต่ไม่มีสายสยอง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20-156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7-พ.ค.-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35</text:p>
          </table:table-cell>
          <table:table-cell table:style-name="ce1"/>
          <table:table-cell table:style-name="ce1" office:value-type="string" calcext:value-type="string">
            <text:p>รวมธัมม์หลายหมวดไม่ทราบชื่อ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ธัมม์ไม่ทรบชื่อ 20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20-155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7-พ.ค.-65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34</text:p>
          </table:table-cell>
          <table:table-cell table:style-name="ce1"/>
          <table:table-cell table:style-name="ce1" office:value-type="string" calcext:value-type="string">
            <text:p>รวมธัมม์ไม่ทราบชื่อ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ธัมม์รวมไม่ทราบชื่อ 15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20-154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7-พ.ค.-6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33</text:p>
          </table:table-cell>
          <table:table-cell table:style-name="ce1"/>
          <table:table-cell table:style-name="ce1" office:value-type="string" calcext:value-type="string">
            <text:p>รวมหมวด คาถา /ตำรายา(ชำรุด)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พบ 10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20-153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8-พ.ค.-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32</text:p>
          </table:table-cell>
          <table:table-cell table:style-name="ce1"/>
          <table:table-cell table:style-name="ce1" office:value-type="string" calcext:value-type="string">
            <text:p>รวมธัมม์ไม่ทราบชื่อ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พบ 15 ผูกไม่ทราบชื่อ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20-152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7-พ.ค.-6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31</text:p>
          </table:table-cell>
          <table:table-cell table:style-name="ce1"/>
          <table:table-cell table:style-name="ce1" office:value-type="string" calcext:value-type="string">
            <text:p>ปถมสมโพธิ์ 9 ผูก</text:p>
          </table:table-cell>
          <table:table-cell table:style-name="ce1" office:value-type="string" calcext:value-type="string">
            <text:p>ใจลังกา 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3-151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2-พ.ค.-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30</text:p>
          </table:table-cell>
          <table:table-cell table:style-name="ce1"/>
          <table:table-cell table:style-name="ce1" office:value-type="string" calcext:value-type="string">
            <text:p>ยะโสธรา</text:p>
          </table:table-cell>
          <table:table-cell table:style-name="ce1" office:value-type="string" calcext:value-type="string">
            <text:p>จยะสาร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ทั้งหมดพบ 4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3-150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1-พ.ค.-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29</text:p>
          </table:table-cell>
          <table:table-cell table:style-name="ce1"/>
          <table:table-cell table:style-name="ce1" office:value-type="string" calcext:value-type="string">
            <text:p>ตำนานธาตุ 5หลัง กำไหว้ธาตุรวม</text:p>
          </table:table-cell>
          <table:table-cell table:style-name="ce1" office:value-type="string" calcext:value-type="string">
            <text:p>ปัญญา 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3-149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2-พ.ค.-6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28</text:p>
          </table:table-cell>
          <table:table-cell table:style-name="ce1"/>
          <table:table-cell table:style-name="ce1" office:value-type="string" calcext:value-type="string">
            <text:p>84000 ขัน</text:p>
          </table:table-cell>
          <table:table-cell table:style-name="ce1" office:value-type="string" calcext:value-type="string">
            <text:p>1.ไม่ทราบชื่อ 2.สาธุหลวงวัดดอนแก้ว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84000 ขันโทน มีผูกเดียว 84000 ผูก 2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3-148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6-พ.ค.-6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27</text:p>
          </table:table-cell>
          <table:table-cell table:style-name="ce1"/>
          <table:table-cell table:style-name="ce1" office:value-type="string" calcext:value-type="string">
            <text:p>มโหสถ</text:p>
          </table:table-cell>
          <table:table-cell table:style-name="ce1" office:value-type="string" calcext:value-type="string">
            <text:p>บุญจื้นภิกขุ,พระอินทวัน,หลวงพรหมเดช,พระพรมสาร,เขียนทอง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พบ 9 ผูกครบบริบูรณ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3-147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7-พ.ค.-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26</text:p>
          </table:table-cell>
          <table:table-cell table:style-name="ce1"/>
          <table:table-cell table:style-name="ce1" office:value-type="string" calcext:value-type="string">
            <text:p>พุทธาภิเษก</text:p>
          </table:table-cell>
          <table:table-cell table:style-name="ce1" office:value-type="string" calcext:value-type="string">
            <text:p>หนานติท,หนานอินต๊ะวิไจย,จินาบุตร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 office:value-type="string" calcext:value-type="string">
            <text:p>ทั้งหมดพบ 3ผูกจิ่มกั๋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3-146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4-พ.ค.-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25</text:p>
          </table:table-cell>
          <table:table-cell table:style-name="ce1"/>
          <table:table-cell table:style-name="ce1" office:value-type="string" calcext:value-type="string">
            <text:p>ตำนานภิกขุณี 1 อุปคุต 3</text:p>
          </table:table-cell>
          <table:table-cell table:style-name="ce1" office:value-type="string" calcext:value-type="string">
            <text:p>ธรรมวงศ์ พระอภิวงศ์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3-145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2-พ.ค.-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24</text:p>
          </table:table-cell>
          <table:table-cell table:style-name="ce1"/>
          <table:table-cell table:style-name="ce1" office:value-type="string" calcext:value-type="string">
            <text:p>ตำนานพระธาตุแช่แห้ง</text:p>
          </table:table-cell>
          <table:table-cell table:style-name="ce1"/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3-144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2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23</text:p>
          </table:table-cell>
          <table:table-cell table:style-name="ce1"/>
          <table:table-cell table:style-name="ce1" office:value-type="string" calcext:value-type="string">
            <text:p>มหาอุปคุต</text:p>
          </table:table-cell>
          <table:table-cell table:style-name="ce1" office:value-type="string" calcext:value-type="string">
            <text:p>มงคล 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3-143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2-พ.ค.-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22</text:p>
          </table:table-cell>
          <table:table-cell table:style-name="ce1"/>
          <table:table-cell table:style-name="ce1" office:value-type="string" calcext:value-type="string">
            <text:p>อุปคุต 13 กัณท์</text:p>
          </table:table-cell>
          <table:table-cell table:style-name="ce1" office:value-type="string" calcext:value-type="string">
            <text:p>กันทะ รัสสะภิกขุ ใจยะ สิทธิ 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3-142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2-พ.ค.-6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21</text:p>
          </table:table-cell>
          <table:table-cell table:style-name="ce1"/>
          <table:table-cell table:style-name="ce1" office:value-type="string" calcext:value-type="string">
            <text:p>นันทิท มี5ผูก</text:p>
          </table:table-cell>
          <table:table-cell table:style-name="ce1" office:value-type="string" calcext:value-type="string">
            <text:p>สิทธิภิกขุ</text:p>
          </table:table-cell>
          <table:table-cell table:style-name="ce1"/>
          <table:table-cell table:style-name="ce1" office:value-type="string" calcext:value-type="string">
            <text:p>เขียนปางเมื่อสถิตย์อยู่วัดแม่ก๊ะเชียงใหม่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2-141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8-พ.ค.-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20</text:p>
          </table:table-cell>
          <table:table-cell table:style-name="ce1"/>
          <table:table-cell table:style-name="ce1" office:value-type="string" calcext:value-type="string">
            <text:p>สุวัณณสังขะ หอยสังข์ 6ผูก ครบ</text:p>
          </table:table-cell>
          <table:table-cell table:style-name="ce1" office:value-type="string" calcext:value-type="string">
            <text:p>พระศรีทอง,อนันภิกขุ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2-140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3-พ.ค.-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19</text:p>
          </table:table-cell>
          <table:table-cell table:style-name="ce1"/>
          <table:table-cell table:style-name="ce1" office:value-type="string" calcext:value-type="string">
            <text:p>คดีโลกคดีธัมม์ 1ผูก ช้างโภง 2ผูก ทุกขภัตติยะ 2ผูก มังคละสูตร 2ผูก 8ผูก</text:p>
          </table:table-cell>
          <table:table-cell table:style-name="ce1" office:value-type="string" calcext:value-type="string">
            <text:p>กิตติยศ(คดีโลก) ช้างโภงอินทวงศ์ภิกขุ ทุกขขัตติยะ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 office:value-type="string" calcext:value-type="string">
            <text:p>คดีโลกคดีธัมม์เขียนค้ำชูพี่หนานคำดี(จ.ศ.1289) มังคละสูตร จ.ศ. 1261 พบ 2ผูก ขาดผูก 3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20-139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6-พ.ค.-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18</text:p>
          </table:table-cell>
          <table:table-cell table:style-name="ce1"/>
          <table:table-cell table:style-name="ce1" office:value-type="string" calcext:value-type="string">
            <text:p>สุภาษิต 1ผู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2-138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0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17</text:p>
          </table:table-cell>
          <table:table-cell table:style-name="ce1"/>
          <table:table-cell table:style-name="ce1" office:value-type="string" calcext:value-type="string">
            <text:p>ธัมม์มปตติเต่าน้อย 1ผูก</text:p>
          </table:table-cell>
          <table:table-cell table:style-name="ce1" office:value-type="string" calcext:value-type="string">
            <text:p>หนานปัญญา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 office:value-type="string" calcext:value-type="string">
            <text:p>เขียนค้ำชู ครูบามหาวงศ์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2-137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6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16</text:p>
          </table:table-cell>
          <table:table-cell table:style-name="ce1"/>
          <table:table-cell table:style-name="ce1" office:value-type="string" calcext:value-type="string">
            <text:p>รวมธัมม์หลาย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20-136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7-พ.ค.-6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15</text:p>
          </table:table-cell>
          <table:table-cell table:style-name="ce1"/>
          <table:table-cell table:style-name="ce1" office:value-type="string" calcext:value-type="string">
            <text:p>สิงคลาสูต</text:p>
          </table:table-cell>
          <table:table-cell table:style-name="ce1" office:value-type="string" calcext:value-type="string">
            <text:p>อะนนต์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ทั้งหมดพบ 9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1-135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1-พ.ค.-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14</text:p>
          </table:table-cell>
          <table:table-cell table:style-name="ce1"/>
          <table:table-cell table:style-name="ce1" office:value-type="string" calcext:value-type="string">
            <text:p>แสงเมืองหลงถ้ำ</text:p>
          </table:table-cell>
          <table:table-cell table:style-name="ce1" office:value-type="string" calcext:value-type="string">
            <text:p>หนานนันต๊ะ,อาทะวงศ์,พระศรีวงศ์นครน่าน,สณ.อะนา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พบ 5ผูกจิ่มกั๋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1-134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1-พ.ค.-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13</text:p>
          </table:table-cell>
          <table:table-cell table:style-name="ce1"/>
          <table:table-cell table:style-name="ce1" office:value-type="string" calcext:value-type="string">
            <text:p>สุชวัณณะจักกะกุมาร มี 10ผูกครบ</text:p>
          </table:table-cell>
          <table:table-cell table:style-name="ce1" office:value-type="string" calcext:value-type="string">
            <text:p>ธนะ 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ปางอยู่เมตตา วัดหนองบัวหัวสีภม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1-133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1-พ.ค.-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12</text:p>
          </table:table-cell>
          <table:table-cell table:style-name="ce1"/>
          <table:table-cell table:style-name="ce1" office:value-type="string" calcext:value-type="string">
            <text:p>ไพยราช</text:p>
          </table:table-cell>
          <table:table-cell table:style-name="ce1" office:value-type="string" calcext:value-type="string">
            <text:p>ตุ๊ขนานกันทะวงศ์,หนานปินตรา,แสนไจยโนฤทธิ์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ทั้งหมดมี 8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1-132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1-พ.ค.-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11</text:p>
          </table:table-cell>
          <table:table-cell table:style-name="ce1"/>
          <table:table-cell table:style-name="ce1" office:value-type="string" calcext:value-type="string">
            <text:p>วิริยะบัญทิต</text:p>
          </table:table-cell>
          <table:table-cell table:style-name="ce1" office:value-type="string" calcext:value-type="string">
            <text:p>หนานสุธรรมมา,หนานทะนันไจย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พบ 8ผูกจิ่มกั๋น ครบ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1-131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1-พ.ค.-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10</text:p>
          </table:table-cell>
          <table:table-cell table:style-name="ce1"/>
          <table:table-cell table:style-name="ce1" office:value-type="string" calcext:value-type="string">
            <text:p>จูมปูแตงเขียว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พบ 3ผูก ครบ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1-130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1-พ.ค.-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09</text:p>
          </table:table-cell>
          <table:table-cell table:style-name="ce1"/>
          <table:table-cell table:style-name="ce1" office:value-type="string" calcext:value-type="string">
            <text:p>สุวรรณะหมาหลุย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อำพร สินแก้ว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1-129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8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08</text:p>
          </table:table-cell>
          <table:table-cell table:style-name="ce1"/>
          <table:table-cell table:style-name="ce1" office:value-type="string" calcext:value-type="string">
            <text:p>งัวเขาคำ</text:p>
          </table:table-cell>
          <table:table-cell table:style-name="ce1" office:value-type="string" calcext:value-type="string">
            <text:p>อินต๊ะภิกขุ หนานทะนะ น้อยพิมสาร ได้เขียนตั๋วหมดง่ามขนขวย กุ้งนอนเฟียไว้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ทั้งหมดพบ 8ผูก จิ่มกั๋น มีตัวกุ้งนอนเฟยผูก 4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1-128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4-พ.ค.-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07</text:p>
          </table:table-cell>
          <table:table-cell table:style-name="ce1"/>
          <table:table-cell table:style-name="ce1" office:value-type="string" calcext:value-type="string">
            <text:p>มหาวงศ์แตงอ่อน</text:p>
          </table:table-cell>
          <table:table-cell table:style-name="ce1" office:value-type="string" calcext:value-type="string">
            <text:p>อนันทะภิขุ หนานอริยะ น้อยอิทธิยศบ้านสวนตาล เขียนค้ำจูสาธุเจ้าสนันต๊ะ หนานไจยวุฒิ น้อยปนัน 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ทั้งหมดมี 10 ผูก พ.ศ.2454 เจ้าอาวาสตุ๊เจ้าสนันต๊ะ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1-127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3-พ.ค.-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06</text:p>
          </table:table-cell>
          <table:table-cell table:style-name="ce1"/>
          <table:table-cell table:style-name="ce1" office:value-type="string" calcext:value-type="string">
            <text:p>พญาค้านคาก</text:p>
          </table:table-cell>
          <table:table-cell table:style-name="ce1" office:value-type="string" calcext:value-type="string">
            <text:p>อานนท์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ทั้งหมดพบ 3ผูกจิ่มกั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1-126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4-พ.ค.-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05</text:p>
          </table:table-cell>
          <table:table-cell table:style-name="ce1"/>
          <table:table-cell table:style-name="ce1" office:value-type="string" calcext:value-type="string">
            <text:p>สุพรหมโมกฆะ</text:p>
          </table:table-cell>
          <table:table-cell table:style-name="ce1" office:value-type="string" calcext:value-type="string">
            <text:p>หนานกันทะวงศ์ ส.ณ.กันไจย อินต๊ะวงศ์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พบ 10 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1-125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9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1-พ.ค.-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04</text:p>
          </table:table-cell>
          <table:table-cell table:style-name="ce1"/>
          <table:table-cell table:style-name="ce1" office:value-type="string" calcext:value-type="string">
            <text:p>วรรณพราหม</text:p>
          </table:table-cell>
          <table:table-cell table:style-name="ce1" office:value-type="string" calcext:value-type="string">
            <text:p>ไจยวุฒิ จุเจ้าธรรมศิริ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มี 5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1-124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1-พ.ค.-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03</text:p>
          </table:table-cell>
          <table:table-cell table:style-name="ce1"/>
          <table:table-cell table:style-name="ce1" office:value-type="string" calcext:value-type="string">
            <text:p>สุวรรณชิวหาลิ้นคำ</text:p>
          </table:table-cell>
          <table:table-cell table:style-name="ce1" office:value-type="string" calcext:value-type="string">
            <text:p>ส.ณ.อินแปลง อริยะ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ทั้งหมดมี 6ผูกจิ่มกั๋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1-123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4-พ.ค.-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02</text:p>
          </table:table-cell>
          <table:table-cell table:style-name="ce1"/>
          <table:table-cell table:style-name="ce1" office:value-type="string" calcext:value-type="string">
            <text:p>หงส์ 2 หัว (โทน)</text:p>
          </table:table-cell>
          <table:table-cell table:style-name="ce1" office:value-type="string" calcext:value-type="string">
            <text:p>อภิวังสะ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มี 1 ผูก ธัมม์โท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1-122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4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01</text:p>
          </table:table-cell>
          <table:table-cell table:style-name="ce1"/>
          <table:table-cell table:style-name="ce1" office:value-type="string" calcext:value-type="string">
            <text:p>เฉลียวฉลาด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1-121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8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900</text:p>
          </table:table-cell>
          <table:table-cell table:style-name="ce1"/>
          <table:table-cell table:style-name="ce1" office:value-type="string" calcext:value-type="string">
            <text:p>กันทะนะ</text:p>
          </table:table-cell>
          <table:table-cell table:style-name="ce1" office:value-type="string" calcext:value-type="string">
            <text:p>ส.ณ.ปัญญา แสนไจยโนฤทธิ์ ไชยวงศ์ภิกขุ หนานปิตา หนานจันต๊ะ กันทนะ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ทั้งหมดพบ 7ผูกมีอยู่ครบ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1-120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3-พ.ค.-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99</text:p>
          </table:table-cell>
          <table:table-cell table:style-name="ce1"/>
          <table:table-cell table:style-name="ce1" office:value-type="string" calcext:value-type="string">
            <text:p>ก๋ำป้าหมาคำ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มี 3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1-119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3-พ.ค.-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98</text:p>
          </table:table-cell>
          <table:table-cell table:style-name="ce1"/>
          <table:table-cell table:style-name="ce1" office:value-type="string" calcext:value-type="string">
            <text:p>แตงเขียว</text:p>
          </table:table-cell>
          <table:table-cell table:style-name="ce1" office:value-type="string" calcext:value-type="string">
            <text:p>อภิวงศ์ภิกขุ เขียนปางเมื่อปฎิบัติอยู่วัดหนองบัว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พบ 4ผูก ไม่ทราบว่าทั้งคณามีกี่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1-118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4-พ.ค.-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97</text:p>
          </table:table-cell>
          <table:table-cell table:style-name="ce1"/>
          <table:table-cell table:style-name="ce1" office:value-type="string" calcext:value-type="string">
            <text:p>ภูริทัต</text:p>
          </table:table-cell>
          <table:table-cell table:style-name="ce1" office:value-type="string" calcext:value-type="string">
            <text:p>ลักขัณณะ 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พบ 3ผูกๆ 1-3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1-117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4-พ.ค.-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96</text:p>
          </table:table-cell>
          <table:table-cell table:style-name="ce1"/>
          <table:table-cell table:style-name="ce1" office:value-type="string" calcext:value-type="string">
            <text:p>สุริยวงศ์หงษ์อามาตร์</text:p>
          </table:table-cell>
          <table:table-cell table:style-name="ce1" office:value-type="string" calcext:value-type="string">
            <text:p>หนานขันทะ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ทั้งหมดพบ 6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1-116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3-พ.ค.-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95</text:p>
          </table:table-cell>
          <table:table-cell table:style-name="ce1"/>
          <table:table-cell table:style-name="ce1" office:value-type="string" calcext:value-type="string">
            <text:p>จันทคาด</text:p>
          </table:table-cell>
          <table:table-cell table:style-name="ce1" office:value-type="string" calcext:value-type="string">
            <text:p>ส.ณ.อภิวงศ์,หนานอินต๊ะนนท์,วิไจยภิกขุ,ยาวิไจย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มี 4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1-115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3-พ.ค.-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94</text:p>
          </table:table-cell>
          <table:table-cell table:style-name="ce1"/>
          <table:table-cell table:style-name="ce1" office:value-type="string" calcext:value-type="string">
            <text:p>โปรามวัวน้อย</text:p>
          </table:table-cell>
          <table:table-cell table:style-name="ce1" office:value-type="string" calcext:value-type="string">
            <text:p>พระจันต๊ะ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ทั้งหมดมี 8ผูก พบ 6ผูกๆ 1,3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1-114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4-พ.ค.-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93</text:p>
          </table:table-cell>
          <table:table-cell table:style-name="ce1"/>
          <table:table-cell table:style-name="ce1" office:value-type="string" calcext:value-type="string">
            <text:p>บัวหอม</text:p>
          </table:table-cell>
          <table:table-cell table:style-name="ce1" office:value-type="string" calcext:value-type="string">
            <text:p>ส.ณ.ปัญญา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พบ มี 5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1-113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9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1-พ.ค.-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92</text:p>
          </table:table-cell>
          <table:table-cell table:style-name="ce1"/>
          <table:table-cell table:style-name="ce1" office:value-type="string" calcext:value-type="string">
            <text:p>ปิมปาขนุนงิ้ว</text:p>
          </table:table-cell>
          <table:table-cell table:style-name="ce1" office:value-type="string" calcext:value-type="string">
            <text:p>ขัติยะ 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พบ 4ผูก จบ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1-112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3-พ.ค.-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91</text:p>
          </table:table-cell>
          <table:table-cell table:style-name="ce1"/>
          <table:table-cell table:style-name="ce1" office:value-type="string" calcext:value-type="string">
            <text:p>ลายงู</text:p>
          </table:table-cell>
          <table:table-cell table:style-name="ce1" office:value-type="string" calcext:value-type="string">
            <text:p>อภิวงศ์ภิกขุ อภิวัน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 office:value-type="string" calcext:value-type="string">
            <text:p>อภิวันภิกขุ เขียนค้ำจสาธุเจ้าอภิวงศ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1-111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1-พ.ค.-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90</text:p>
          </table:table-cell>
          <table:table-cell table:style-name="ce1"/>
          <table:table-cell table:style-name="ce1" office:value-type="string" calcext:value-type="string">
            <text:p>โพธิปักขิยธรม ปาระมี ธัชะฎกะ สุตภวัง นะโมอักขระนะโม วะนิพาน มรรคธรรม 8ประการ กรรมวาจา</text:p>
          </table:table-cell>
          <table:table-cell table:style-name="ce1" office:value-type="string" calcext:value-type="string">
            <text:p>อภิวังโส พ่อเลี้ยงปะละวิจัย สีทองภิกขุ ขัตติยศภิกขุ พ่อเฒ่าหนานติย๊ะ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0-110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0-พ.ค.-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89</text:p>
          </table:table-cell>
          <table:table-cell table:style-name="ce1"/>
          <table:table-cell table:style-name="ce1" office:value-type="string" calcext:value-type="string">
            <text:p>เทวฑูต 4 มี4ผูก</text:p>
          </table:table-cell>
          <table:table-cell table:style-name="ce1" office:value-type="string" calcext:value-type="string">
            <text:p>หนานปุณณะ ทุชินา มโนรษสามเณร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เขียนค้ำชูพระอินทะสานวัดต่าค้ำ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0-109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0-พ.ค.-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88</text:p>
          </table:table-cell>
          <table:table-cell table:style-name="ce1"/>
          <table:table-cell table:style-name="ce1" office:value-type="string" calcext:value-type="string">
            <text:p>กับที่ 1 มี 4ผูก กับป์ที่ 2 มี3ผูก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ธัมม์สนธรา กับป์ที่ 1 จ.ศ.1215 มี 4ผูก กับป์ที่ 2 จ.ศ. 1276 มี 3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0-108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5-1276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4-พ.ค.-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87</text:p>
          </table:table-cell>
          <table:table-cell table:style-name="ce1"/>
          <table:table-cell table:style-name="ce1" office:value-type="string" calcext:value-type="string">
            <text:p>อุณหัสวิไชย ปาระมี ปั้นจั้น ติโสทะตะ วพุโลม โวหารธัมม์มาตะ ยอดไตร</text:p>
          </table:table-cell>
          <table:table-cell table:style-name="ce1" office:value-type="string" calcext:value-type="string">
            <text:p>แสนหลวงใจ โลกา ปะละวิไจย อภิวงศ์ ใจญะ สามเณร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0-107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1-พ.ค.-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86</text:p>
          </table:table-cell>
          <table:table-cell table:style-name="ce1"/>
          <table:table-cell table:style-name="ce1" office:value-type="string" calcext:value-type="string">
            <text:p>พุทธเสนาดะ 4ผูก</text:p>
          </table:table-cell>
          <table:table-cell table:style-name="ce1" office:value-type="string" calcext:value-type="string">
            <text:p>อภิวงศ์ ภิกขุ พ่อหนานสาน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0-106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1-พ.ค.-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85</text:p>
          </table:table-cell>
          <table:table-cell table:style-name="ce1"/>
          <table:table-cell table:style-name="ce1" office:value-type="string" calcext:value-type="string">
            <text:p>ธัมม์มะปาทะ พบ 11ผูกขาด 2ผู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ขาดผูกที 3,13 พบเพิ่มอีก 3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0-105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1-พ.ค.-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84</text:p>
          </table:table-cell>
          <table:table-cell table:style-name="ce1"/>
          <table:table-cell table:style-name="ce1" office:value-type="string" calcext:value-type="string">
            <text:p>ยอดไตร ปิฎก 7 ผูก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0-104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2-พ.ค.-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83</text:p>
          </table:table-cell>
          <table:table-cell table:style-name="ce1"/>
          <table:table-cell table:style-name="ce1" office:value-type="string" calcext:value-type="string">
            <text:p>ธัมม์มปาละ (จุฬธัมม์มปาละ ไม้ 7คด) 13ผูก</text:p>
          </table:table-cell>
          <table:table-cell table:style-name="ce1"/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อายุเกิน 150 ปี ธัมม์ วัดหนองหยิบ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0-103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9-พ.ค.-6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82</text:p>
          </table:table-cell>
          <table:table-cell table:style-name="ce1"/>
          <table:table-cell table:style-name="ce1" office:value-type="string" calcext:value-type="string">
            <text:p>สัพพะปารมี</text:p>
          </table:table-cell>
          <table:table-cell table:style-name="ce1" office:value-type="string" calcext:value-type="string">
            <text:p>นาควิไจย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พบมี 12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0-102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1-พ.ค.-6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81</text:p>
          </table:table-cell>
          <table:table-cell table:style-name="ce1"/>
          <table:table-cell table:style-name="ce1" office:value-type="string" calcext:value-type="string">
            <text:p>ศัพท์ธัมม์มะปาทะ 2ผูก</text:p>
          </table:table-cell>
          <table:table-cell table:style-name="ce1" office:value-type="string" calcext:value-type="string">
            <text:p>ครูบาเจ้ากัณณิกา</text:p>
          </table:table-cell>
          <table:table-cell table:style-name="ce1"/>
          <table:table-cell table:style-name="ce1" office:value-type="string" calcext:value-type="string">
            <text:p>วัดทุ่งภ้อ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0-101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3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3-พ.ค.-6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80</text:p>
          </table:table-cell>
          <table:table-cell table:style-name="ce1"/>
          <table:table-cell table:style-name="ce1" office:value-type="string" calcext:value-type="string">
            <text:p>ปาระมี กูต 6ผูก</text:p>
          </table:table-cell>
          <table:table-cell table:style-name="ce1" office:value-type="string" calcext:value-type="string">
            <text:p>สุริยา อริยะ ภิกขุ หนานวัตติย เทปยะเสน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0-100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1-พ.ค.-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79</text:p>
          </table:table-cell>
          <table:table-cell table:style-name="ce1"/>
          <table:table-cell table:style-name="ce1" office:value-type="string" calcext:value-type="string">
            <text:p>อุปคุต 2ผูก ยอดไตร 1 อุณหัสวิไชย</text:p>
          </table:table-cell>
          <table:table-cell table:style-name="ce1" office:value-type="string" calcext:value-type="string">
            <text:p>ใจญ๊ะ ป่อหนานอริยะ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0-99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1-พ.ค.-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78</text:p>
          </table:table-cell>
          <table:table-cell table:style-name="ce1"/>
          <table:table-cell table:style-name="ce1" office:value-type="string" calcext:value-type="string">
            <text:p>ธัมม์มปาทะ มัด 3 มี 12ผูก</text:p>
          </table:table-cell>
          <table:table-cell table:style-name="ce1" office:value-type="string" calcext:value-type="string">
            <text:p>ธนะภิกขุ อภิวงคื ภิกขุ สุทธะภิกขุ อินทสามเณร อโนไชยสามเณร หนานอริยะ พิไชย ธัมม์มวงศ์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อยู่เมตตาวันสันกำแพงมหาอารามแก้วกว้างท่าช้างหัวเมิงไชยภมสหมิดวัดหนองหยิบ วัดหลวงสีภมแก้วกว้างท่าท้างหางเมิงลิม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0-98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6-พ.ค.-6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77</text:p>
          </table:table-cell>
          <table:table-cell table:style-name="ce1"/>
          <table:table-cell table:style-name="ce1" office:value-type="string" calcext:value-type="string">
            <text:p>ธัมม์มปาทะ มัด 6 8ผูก</text:p>
          </table:table-cell>
          <table:table-cell table:style-name="ce1" office:value-type="string" calcext:value-type="string">
            <text:p>อิสระภิกขุ อินทรัสสะภิกขุ อุปปธิ จันทรสสะภิกขุ ไชยสิทธิภิกขุ</text:p>
          </table:table-cell>
          <table:table-cell table:style-name="ce1"/>
          <table:table-cell table:style-name="ce1" office:value-type="string" calcext:value-type="string">
            <text:p>จุฬศพพทะได้ 1177 ในกุญชรคามตามขรอมพิไสรยมาในวิสาขาคืมหาฤตตุกรึษสรนะ ปกกละทสมิยสุกขมิย วารไถงไทยภาษาว่าปีดับได้ลุเดิน 8โหราแรม 10ค่ำ เมงวันศุกร์ไทยกดสีติถี25นาที จันทองยุคคติสรเด็จเข้าเทียม นักขัตตฤกษ์กดตัวชื่อภรณี เมตเหตุจึงได้ชื่อว่ามหาธโนฤกษ์แลแล้วยามแตรสู่เที่ยงวันแลปถมูลสัทธาหมายมีมหาครูบาเจ้าตนเป็นคุรุธัมม์มปาถเทพพตาในสังหราชธานีไว้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0-97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6-พ.ค.-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76</text:p>
          </table:table-cell>
          <table:table-cell table:style-name="ce1"/>
          <table:table-cell table:style-name="ce1" office:value-type="string" calcext:value-type="string">
            <text:p>ปากิณกนิบาต 5ผูก</text:p>
          </table:table-cell>
          <table:table-cell table:style-name="ce1" office:value-type="string" calcext:value-type="string">
            <text:p>คัมภีระ สามเณร อุปละสามเณร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0-96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1-พ.ค.-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75</text:p>
          </table:table-cell>
          <table:table-cell table:style-name="ce1"/>
          <table:table-cell table:style-name="ce1" office:value-type="string" calcext:value-type="string">
            <text:p>มุนินทปัญหา</text:p>
          </table:table-cell>
          <table:table-cell table:style-name="ce1" office:value-type="string" calcext:value-type="string">
            <text:p>ทุอริยะเขียน ปางเมื่ออยู่วัดแฮะ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เขียนค้ำชูสามเณรสีชื่น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0-95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8-พ.ค.-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74</text:p>
          </table:table-cell>
          <table:table-cell table:style-name="ce1"/>
          <table:table-cell table:style-name="ce1" office:value-type="string" calcext:value-type="string">
            <text:p>ปัจจนิบาตร</text:p>
          </table:table-cell>
          <table:table-cell table:style-name="ce1" office:value-type="string" calcext:value-type="string">
            <text:p>พุทธิมาภิกขุ,นันตะภิกขุ,นรัสตตะรัสสะ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 office:value-type="string" calcext:value-type="string">
            <text:p>ครบมี 9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10-94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7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8-พ.ค.-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73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9-93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8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72</text:p>
          </table:table-cell>
          <table:table-cell table:style-name="ce1"/>
          <table:table-cell table:style-name="ce1" office:value-type="string" calcext:value-type="string">
            <text:p>ญัตติกัมวาจา</text:p>
          </table:table-cell>
          <table:table-cell table:style-name="ce1" office:value-type="string" calcext:value-type="string">
            <text:p>ขนานไชวงศ์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9-92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0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71</text:p>
          </table:table-cell>
          <table:table-cell table:style-name="ce1"/>
          <table:table-cell table:style-name="ce1" office:value-type="string" calcext:value-type="string">
            <text:p>ญัตติกัมมวาจา 1ผูก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มูลสัทธาขนานปัญญาและภริยานางคำซาว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9-91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0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70</text:p>
          </table:table-cell>
          <table:table-cell table:style-name="ce1"/>
          <table:table-cell table:style-name="ce1" office:value-type="string" calcext:value-type="string">
            <text:p>พิธีกรรม</text:p>
          </table:table-cell>
          <table:table-cell table:style-name="ce1" table:number-columns-repeated="2"/>
          <table:table-cell table:style-name="ce1" office:value-type="string" calcext:value-type="string">
            <text:p>พบ 7 เล่มมี คาถา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9-90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8-พ.ค.-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69</text:p>
          </table:table-cell>
          <table:table-cell table:style-name="ce1"/>
          <table:table-cell table:style-name="ce1" office:value-type="string" calcext:value-type="string">
            <text:p>พิธีกรรม คาถา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พบ 3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9-89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8-พ.ค.-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68</text:p>
          </table:table-cell>
          <table:table-cell table:style-name="ce1"/>
          <table:table-cell table:style-name="ce1" office:value-type="string" calcext:value-type="string">
            <text:p>ญัตติกัมมวาจา</text:p>
          </table:table-cell>
          <table:table-cell table:style-name="ce1" office:value-type="string" calcext:value-type="string">
            <text:p>ลังกาสาวรธ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เขียนค้ำชูทุเจ้าอภิวงศ์วัดดอนแก้ว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9-88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0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67</text:p>
          </table:table-cell>
          <table:table-cell table:style-name="ce1"/>
          <table:table-cell table:style-name="ce1" office:value-type="string" calcext:value-type="string">
            <text:p>ญัตติกัมมวาจา</text:p>
          </table:table-cell>
          <table:table-cell table:style-name="ce1" office:value-type="string" calcext:value-type="string">
            <text:p>อิธิวิไชภิกษุ เมตตาอยู่อารามเมืองเลน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มูลสัทธานางบุญญาพรธัมม์สามิกา ร.ศ.114(พ.ศ.2464) ผาหลั่งขึ้นนั่งเมืองปีนี้แล (เหตุการณ์เมืองเอนเมื่อร้อยกว่าปีก่อน)</text:p>
          </table:table-cell>
          <table:table-cell table:style-name="ce1"/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9-87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8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66</text:p>
          </table:table-cell>
          <table:table-cell table:style-name="ce1"/>
          <table:table-cell table:style-name="ce1" office:value-type="string" calcext:value-type="string">
            <text:p>กัมมวาจา 1ผูก</text:p>
          </table:table-cell>
          <table:table-cell table:style-name="ce1" office:value-type="string" calcext:value-type="string">
            <text:p>ขนานคันธะ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ขนานคันธะ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9-86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8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65</text:p>
          </table:table-cell>
          <table:table-cell table:style-name="ce1"/>
          <table:table-cell table:style-name="ce1" office:value-type="string" calcext:value-type="string">
            <text:p>ญัตติกรรมวาจา</text:p>
          </table:table-cell>
          <table:table-cell table:style-name="ce1" office:value-type="string" calcext:value-type="string">
            <text:p>ธุอภิวงศ์ เขียน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9-85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0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64</text:p>
          </table:table-cell>
          <table:table-cell table:style-name="ce1"/>
          <table:table-cell table:style-name="ce1" office:value-type="string" calcext:value-type="string">
            <text:p>ญัตติกัมมวาจา 1เล่ม</text:p>
          </table:table-cell>
          <table:table-cell table:style-name="ce1" office:value-type="string" calcext:value-type="string">
            <text:p>อภิวงศ์ภิกขุ</text:p>
          </table:table-cell>
          <table:table-cell table:style-name="ce1" office:value-type="string" calcext:value-type="string">
            <text:p>ธรรมทั่วไป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9-84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0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63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พ่อเลี้ยงพลวิไชย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9-83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2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62</text:p>
          </table:table-cell>
          <table:table-cell table:style-name="ce1"/>
          <table:table-cell table:style-name="ce1" office:value-type="string" calcext:value-type="string">
            <text:p>กิตติกถา</text:p>
          </table:table-cell>
          <table:table-cell table:style-name="ce1" office:value-type="string" calcext:value-type="string">
            <text:p>หนานคัธวงศ์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9-82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0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61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9-81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6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2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60</text:p>
          </table:table-cell>
          <table:table-cell table:style-name="ce1"/>
          <table:table-cell table:style-name="ce1" office:value-type="string" calcext:value-type="string">
            <text:p>ญัตติกัมมวาจา</text:p>
          </table:table-cell>
          <table:table-cell table:style-name="ce1" office:value-type="string" calcext:value-type="string">
            <text:p>ธัมม์มปัญญา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จารสมัยเจ้าสมุนเทวราช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9-80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2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59</text:p>
          </table:table-cell>
          <table:table-cell table:style-name="ce1"/>
          <table:table-cell table:style-name="ce1" office:value-type="string" calcext:value-type="string">
            <text:p>กัมมวาจา 1ผู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9-79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8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58</text:p>
          </table:table-cell>
          <table:table-cell table:style-name="ce1"/>
          <table:table-cell table:style-name="ce1" office:value-type="string" calcext:value-type="string">
            <text:p>ญัตติกัมมวาจา</text:p>
          </table:table-cell>
          <table:table-cell table:style-name="ce1" office:value-type="string" calcext:value-type="string">
            <text:p>ขนานวชิระแลมไครู้ เชียงแสน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สัทธาใหม่อนันแลนางขันแก้วบ้านแจ่มได้เชียงแสนเมื่อหนีมาอยู่บ้านทุ่งภ้อยซะคืน ปีสุดท้ายของเจ้าฟ้าอัธวรปัญโญพิราลัยที่บางกอ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9-78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2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57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9-77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8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56</text:p>
          </table:table-cell>
          <table:table-cell table:style-name="ce1"/>
          <table:table-cell table:style-name="ce1" office:value-type="string" calcext:value-type="string">
            <text:p>กัมมวาจา 1ผูก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9-76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2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55</text:p>
          </table:table-cell>
          <table:table-cell table:style-name="ce1"/>
          <table:table-cell table:style-name="ce1" office:value-type="string" calcext:value-type="string">
            <text:p>ญัตติกัมมวาจา</text:p>
          </table:table-cell>
          <table:table-cell table:style-name="ce1" office:value-type="string" calcext:value-type="string">
            <text:p>พระอินทอง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สัทธาหนานสุ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9-75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0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54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ไชยวุฒิ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มูลสัทธานางคำหน้อ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9-74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2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53</text:p>
          </table:table-cell>
          <table:table-cell table:style-name="ce1"/>
          <table:table-cell table:style-name="ce1" office:value-type="string" calcext:value-type="string">
            <text:p>พิธีกรรม สู่ขวัญคน,ส่งพาย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9-73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8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52</text:p>
          </table:table-cell>
          <table:table-cell table:style-name="ce1"/>
          <table:table-cell table:style-name="ce1" office:value-type="string" calcext:value-type="string">
            <text:p>พิธีกรรม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พบ 1ผูก ไม่ปรากฎ วันเดือนปี จาร/ผูจา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9-72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8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51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กัญจินขณตติ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เนื่องจากมีมากให้ถ่าย 1ฉบับ อายุ 212 ปีแล้ว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9-71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8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50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ธนัญไชย 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ธุหลวงทนัญชัยเจ้าสัทธา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9-70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8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49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แสนหลวงไชยวุฒิ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9-69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8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48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หมื่นชินทอักษร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สัทธาเขียนหื้อนายดวงทิพ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9-68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ฎ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8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47</text:p>
          </table:table-cell>
          <table:table-cell table:style-name="ce1"/>
          <table:table-cell table:style-name="ce1" office:value-type="string" calcext:value-type="string">
            <text:p>พิธีเป็ก สามเณร (บรรพชา) 1ผูก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9-67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2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46</text:p>
          </table:table-cell>
          <table:table-cell table:style-name="ce1"/>
          <table:table-cell table:style-name="ce1" office:value-type="string" calcext:value-type="string">
            <text:p>กัมมวาจา รวม 7ผูก</text:p>
          </table:table-cell>
          <table:table-cell table:style-name="ce1" office:value-type="string" calcext:value-type="string">
            <text:p>ท้าวไชยราช ปางสถิตไสล บ้านดอนไชย เมืองลิม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เขียนค้ำชูเจ้ากันนิกา วัดบ้านภ้อ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9-66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2-พ.ค.-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45</text:p>
          </table:table-cell>
          <table:table-cell table:style-name="ce1"/>
          <table:table-cell table:style-name="ce1" office:value-type="string" calcext:value-type="string">
            <text:p>มหาเวสฯ ฉบับเจียงตอง</text:p>
          </table:table-cell>
          <table:table-cell table:style-name="ce1" office:value-type="string" calcext:value-type="string">
            <text:p>หนานจันต๊ะ,หนานไชยวงศ์,หนานปัญญา,ยาวิไจย,หลวงธนะจักร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มี 10ผูกขาด 6ผูก 1.ทศพร 2.หิมพาน 3.วัณณะปะเวส 4.สักติ 5.ตุติมาลัย 6.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7-65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7-พ.ค.-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44</text:p>
          </table:table-cell>
          <table:table-cell table:style-name="ce1"/>
          <table:table-cell table:style-name="ce1" office:value-type="string" calcext:value-type="string">
            <text:p>มหาเวสสันดร ฉบับป่าซางหลวง</text:p>
          </table:table-cell>
          <table:table-cell table:style-name="ce1" office:value-type="string" calcext:value-type="string">
            <text:p>พละวิไจย,แสนหลวงไจโรการ,ขนานกันทะวิไจย,ขนานอินต๊ะวิไจย,แสนหลวงธนะจักร,ทนันไจย,หนานนันทวงศ์,แสนผาวิไจย,หนานปันตา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ครบ 16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7-64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1-พ.ค.-6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43</text:p>
          </table:table-cell>
          <table:table-cell table:style-name="ce1"/>
          <table:table-cell table:style-name="ce1" office:value-type="string" calcext:value-type="string">
            <text:p>มหาเวสสันดร ฉบับข่ายหิ่งแก้ววิงวอน</text:p>
          </table:table-cell>
          <table:table-cell table:style-name="ce1" office:value-type="string" calcext:value-type="string">
            <text:p>สณ.สมบูรณ์,สุวัณณะภิกขุ,ขัตติยะ,พ่อหนานธิ,กัญจิ สณ.อภิไจยภิกขุ,พระพรมวงศ์,ธัมม์มไจยภิกขุ,บุญจืน,พ่อเลี้ยงสี,อภิวงศ์หนานไจย,หนานสาร,หนานขัตติยะ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 16ผูฏ จิ่มกั๋นครบ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7-63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2-พ.ค.-6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42</text:p>
          </table:table-cell>
          <table:table-cell table:style-name="ce1"/>
          <table:table-cell table:style-name="ce1" office:value-type="string" calcext:value-type="string">
            <text:p>เวสสันตระ ฉบับแม่ร้อยกอน</text:p>
          </table:table-cell>
          <table:table-cell table:style-name="ce1" office:value-type="string" calcext:value-type="string">
            <text:p>หลวงอินทะประการ,อภิวงศ์ ภิกขุ,คันธวงศ์ภิกขุ,กัญไชย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 อานสงส์,ทศพร,วนปเวส,กุมาร,มหาราช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7-62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25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0-พ.ค.-6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41</text:p>
          </table:table-cell>
          <table:table-cell table:style-name="ce1"/>
          <table:table-cell table:style-name="ce1" office:value-type="string" calcext:value-type="string">
            <text:p>เวสสันตระ ฉบับไขเหล้ม</text:p>
          </table:table-cell>
          <table:table-cell table:style-name="ce1" office:value-type="string" calcext:value-type="string">
            <text:p>สาธุเจ้ายาวิไชย วัดดอนแก้ว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วัดดอนแก้ว เมืองไชยพรม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7-61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0-พ.ค.-6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40</text:p>
          </table:table-cell>
          <table:table-cell table:style-name="ce1"/>
          <table:table-cell table:style-name="ce1" office:value-type="string" calcext:value-type="string">
            <text:p>มหาเวสฯ ฉบับดอบขว้าง</text:p>
          </table:table-cell>
          <table:table-cell table:style-name="ce1" office:value-type="string" calcext:value-type="string">
            <text:p>พ่อเลี้ยง,หนานพิมสาร,ไจยวงศ์ภิกขุ,หนานอินต๊ะวิชัย,หนานอินตา,หนานทันทา,หนานกัน,หนานกับทวง,แสนทวงศ์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พบ 13ผูกขาด 1.ทศพร 2.จุลพน 3.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7-60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4-พ.ค.-6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39</text:p>
          </table:table-cell>
          <table:table-cell table:style-name="ce1"/>
          <table:table-cell table:style-name="ce1" office:value-type="string" calcext:value-type="string">
            <text:p>มหาเวสฯ ฉบับฟ้าม้าน</text:p>
          </table:table-cell>
          <table:table-cell table:style-name="ce1" office:value-type="string" calcext:value-type="string">
            <text:p>น้อยกันทิยะ,หนานสุ,อินต๊ะวงศ์,อิทธิยศ,น้อยอานนท์พระบุญจื่น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มี 8ผูกขาด 8ผูก 1.ทศพร 2.หิมพาน 3.จุลพน4.มหาพน 5.กุมาร 6.มัทรี 7.มหาราช 8.ปฐมมาลัย 9.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7-59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1-พ.ค.-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38</text:p>
          </table:table-cell>
          <table:table-cell table:style-name="ce1"/>
          <table:table-cell table:style-name="ce1" office:value-type="string" calcext:value-type="string">
            <text:p>เตมิยะ</text:p>
          </table:table-cell>
          <table:table-cell table:style-name="ce1" office:value-type="string" calcext:value-type="string">
            <text:p>อภิไจย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พบ 3ผูกๆ 1-3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7-58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0-พ.ค.-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37</text:p>
          </table:table-cell>
          <table:table-cell table:style-name="ce1"/>
          <table:table-cell table:style-name="ce1" office:value-type="string" calcext:value-type="string">
            <text:p>สุธน</text:p>
          </table:table-cell>
          <table:table-cell table:style-name="ce1" office:value-type="string" calcext:value-type="string">
            <text:p>หนานสาร,หนานกันทะวงศ์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พบ 3ผูกจิ่มกั๋น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7-57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4-พ.ค.-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36</text:p>
          </table:table-cell>
          <table:table-cell table:style-name="ce1"/>
          <table:table-cell table:style-name="ce1" office:value-type="string" calcext:value-type="string">
            <text:p>เวสสันตระ ฉบับข่ายคำน้อย 16ผูก ครบ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7-56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0-พ.ค.-6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35</text:p>
          </table:table-cell>
          <table:table-cell table:style-name="ce1"/>
          <table:table-cell table:style-name="ce1" office:value-type="string" calcext:value-type="string">
            <text:p>เวสสันตระฉบับหินฟู พบ 13กัณฑ์ ขาด 3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ขาด ปฐมมาลัย,ทุติยมาลัย,อานิสงส์ 3ผูก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7-55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1-พ.ค.-6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34</text:p>
          </table:table-cell>
          <table:table-cell table:style-name="ce1"/>
          <table:table-cell table:style-name="ce1" office:value-type="string" calcext:value-type="string">
            <text:p>มหาเวสฯ ฉบับกำแพงจั้นใน</text:p>
          </table:table-cell>
          <table:table-cell table:style-name="ce1" office:value-type="string" calcext:value-type="string">
            <text:p>พ่อเลี้ยงพละวิไจย,หนานอินตา,ไจยวงศ์ ,จันตะยศ,ปันไจย,หลวงไชยวุฒิ,แสนหลวงไจยโลกา,กันทะภิกขุ,ขัตติยภิกขุ,หนานพิน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พบ 12ผูก ขาด 2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7-54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2-พ.ค.-6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33</text:p>
          </table:table-cell>
          <table:table-cell table:style-name="ce1"/>
          <table:table-cell table:style-name="ce1" office:value-type="string" calcext:value-type="string">
            <text:p>มหาเวสฯ ฉบับป่ากล้วย</text:p>
          </table:table-cell>
          <table:table-cell table:style-name="ce1" office:value-type="string" calcext:value-type="string">
            <text:p>หนานสุยา เชียงใหม่,หนานสตน ยาวิไจย,แสนหลวงไวยรืมคา,พ่อเลี้ยงพละวิไจย,กันทะวงศ์,หนานทิต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พบ 14ผูก คือ 1.ทศพร 2.หิมหาน 3.ทานะขัน 4.วัณณะปะเวส 5.จุลพน 6.มัทรี 7.สักบรรพ 8.มหาราช 9.สักติ 10.นคร 11.ตุติยะมาไลย ขาด 5ผูก ขาด 1.จุจก 2.มหาพน 3.กุมาร 4.ปฐมมาลัย 5.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7-53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7-พ.ค.-6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32</text:p>
          </table:table-cell>
          <table:table-cell table:style-name="ce1"/>
          <table:table-cell table:style-name="ce1" office:value-type="string" calcext:value-type="string">
            <text:p>มหาเวสฯ ฉบับป่ากี่</text:p>
          </table:table-cell>
          <table:table-cell table:style-name="ce1" office:value-type="string" calcext:value-type="string">
            <text:p>ตุ๊อภิวงศ์,หนานสีวงศ์,หนานธัมม์สิริ,หนานปัญญา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มี 16ผูก ครบบริบูรณ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7-52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8-พ.ค.-6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31</text:p>
          </table:table-cell>
          <table:table-cell table:style-name="ce1"/>
          <table:table-cell table:style-name="ce1" office:value-type="string" calcext:value-type="string">
            <text:p>มหาเวสฯ ฉบับป่าซาง</text:p>
          </table:table-cell>
          <table:table-cell table:style-name="ce1" office:value-type="string" calcext:value-type="string">
            <text:p>ไจยะวงศ์ภิกขุ,จันต๊ะยศ,ตุหลวงทะนันไจย,หนานพิมสาร,กันทะภิกขุ,สีวิไจย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พบ 14ผูกขาด 2ผูก 1.มหาพน 2.กุมา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7-51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0-พ.ค.-6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30</text:p>
          </table:table-cell>
          <table:table-cell table:style-name="ce1"/>
          <table:table-cell table:style-name="ce1" office:value-type="string" calcext:value-type="string">
            <text:p>รวมมหาเวสฯ หลายฉบับ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หิมพาน 2ผูก 2.ตุติมาไลย 3.มหาพน 4.นคร 5.วัณณะปะเวส 6.สักติ 7.นค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7-50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6-พ.ค.-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29</text:p>
          </table:table-cell>
          <table:table-cell table:style-name="ce1"/>
          <table:table-cell table:style-name="ce1" office:value-type="string" calcext:value-type="string">
            <text:p>มหาเวสฯ ฉบับเชียงทอง 8ผูก,วินัย ปิยกะ 1ผูก</text:p>
          </table:table-cell>
          <table:table-cell table:style-name="ce1" office:value-type="string" calcext:value-type="string">
            <text:p>พระสีนวล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1.ทศพร 2.หิมพาน 3.วัณณะปะเวส 4.มัทรี 5.มหาราช 6.ตุติยะมาลัย 7.อานิสงส์ 8.วินั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7-49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9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6-พ.ค.-6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28</text:p>
          </table:table-cell>
          <table:table-cell table:style-name="ce1"/>
          <table:table-cell table:style-name="ce1" office:value-type="string" calcext:value-type="string">
            <text:p>มหาเวสฯ รวมหลายฉบับ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พบมี 1.ทานะขัน 2.มัทรี 3.สักติ 4.มหาราช 5.อานิสงส์ 2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7-48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5-พ.ค.-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27</text:p>
          </table:table-cell>
          <table:table-cell table:style-name="ce1"/>
          <table:table-cell table:style-name="ce1" office:value-type="string" calcext:value-type="string">
            <text:p>มหาเวสฯ ฉบับฟ้าม้าน</text:p>
          </table:table-cell>
          <table:table-cell table:style-name="ce1" office:value-type="string" calcext:value-type="string">
            <text:p>พ่อเฒ่าคำ,หนานรดน หนานไจยวงศ์,หนานชาด,ครูบายาวิไจย,หนานปัญคา,แสนยาวิไชย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พบมี 8ผูก ขาด 1.จุจก 2.มหาพน 3.สักบรรพ 4.มหาเวส 5.นคร 6.ปฐมมาลัย 7.ตุติมาลัย 8.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7-47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7-พ.ค.-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26</text:p>
          </table:table-cell>
          <table:table-cell table:style-name="ce1"/>
          <table:table-cell table:style-name="ce1" office:value-type="string" calcext:value-type="string">
            <text:p>วิไชยยนต์หงส์ 10ผูก</text:p>
          </table:table-cell>
          <table:table-cell table:style-name="ce1" office:value-type="string" calcext:value-type="string">
            <text:p>หนานขันธ์ อภิวงศ์ภิกขุ,หนานอุทธา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วัดดอนแก้วแภ้ว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7-46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9-พ.ค.-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25</text:p>
          </table:table-cell>
          <table:table-cell table:style-name="ce1"/>
          <table:table-cell table:style-name="ce1" office:value-type="string" calcext:value-type="string">
            <text:p>มหาเวสฯ ฉบับจริยา</text:p>
          </table:table-cell>
          <table:table-cell table:style-name="ce1" office:value-type="string" calcext:value-type="string">
            <text:p>อภิวงศ์ภิกขุ สามเณร เมืองจืน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พบ 14ผูก ขาด 3ผูก 1.นคร 2.ปฐมมาลัย 3.ตุติมาลัย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7-45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6-พ.ค.-6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24</text:p>
          </table:table-cell>
          <table:table-cell table:style-name="ce1"/>
          <table:table-cell table:style-name="ce1" office:value-type="string" calcext:value-type="string">
            <text:p>มหาเวสฯ ตะโก่ง</text:p>
          </table:table-cell>
          <table:table-cell table:style-name="ce1" office:value-type="string" calcext:value-type="string">
            <text:p>หนานธัมม์ไชย,ขนานสิทธิ,ศรีวิไชย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พบ 14ผูก ขาด 2ผูก 1.หิมพาน 2.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7-44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7-พ.ค.-6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23</text:p>
          </table:table-cell>
          <table:table-cell table:style-name="ce1"/>
          <table:table-cell table:style-name="ce1" office:value-type="string" calcext:value-type="string">
            <text:p>มหาเวสฯ ฉบับวิงวอน</text:p>
          </table:table-cell>
          <table:table-cell table:style-name="ce1" office:value-type="string" calcext:value-type="string">
            <text:p>ทะนันไจยภิกขุ,ไจยวงศ์ภิกขุ,แสนไชยโนฤทธิ์,จันต๊ะสามเณร,ขัตติยะ,แสนหลวงนะจักร,แสนหลวงไชยวุฒิ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พบ 12ผูก ขาด 1.มหาพน 2.สักติ 3.นคร 4.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7-43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2-พ.ค.-6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22</text:p>
          </table:table-cell>
          <table:table-cell table:style-name="ce1"/>
          <table:table-cell table:style-name="ce1" office:value-type="string" calcext:value-type="string">
            <text:p>มหาเวสฯ จนิยา 2กัป</text:p>
          </table:table-cell>
          <table:table-cell table:style-name="ce1" office:value-type="string" calcext:value-type="string">
            <text:p>หนานสุ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กัปที่ 1 มี11ผูกๆมี 1-6  6ผูก 9,10,11,13 ผูก5 =11ผูก กัปที่ 2มี12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7-42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8-พ.ค.-6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21</text:p>
          </table:table-cell>
          <table:table-cell table:style-name="ce1"/>
          <table:table-cell table:style-name="ce1" office:value-type="string" calcext:value-type="string">
            <text:p>มหาเวสฯฟูกาม</text:p>
          </table:table-cell>
          <table:table-cell table:style-name="ce1" office:value-type="string" calcext:value-type="string">
            <text:p>หนานทะนะ,แสนยาวิไจย,สิทธิยศ,หนานจันทะ,หนานไจยวุฒิ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พบมี 10 ผูกขาด 6ผูก ขาด 1.จุจก2.มหาพล 3.กุมาร 4.มัทรี 5.มหาราช 6.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7-41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7-พ.ค.-6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20</text:p>
          </table:table-cell>
          <table:table-cell table:style-name="ce1"/>
          <table:table-cell table:style-name="ce1" office:value-type="string" calcext:value-type="string">
            <text:p>มัทรี ฉบับวิงวอนใจ 1ผูก 63 ใบ</text:p>
          </table:table-cell>
          <table:table-cell table:style-name="ce1" office:value-type="string" calcext:value-type="string">
            <text:p>อินทขนานวัดภะแก้ว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เขียนค้ำชูพระนายวัดน้ำล้อม</text:p>
          </table:table-cell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7-40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1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19</text:p>
          </table:table-cell>
          <table:table-cell table:style-name="ce1"/>
          <table:table-cell table:style-name="ce1" office:value-type="string" calcext:value-type="string">
            <text:p>มหาเวสฯ ฉบับฟ้าม่าน</text:p>
          </table:table-cell>
          <table:table-cell table:style-name="ce1" office:value-type="string" calcext:value-type="string">
            <text:p>หนานสาร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ทั้งหมดมี 11ผูก ขาดผูก 1.วัณณะปะเวส 2.จุลพน 3.กุมาร 4.ตุติมาลัย 5.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7-39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0-พ.ค.-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18</text:p>
          </table:table-cell>
          <table:table-cell table:style-name="ce1"/>
          <table:table-cell table:style-name="ce1" office:value-type="string" calcext:value-type="string">
            <text:p>มหาเวสฯ รวมฉบับหลายฉบับ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พบ 15 ผูก 1.ทศพร 2.ทานะขัน 3.วัณณะปะเวส 4.จุจก 5.จุลพล 6.กุมาร 7.สักบรรพ 8.มัทรี 9.สักติ 10.นคร 3ผูก 11.ตุติมาลัย 12.อานิสงส์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7-38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0-พ.ค.-6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17</text:p>
          </table:table-cell>
          <table:table-cell table:style-name="ce1"/>
          <table:table-cell table:style-name="ce1" office:value-type="string" calcext:value-type="string">
            <text:p>มหาเวสสันดร ฉบับพระหิฟู</text:p>
          </table:table-cell>
          <table:table-cell table:style-name="ce1" office:value-type="string" calcext:value-type="string">
            <text:p>แสนไจยวุฒิ</text:p>
          </table:table-cell>
          <table:table-cell table:style-name="ce1"/>
          <table:table-cell table:style-name="ce1" office:value-type="string" calcext:value-type="string">
            <text:p>1.มหาเวสสันดรทั้งหมดมี 14ผูก ขาด 1.ทานะขัน 2.อานิสงส์เวสสันดร 2.มีธัมม์อานิสงส์บงช เพิ่มอีก 1ผูก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7-37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7-พ.ค.-6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16</text:p>
          </table:table-cell>
          <table:table-cell table:style-name="ce1"/>
          <table:table-cell table:style-name="ce1" office:value-type="string" calcext:value-type="string">
            <text:p>มหาเวส (ป่ากล้วย)</text:p>
          </table:table-cell>
          <table:table-cell table:style-name="ce1" office:value-type="string" calcext:value-type="string">
            <text:p>หลองธนะจัก ,หนานปัญญา</text:p>
          </table:table-cell>
          <table:table-cell table:style-name="ce1" office:value-type="string" calcext:value-type="string">
            <text:p>ชาดก</text:p>
          </table:table-cell>
          <table:table-cell table:style-name="ce1" office:value-type="string" calcext:value-type="string">
            <text:p>พบ 7ผูก ขาด 9ผูก 1.ขาด 1 ทศพร 2.หิมพาน 3.ทานะขัน 4.วัณณะปะเวส 5.จุลพน 6.กุมาร 7.มัทรี 8.สักติ 9.ตุติยะมาลัย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7-36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0-พ.ค.-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15</text:p>
          </table:table-cell>
          <table:table-cell table:style-name="ce1"/>
          <table:table-cell table:style-name="ce1" office:value-type="string" calcext:value-type="string">
            <text:p>ปิฎกะตั้ง 3 6ผูก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6-35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0-พ.ค.-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14</text:p>
          </table:table-cell>
          <table:table-cell table:style-name="ce1"/>
          <table:table-cell table:style-name="ce1" office:value-type="string" calcext:value-type="string">
            <text:p>ปิฏก ตั้ง 3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6-34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0-พ.ค.-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13</text:p>
          </table:table-cell>
          <table:table-cell table:style-name="ce1"/>
          <table:table-cell table:style-name="ce1" office:value-type="string" calcext:value-type="string">
            <text:p>อนิสงค์ ปิฎกะ 4ผูก</text:p>
          </table:table-cell>
          <table:table-cell table:style-name="ce1" office:value-type="string" calcext:value-type="string">
            <text:p>อภิชัย 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6-33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0-พ.ค.-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12</text:p>
          </table:table-cell>
          <table:table-cell table:style-name="ce1"/>
          <table:table-cell table:style-name="ce1" office:value-type="string" calcext:value-type="string">
            <text:p>อนิสงค์ ปิฎกะ นิปานสูตร สุตันตะ 6ผูก</text:p>
          </table:table-cell>
          <table:table-cell table:style-name="ce1" office:value-type="string" calcext:value-type="string">
            <text:p>ขัตติยะ จะนทิมา อภิวงศ์ พ่อเฒ่าขนาน ธัมม์ใจ ป่อเถ้าสุยะ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6-32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0-พ.ค.-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11</text:p>
          </table:table-cell>
          <table:table-cell table:style-name="ce1"/>
          <table:table-cell table:style-name="ce1" office:value-type="string" calcext:value-type="string">
            <text:p>7 กัมปี อุณหัสวิไชย อนิสงค์ สุตันต๊ะ อนิสงค์</text:p>
          </table:table-cell>
          <table:table-cell table:style-name="ce1" office:value-type="string" calcext:value-type="string">
            <text:p>อภิวงศ์ ภิกขุ ขัตติยะ สามเณร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6-31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9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0-พ.ค.-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10</text:p>
          </table:table-cell>
          <table:table-cell table:style-name="ce1"/>
          <table:table-cell table:style-name="ce1" office:value-type="string" calcext:value-type="string">
            <text:p>ปิฎกะทัง3 สุตันตะ วินัย อนิสงค์ วินัย สารากะ ริวิชาละสูตร</text:p>
          </table:table-cell>
          <table:table-cell table:style-name="ce1" office:value-type="string" calcext:value-type="string">
            <text:p>บัญาภิกขุ บัญพาสามเณร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6-30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0-พ.ค.-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09</text:p>
          </table:table-cell>
          <table:table-cell table:style-name="ce1"/>
          <table:table-cell table:style-name="ce1" office:value-type="string" calcext:value-type="string">
            <text:p>อนิสงค์ สัปตาน 2ผูก</text:p>
          </table:table-cell>
          <table:table-cell table:style-name="ce1" office:value-type="string" calcext:value-type="string">
            <text:p>อภิวงศ์ 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6-29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1-พ.ค.-6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08</text:p>
          </table:table-cell>
          <table:table-cell table:style-name="ce1"/>
          <table:table-cell table:style-name="ce1" office:value-type="string" calcext:value-type="string">
            <text:p>นิปานสูตร มหาวิบาก อภิธรรม เหล้มหลวง มหามูลนิปาน ปิฎกะตั้ง 3 อภิธัมม์า</text:p>
          </table:table-cell>
          <table:table-cell table:style-name="ce1" office:value-type="string" calcext:value-type="string">
            <text:p>จันต๊ะ สามเณร เมืองคำ ธัมม์สิริ ภิกขุ อภิไชย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6-28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1-พ.ค.-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07</text:p>
          </table:table-cell>
          <table:table-cell table:style-name="ce1"/>
          <table:table-cell table:style-name="ce1" office:value-type="string" calcext:value-type="string">
            <text:p>ปิฎกทัง 3 พร้อมอานิสงส์ มี 7ผูก</text:p>
          </table:table-cell>
          <table:table-cell table:style-name="ce1" office:value-type="string" calcext:value-type="string">
            <text:p>พระทองคำ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6-27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8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8-พ.ค.-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06</text:p>
          </table:table-cell>
          <table:table-cell table:style-name="ce1"/>
          <table:table-cell table:style-name="ce1" office:value-type="string" calcext:value-type="string">
            <text:p>อนิสงค์ปิฎกะ 2ผูก นิปานสูตร สุตันตะ โอวาทานุสาลินี</text:p>
          </table:table-cell>
          <table:table-cell table:style-name="ce1" office:value-type="string" calcext:value-type="string">
            <text:p>แสนธนะจักร์ ดนนท์ ภิกขุ พระอินเหลส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6-26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0-พ.ค.-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05</text:p>
          </table:table-cell>
          <table:table-cell table:style-name="ce1"/>
          <table:table-cell table:style-name="ce1" office:value-type="string" calcext:value-type="string">
            <text:p>อนิสงค์รวม บังสุกุล ปีใหม่ ก๋องหลวง สุณัต 2</text:p>
          </table:table-cell>
          <table:table-cell table:style-name="ce1" office:value-type="string" calcext:value-type="string">
            <text:p>สืทธิ วงศา ธิมิใจย กันทะวงศ์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6-25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1-พ.ค.-6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04</text:p>
          </table:table-cell>
          <table:table-cell table:style-name="ce1"/>
          <table:table-cell table:style-name="ce1" office:value-type="string" calcext:value-type="string">
            <text:p>ปิฎกตั้ง 3</text:p>
          </table:table-cell>
          <table:table-cell table:style-name="ce1" office:value-type="string" calcext:value-type="string">
            <text:p>หนานภิไชย บุญศรี สามเณร บุญหวัน สามเณร บุญยืน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6-24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0-พ.ค.-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03</text:p>
          </table:table-cell>
          <table:table-cell table:style-name="ce1"/>
          <table:table-cell table:style-name="ce1" office:value-type="string" calcext:value-type="string">
            <text:p>อนิสงค์มหาเวส วิสุทธิยา อนิสงค์ นิปานสูตร</text:p>
          </table:table-cell>
          <table:table-cell table:style-name="ce1" office:value-type="string" calcext:value-type="string">
            <text:p>พละสีวัน สามเณรประเสริฐ์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6-23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1-พ.ค.-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02</text:p>
          </table:table-cell>
          <table:table-cell table:style-name="ce1"/>
          <table:table-cell table:style-name="ce1" office:value-type="string" calcext:value-type="string">
            <text:p>อภิธรรมา อนิสงค์ ยอดไตร</text:p>
          </table:table-cell>
          <table:table-cell table:style-name="ce1" office:value-type="string" calcext:value-type="string">
            <text:p>ธรรมก สิริภิกขุ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6-22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0-พ.ค.-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01</text:p>
          </table:table-cell>
          <table:table-cell table:style-name="ce1"/>
          <table:table-cell table:style-name="ce1" office:value-type="string" calcext:value-type="string">
            <text:p>เจ๊ด กัมปี นิปานสูตร อนิสงค์ มหามูบนิพาน อานิสงส์</text:p>
          </table:table-cell>
          <table:table-cell table:style-name="ce1" office:value-type="string" calcext:value-type="string">
            <text:p>บุญวาท ภิกขุ หนานจันต๊ะ อภิไชย 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6-21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1-พ.ค.-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800</text:p>
          </table:table-cell>
          <table:table-cell table:style-name="ce1"/>
          <table:table-cell table:style-name="ce1" office:value-type="string" calcext:value-type="string">
            <text:p>ปิฎกะ ตั้ง 3 5ผูก</text:p>
          </table:table-cell>
          <table:table-cell table:style-name="ce1" office:value-type="string" calcext:value-type="string">
            <text:p>หนานจันต๊ะ พรมสาร ภิกขุ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6-20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7-พ.ค.-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99</text:p>
          </table:table-cell>
          <table:table-cell table:style-name="ce1"/>
          <table:table-cell table:style-name="ce1" office:value-type="string" calcext:value-type="string">
            <text:p>ปิฎกตั้ง 3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6-19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7-พ.ค.-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98</text:p>
          </table:table-cell>
          <table:table-cell table:style-name="ce1"/>
          <table:table-cell table:style-name="ce1" office:value-type="string" calcext:value-type="string">
            <text:p>ปิฎกะตั้ง 3 9ผูก</text:p>
          </table:table-cell>
          <table:table-cell table:style-name="ce1" office:value-type="string" calcext:value-type="string">
            <text:p>หนานอภิไชย จันทอง หนานใจวงศ์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6-18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0-พ.ค.-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97</text:p>
          </table:table-cell>
          <table:table-cell table:style-name="ce1"/>
          <table:table-cell table:style-name="ce1" office:value-type="string" calcext:value-type="string">
            <text:p>มหาวิบากโตน นิพานสูตร ธรรมมหามูลละ มหาวิบากโตน</text:p>
          </table:table-cell>
          <table:table-cell table:style-name="ce1" office:value-type="string" calcext:value-type="string">
            <text:p>ปัญญาสามเณร อินเขียน สามเณร พระบุญวาท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6-17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2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0-พ.ค.-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96</text:p>
          </table:table-cell>
          <table:table-cell table:style-name="ce1"/>
          <table:table-cell table:style-name="ce1" office:value-type="string" calcext:value-type="string">
            <text:p>มหามังคลสูตร 4ผูก</text:p>
          </table:table-cell>
          <table:table-cell table:style-name="ce1" office:value-type="string" calcext:value-type="string">
            <text:p>ธัมม์ใจย 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5-16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7-พ.ค.-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95</text:p>
          </table:table-cell>
          <table:table-cell table:style-name="ce1"/>
          <table:table-cell table:style-name="ce1" office:value-type="string" calcext:value-type="string">
            <text:p>รัตนสูตร 6ผูก</text:p>
          </table:table-cell>
          <table:table-cell table:style-name="ce1" office:value-type="string" calcext:value-type="string">
            <text:p>อินต๊ะ ปัญญา รัสสะ 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5-15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7-พ.ค.-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94</text:p>
          </table:table-cell>
          <table:table-cell table:style-name="ce1"/>
          <table:table-cell table:style-name="ce1" office:value-type="string" calcext:value-type="string">
            <text:p>พุทธาภิเษก</text:p>
          </table:table-cell>
          <table:table-cell table:style-name="ce1" office:value-type="string" calcext:value-type="string">
            <text:p>พ่อเลี้ยง ปะละวิใจย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5-14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0-พ.ค.-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93</text:p>
          </table:table-cell>
          <table:table-cell table:style-name="ce1"/>
          <table:table-cell table:style-name="ce1" office:value-type="string" calcext:value-type="string">
            <text:p>พุทธาภิเษก 3ผูก</text:p>
          </table:table-cell>
          <table:table-cell table:style-name="ce1" office:value-type="string" calcext:value-type="string">
            <text:p>อภิวงศ์ ภิกขุ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5-13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7-พ.ค.-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92</text:p>
          </table:table-cell>
          <table:table-cell table:style-name="ce1"/>
          <table:table-cell table:style-name="ce1" office:value-type="string" calcext:value-type="string">
            <text:p>พุทธาภิเษก 3ผูก</text:p>
          </table:table-cell>
          <table:table-cell table:style-name="ce1" office:value-type="string" calcext:value-type="string">
            <text:p>อินต๊ะ วิไชย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5-12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6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7-พ.ค.-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91</text:p>
          </table:table-cell>
          <table:table-cell table:style-name="ce1"/>
          <table:table-cell table:style-name="ce1" office:value-type="string" calcext:value-type="string">
            <text:p>สวดมนต์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บทสวดมนต์ พุทธาภิเศก สูตเมตตาภาวนา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5-11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ปรากฎ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8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90</text:p>
          </table:table-cell>
          <table:table-cell table:style-name="ce1"/>
          <table:table-cell table:style-name="ce1" office:value-type="string" calcext:value-type="string">
            <text:p>มหามังคละสูตร ปะราวะสูตรรวม สัปปะสูตร อาการวัตตสูตร</text:p>
          </table:table-cell>
          <table:table-cell table:style-name="ce1" office:value-type="string" calcext:value-type="string">
            <text:p>นันไชย จันต๊ะภิกขุ สามเณรบุญชืน อาทะภิกขุ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5-10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1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7-พ.ค.-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89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พระอภิวงศ์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พบ 1 เล่ม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5-09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ปรากฎ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7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88</text:p>
          </table:table-cell>
          <table:table-cell table:style-name="ce1"/>
          <table:table-cell table:style-name="ce1" office:value-type="string" calcext:value-type="string">
            <text:p>ปิฎกะทัง3 4ผูก ครบ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3-08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1-พ.ค.-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87</text:p>
          </table:table-cell>
          <table:table-cell table:style-name="ce1"/>
          <table:table-cell table:style-name="ce1" office:value-type="string" calcext:value-type="string">
            <text:p>ปิฎกทั้ง 3</text:p>
          </table:table-cell>
          <table:table-cell table:style-name="ce1" office:value-type="string" calcext:value-type="string">
            <text:p>พระอินแสง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3-07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0-พ.ค.-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86</text:p>
          </table:table-cell>
          <table:table-cell table:style-name="ce1"/>
          <table:table-cell table:style-name="ce1" office:value-type="string" calcext:value-type="string">
            <text:p>อภิธรรม 7 คัมภีร์ 13ผูก</text:p>
          </table:table-cell>
          <table:table-cell table:style-name="ce1" office:value-type="string" calcext:value-type="string">
            <text:p>แสนธะนะ พรมสาน บุญวาศ ภิกขุ</text:p>
          </table:table-cell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3-06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7-พ.ค.-6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85</text:p>
          </table:table-cell>
          <table:table-cell table:style-name="ce1"/>
          <table:table-cell table:style-name="ce1" office:value-type="string" calcext:value-type="string">
            <text:p>สัพพะปาระมี โยค 12ผูก</text:p>
          </table:table-cell>
          <table:table-cell table:style-name="ce1" office:value-type="string" calcext:value-type="string">
            <text:p>ป่อหนานขัติ อานนท์ ภิกขุ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2-05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7-พ.ค.-6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84</text:p>
          </table:table-cell>
          <table:table-cell table:style-name="ce1"/>
          <table:table-cell table:style-name="ce1" office:value-type="string" calcext:value-type="string">
            <text:p>สุตันต๊ะ 7ผูก ทิฆะพิถัง ธรรมสังขาร พละสังขยา 2ผูก ฤกษ์ 13ผูก</text:p>
          </table:table-cell>
          <table:table-cell table:style-name="ce1" office:value-type="string" calcext:value-type="string">
            <text:p>พ่อเลี้ยง พละวิไชย ทริยะ ภิกขุ อินแปลง ภิกขุ อริยะสามเณร ขัตติยะ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2-04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7-พ.ค.-6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83</text:p>
          </table:table-cell>
          <table:table-cell table:style-name="ce1"/>
          <table:table-cell table:style-name="ce1" office:value-type="string" calcext:value-type="string">
            <text:p>อะภิทานะสูต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 office:value-type="string" calcext:value-type="string">
            <text:p>พบ 1ผูก ไม่ปรากฎ วันเดือนปี จาร/ผูจาร</text:p>
          </table:table-cell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2-03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ปรากฎ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27-พ.ค.-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82</text:p>
          </table:table-cell>
          <table:table-cell table:style-name="ce1"/>
          <table:table-cell table:style-name="ce1" office:value-type="string" calcext:value-type="string">
            <text:p>วินัย โลกวินัย 9ผูก</text:p>
          </table:table-cell>
          <table:table-cell table:style-name="ce1" office:value-type="string" calcext:value-type="string">
            <text:p>พ่อหนานอภิไชย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1-02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7-พ.ค.-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12781</text:p>
          </table:table-cell>
          <table:table-cell table:style-name="ce1"/>
          <table:table-cell table:style-name="ce1" office:value-type="string" calcext:value-type="string">
            <text:p>โลกวินัย 9ผูก</text:p>
          </table:table-cell>
          <table:table-cell table:style-name="ce1" office:value-type="string" calcext:value-type="string">
            <text:p>บุญวาศ ภิกขุ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03/4-01-01</text:p>
          </table:table-cell>
          <table:table-cell table:style-name="ce1" office:value-type="string" calcext:value-type="string">
            <text:p>วัดดอนแก้ว (ท่าวังผา)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ดอนแก้ว | 58 ตำบลป่าคา อำเภอท่าวังผา จังหวัดน่าน</text:p>
          </table:table-cell>
          <table:table-cell table:style-name="ce1" office:value-type="string" calcext:value-type="string">
            <text:p>12-พ.ค.-6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3:47+00:00</meta:creation-date>
    <dc:date>2025-11-01T02:23:47+00:00</dc:date>
  </office:meta>
</office:document-meta>
</file>