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79</text:p>
          </table:table-cell>
          <table:table-cell table:style-name="ce1"/>
          <table:table-cell table:style-name="ce1" office:value-type="string" calcext:value-type="string">
            <text:p>คาถา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2/22-21-177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78</text:p>
          </table:table-cell>
          <table:table-cell table:style-name="ce1"/>
          <table:table-cell table:style-name="ce1" office:value-type="string" calcext:value-type="string">
            <text:p>คาถ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/>
          <table:table-cell table:style-name="ce1" office:value-type="string" calcext:value-type="string">
            <text:p>นน02/22-09-176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77</text:p>
          </table:table-cell>
          <table:table-cell table:style-name="ce1"/>
          <table:table-cell table:style-name="ce1" office:value-type="string" calcext:value-type="string">
            <text:p>ตำรายาวัดก๋ง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ล่าวถึงตำรายาต่างๆ เช่น ยาบำรุงกำลัง ละอ่อนน้อยเป็นลมเกี่ยวคำ สินบาศไฟ ไข้สั่น ยาปิเลือด ตัวอย่างยาบำรุงกำลัง เอาซค้านเปือกถ่อน เปือกตึ่ง ลมแร้ง เปือกตาเสือ หัวดองดึง พิดผิวแดง คณะเท่ากั๋น ตำผงใส่น้ำเผิงปั้นเป็นลูกกิ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75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76</text:p>
          </table:table-cell>
          <table:table-cell table:style-name="ce1" table:number-columns-repeated="2"/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จ้าสัทธานายอุดม นางเย็น ชาวยองพร้อมด้วยปุตตา ได้สร้างพับยาไว้สืบแทนคุณหมอยา น่าจะนำของส่วนตัวถวายวั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19-174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75</text:p>
          </table:table-cell>
          <table:table-cell table:style-name="ce1"/>
          <table:table-cell table:style-name="ce1" office:value-type="string" calcext:value-type="string">
            <text:p>แก้มุตกิต แก้กระด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19-173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74</text:p>
          </table:table-cell>
          <table:table-cell table:style-name="ce1"/>
          <table:table-cell table:style-name="ce1" office:value-type="string" calcext:value-type="string">
            <text:p>แก้ลม สันดาน แก้ตัวเย็น แก้ลงต้อง ลงคำลงแดง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19-172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73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19-171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72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ล่าวถึงกำเนิดยา การเก็บตัวยา ยาแก้โรคต่างๆเช่น ยาตัวท้อง (ถ่ายพยาธิ) ยาลำเริญ ยาเจ็บหัว ลมทาวเลือด ออกปาก หูหนวก มะเร็ง ยาเยี่ยวขั้น ยาดื่บตุ่ม ยาเสลด เยี่ยวบ่ออก ยาปราบชมพู ฯลฯ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19-170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71</text:p>
          </table:table-cell>
          <table:table-cell table:style-name="ce1"/>
          <table:table-cell table:style-name="ce1" office:value-type="string" calcext:value-type="string">
            <text:p>ตำรายา แก้สอึก ลากวาด ยาทรางแดง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19-169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70</text:p>
          </table:table-cell>
          <table:table-cell table:style-name="ce1"/>
          <table:table-cell table:style-name="ce1" office:value-type="string" calcext:value-type="string">
            <text:p>ตำรายา ขัดหนัก ขัดเบ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19-168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69</text:p>
          </table:table-cell>
          <table:table-cell table:style-name="ce1"/>
          <table:table-cell table:style-name="ce1" office:value-type="string" calcext:value-type="string">
            <text:p>ตำรายา 2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สมบูรณ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19-167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68</text:p>
          </table:table-cell>
          <table:table-cell table:style-name="ce1"/>
          <table:table-cell table:style-name="ce1" office:value-type="string" calcext:value-type="string">
            <text:p>ตำรายา วัดก๋ง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ยาที่สมควารถ่ายเก็บไว้เป็นต้นฉบับ เพราะใบลานเริ่มชำรุดหลายแห่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19-166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67</text:p>
          </table:table-cell>
          <table:table-cell table:style-name="ce1" table:number-columns-repeated="2"/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หนูแทะไป 14 หน้าทั้งหมดมี 35 หน้า ลาน 70 หน้าเขีย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19-165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66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ตำรายาทั่วไป เช่น ยางูขบ ยาลม มะเร็งช้อนตุ่ม ยามะเร็งช้อนตุ่มสุกเป็นดั่งแมงหมีเยี่ยวใส่หนาด ไปเป็นดั่งไฟไหม้นั้นปิดนัก หื้อเอาหอมแทบลูบรับเกรียมตอก หอดเตื่อ ผักหวานหญ้าผีหอมเอาใบจู่ต้นตำกับข้าวจ้าวจีติตุ่มมะเร็งนั้นเตอ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19-164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65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ล่าวถึงตำรายาและอาการของโรค เช่น กระชัย 18 จำพวก ยาทิพพะโอสถ ยาสะมารน้อย ยาสะมารใหญ่ ยาแก้หราง เป็นต้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19-163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64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ตำรายาใบลานสั้น เขียน ด้วยเหล็กจารเป็นตำรายา ทั่วไป เช่น ยาเสี่ยบอก อายุวัณณะ แก้หมาว้อขบ ขี้คู่เป็นต้น ยาขี้คู่ เอารากต้างหลวง ชะค่านต้มกิ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19-162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63</text:p>
          </table:table-cell>
          <table:table-cell table:style-name="ce1"/>
          <table:table-cell table:style-name="ce1" office:value-type="string" calcext:value-type="string">
            <text:p>ตำรายาช้าง เขียนด้วยดินสอ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ยาช้าง สมควรถ่ายเก็บไว้ บอกอาการโรคของช้างและตัวยาแก้ต่างๆ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61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62</text:p>
          </table:table-cell>
          <table:table-cell table:style-name="ce1"/>
          <table:table-cell table:style-name="ce1" office:value-type="string" calcext:value-type="string">
            <text:p>ลักษณะม๋า ตำรายาม๋า</text:p>
          </table:table-cell>
          <table:table-cell table:style-name="ce1" office:value-type="string" calcext:value-type="string">
            <text:p>อินรัตน์ สามเณร</text:p>
          </table:table-cell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60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61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ของวัดก๋ง กล่าวถึงโรคและยาแก้โรคต่างๆ  เช่น ยาลมต้อนค้ำอก ยาลูกอ่อนไข้ ขางตกท้องลงท้อง ขางข้าวใส้ ฯลฯ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59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60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ยาของวัดก๋ง กล่าวถึงโรคและตำรารักษาโรคพร้อมสมุนไพรที่ใช้รักษา เช่น ยาไข้รูด ยาเสลดคอ ยาริดรดวงเลือดออก คอลาย ฯลฯ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58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59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ตำรายาคงมีผู้มาถวายให้ครูบาก๋ง กล่าวถึงยารักษาโรคต่างๆ</text:p>
          </table:table-cell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2/22-19-157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58</text:p>
          </table:table-cell>
          <table:table-cell table:style-name="ce1"/>
          <table:table-cell table:style-name="ce1" office:value-type="string" calcext:value-type="string">
            <text:p>ตำรายา 108 อย่าง</text:p>
          </table:table-cell>
          <table:table-cell table:style-name="ce1" office:value-type="string" calcext:value-type="string">
            <text:p>พ่อเลี้ยงอักขละ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ตำรายา 108 อย่างของพ่อเลี้ยงอักขละ กล่าวถึงตัวยารักษาโรคต่างๆ เช่นยามะเรงคุดต่างๆ ยารูดต่างๆ ยาขางต่างๆ ยาเกี่ยวลม ยาลมธนูหลวง ยาลมมนาคหลวง ยาขาง เป็นต้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56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57</text:p>
          </table:table-cell>
          <table:table-cell table:style-name="ce1"/>
          <table:table-cell table:style-name="ce1" office:value-type="string" calcext:value-type="string">
            <text:p>ตำรายาและสูตรมนต์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55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56</text:p>
          </table:table-cell>
          <table:table-cell table:style-name="ce1"/>
          <table:table-cell table:style-name="ce1" office:value-type="string" calcext:value-type="string">
            <text:p>ตำรายาและไสยศาสตร์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ยาผสมไสยศาสตร์ เป็นตำรายา 10 หน้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54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55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 เป็นอักษรไทยกลางยุคกันรัตนโกสินทร์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ล่าวถึงโรคอาการของโรค วิธีรักษาโดยใช้ยาแผนโบราณ เช่น ยาแก้เสลด ยาแก้คัน ยาแก้ปี ฯลฯ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53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54</text:p>
          </table:table-cell>
          <table:table-cell table:style-name="ce1"/>
          <table:table-cell table:style-name="ce1" office:value-type="string" calcext:value-type="string">
            <text:p>ตำรายาอักษรไทย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ยาของภาคกลาง กล่าวถึงโรคต่างๆ อาการของโรคและตัวยาที่ใช้แก้ เช่น ยาแก้ละอองพระบาทลิ้นดำแดงขาวเหลือง ยาแก้การมูดมันให้คัดท้องแลปากมิออก ยาแก้สลบ ยาแก้เจ็บคบ แก้คาง ยาแก้ลมกุมกัน แก้หญิงมีครภ์เป็นไข้ ยาแก้เสลด ยาแก้ฝี แก้ไข้ตกใจ ยาถอนพิษใหญ่ ฯลฯ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52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53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ยาเก่าแก่ของวัด ระบุไว้ปี 2484 น้ำนองใหญ่ กล่าวถึงตำรายาต่างๆ และสมุนไพรรักษาโรคเช่นโรคขาง โรคสันนิบาต ยามดทะขึด ยาตัวท้อง ยาเยี่ยวตั้น บิท่าวต่าย ยาเบื่อ เป็นด้อย ยาขางคัด ยาแก้พอง ยามะโหก ยาชักเกี่ยว ยาสะอื้น สันนิบาตแง้น ฯลฯ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51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52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สามเณรอินทขัดคำ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ล่าวถึงโรคและยาแก้โรคต่างๆ เช่น ยาขางปากสาก ยาลูกอ่อนหลุท้อง ยาลูกอ่อนไข้ ยาไข้เว้นวัน ยาหายเจ็บแอว ยาแก้สัพพะไข้ จู้เจ็บหัว ยาแก้ตีนนกคลิง เจ็บหัวเมาหัว ยาเจ็บเหงือก แมงคาเข้าหู แม่มานไข้ แม่มานพอง ข่างขวัก ขางถูกท้อง ยามะเรงคุด ยาพระยาอินทร์ผาบไอสวร ยาเกี่ยวเข้าใส้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50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51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พระเวช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ตำรายาต่างๆ กล่าวถึงโรคและยารักษาโรค เช่น ไข้ลมบ่มึนตา ไข้บ่ห่มผ้าบ่กินน้ำ ยาขางต่างๆ ละอ่อนไข้คัดเสียบ มะโหก ไข้เว้นวัน ยาเจ็บหัวเมาหัว ฯลฯ</text:p>
          </table:table-cell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2/22-19-149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50</text:p>
          </table:table-cell>
          <table:table-cell table:style-name="ce1"/>
          <table:table-cell table:style-name="ce1" office:value-type="string" calcext:value-type="string">
            <text:p>ตำรายา วัดก๋งเป็นอักษรไทยกลาง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48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49</text:p>
          </table:table-cell>
          <table:table-cell table:style-name="ce1"/>
          <table:table-cell table:style-name="ce1" office:value-type="string" calcext:value-type="string">
            <text:p>ตำรายาและไสยศาสตร์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มีตำรายาอยู่ 5 หน่า นอกนั้นเป็นยันต์และคาถา กล่าวถึงตำรายา ยาน้ำมันขึ้นท้าวพระยา ยาแม่ยิง เป็นลมเลือด ยายือหมองคอ ยาเสลด เป็นต้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47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48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นายหนานสมสัก บ้านท่าค้ำ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หนานสมสักตำรสบ้านท่าค้ำนำมาถวายพระสมุหนิกรณ์ ธัมม์มรังษี วัดก๋ง วันที่ 4กันยายน 2552 กล่าวถึง ยาต่างๆ คาถามนตา โรคต่างๆ พร้อมยาแก้ ยาตัดราก ยาปวดเด้าลิ้น เด้าเขี้ยว ไข้แล้วหนาวนักแล ขางลมหมืนปีลง แก้สัพพะพิด ฯลฯ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46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47</text:p>
          </table:table-cell>
          <table:table-cell table:style-name="ce1"/>
          <table:table-cell table:style-name="ce1" office:value-type="string" calcext:value-type="string">
            <text:p>ตำรายา อักษรไทยกลาง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ล่าวถึงอาการของโรคและยารักษาโรคต่างๆ เช่นยาสังวาร พระอิน ยาคอบจักวาล ยาเทือกออกขาว ยาสาริขาว รากสาด แก้ลมตกเลือด แก้ลมจุกอกลมทั้งตัว ฯลฯ</text:p>
          </table:table-cell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2/22-19-145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46</text:p>
          </table:table-cell>
          <table:table-cell table:style-name="ce1"/>
          <table:table-cell table:style-name="ce1" office:value-type="string" calcext:value-type="string">
            <text:p>ส่งเคราะห์ วันจ๋ม วันฟู ส่งจน ตำรายา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44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45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ล่าวถึงยารักษาโรคต่างๆ</text:p>
          </table:table-cell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2/22-19-143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44</text:p>
          </table:table-cell>
          <table:table-cell table:style-name="ce1"/>
          <table:table-cell table:style-name="ce1" office:value-type="string" calcext:value-type="string">
            <text:p>ตำรายาละอ่อนไข้ขับ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42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43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ล่าวถึงตำรายาต่างๆ อาการของโรคและตัวยารักษา เช่น แก้รากสาด ยาเปี้ย ยาเพียธิร้ายทังมวล ยาภาย ยาภายเลือด ยายำปงน่อง ยาเกี่ยวลมฝีร้ายทังมวล ยามดทะขึด ยาขาง มะเรงคุดกินตามผิวหนัง ฯลฯ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19-141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42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ล่าวถึงโรคและยารักษาโรคต่างๆ เช่นยาปิ ยาประจุ ยานัดเลือดขึ้น นัดชมพูไหวหวั่น เด็กไข้ตาเหลือกตาค้างมดทะขึด ยาหนิ้ว ฯลฯ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40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41</text:p>
          </table:table-cell>
          <table:table-cell table:style-name="ce1"/>
          <table:table-cell table:style-name="ce1" office:value-type="string" calcext:value-type="string">
            <text:p>ค่าวจ๋อยและ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สรรพคุณของยา ธรณีสารสัปปะจะนะทะรายเลือดก่อนและหื้อเอาเตียนตั้ง 5 หัวบัว หอมเตรียมโก๋ดตั้ง 5 หน่วยจันดอกจัน ข้าวหมิ้น ขึ้นปูเลยเลือดแรด หว้านถ๋ำบิดหว้านร้องต้องรากกล้วยสะเปลสตัวปุ้ปิวแดงพริกน้อยดีปีขิงแกงน้ำหิงตั๋ดต๋ำเป็นผงน้ำส้มหมากนาว น้ำส้มหมากจ๋อมเป็นน้ำปั่นเป็นลูกเต้าหมากกอมไว้ใจเอาสัปปะสรุปร้อย 8 ถามเตอ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39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40</text:p>
          </table:table-cell>
          <table:table-cell table:style-name="ce1"/>
          <table:table-cell table:style-name="ce1" office:value-type="string" calcext:value-type="string">
            <text:p>วิธีรักษาม๋า ยาม๋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38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39</text:p>
          </table:table-cell>
          <table:table-cell table:style-name="ce1"/>
          <table:table-cell table:style-name="ce1" office:value-type="string" calcext:value-type="string">
            <text:p>ยาละอ่อนไข้ ยาขางละอ่อน ยาเจ็บอก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37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38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ถ่ายเฉพาะตำรายา 10 หน้า กล่าวถึงโรคและยารักษาโรคต่างๆ เช่น ยาแก้รุ ยามดทะขึด สันนิบาต ไข้ขึ้น ยารูดเร็ว ฯลฯ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36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37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ยาน่าจะเข้ามาเมื่อเจ็ดสิบปีก่อนในยุคที่ข้าราชการฝ่ายใต้ขึ้นมาทำงานที่เมืองน่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35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36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34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35</text:p>
          </table:table-cell>
          <table:table-cell table:style-name="ce1"/>
          <table:table-cell table:style-name="ce1" office:value-type="string" calcext:value-type="string">
            <text:p>คาถาและ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33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34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ของดั้งเดิมของวัด กล่าวถึงโรคและตัวยาแก้โรคนั้นๆ ถ่ายเฉพาะตำรายา เล่มใหญ่กล่าวถึงโรคและยารักษาโรคนั้นๆ ตามตำหรับแพทย์แผนไท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32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33</text:p>
          </table:table-cell>
          <table:table-cell table:style-name="ce1"/>
          <table:table-cell table:style-name="ce1" office:value-type="string" calcext:value-type="string">
            <text:p>ตำรายาหม้อนึ้งกับตำรายา</text:p>
          </table:table-cell>
          <table:table-cell table:style-name="ce1" office:value-type="string" calcext:value-type="string">
            <text:p>น้อยเมืองบ้านยู้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กล่าวถึงยาแก้โรคต่างๆ เช่นยาปลุกชาต ยาหายสัพพะลมทังมวร ยาม้างลม ยาปิลม ละอ่อนไข้บ่มืนตา ยาขางปากสุก ละอ่อนไข้กัดเสียบ ละอ่อนหลุท้อง ยากาฬไฟม้าพองเด้าลิ้นเค้าคอ เป็นต้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19-131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32</text:p>
          </table:table-cell>
          <table:table-cell table:style-name="ce1"/>
          <table:table-cell table:style-name="ce1" office:value-type="string" calcext:value-type="string">
            <text:p>ตำรายาและไสยศาสตร์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ให้ถ่ายเฉพาะตำรายา กล่าวถึงยาต่างๆ เช่นยาเจ็บแอว มะเรงคุดกันดาร มะเร็งคุดเจ็บหัว ยาเกี่ยวมดทขึด ยาผีป่ง เจ็บพอง ยาเกี่ยวพันช่อง ยาลมยาอาบ ยาสัพพลมทังมวล ฯลฯ ตั๋วอย่างเช่น ยาเจ็บแอว เจ็บแอวขำเป็นขำก็ดี หื้อเอาพูเลย บาทผีเสื้อ 3 ยอดหนอด 3ยอด รางคาว 3หางพันธุ์ผักกาด 3 หยับ ขิง3บาท ตำผงใส่น้ำส้มป่อย น้ำหม้อนึ้งเอาทาเทอะหาย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30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31</text:p>
          </table:table-cell>
          <table:table-cell table:style-name="ce1"/>
          <table:table-cell table:style-name="ce1" office:value-type="string" calcext:value-type="string">
            <text:p>ตำรายา ปั๊บสา</text:p>
          </table:table-cell>
          <table:table-cell table:style-name="ce1" office:value-type="string" calcext:value-type="string">
            <text:p>พระมงคล</text:p>
          </table:table-cell>
          <table:table-cell table:style-name="ce1"/>
          <table:table-cell table:style-name="ce1" office:value-type="string" calcext:value-type="string">
            <text:p>เขียนโดยพระมงคลเขียนเมื่อ พ.ศ.2479 ปั๊บวัดก๋งเดือน 11 ลง 9ค่ำลายมือครูบาก๋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29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30</text:p>
          </table:table-cell>
          <table:table-cell table:style-name="ce1"/>
          <table:table-cell table:style-name="ce1" office:value-type="string" calcext:value-type="string">
            <text:p>ยาจักสันนิบาต กำใหว้ ธาตุ พยาธิต้องเต้น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/>
          <table:table-cell table:style-name="ce1" office:value-type="string" calcext:value-type="string">
            <text:p>นน02/22-19-128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29</text:p>
          </table:table-cell>
          <table:table-cell table:style-name="ce1"/>
          <table:table-cell table:style-name="ce1" office:value-type="string" calcext:value-type="string">
            <text:p>โหราศาสตร์ ไสยศาสตร์ 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/>
          <table:table-cell table:style-name="ce1" office:value-type="string" calcext:value-type="string">
            <text:p>นน02/22-19-127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28</text:p>
          </table:table-cell>
          <table:table-cell table:style-name="ce1"/>
          <table:table-cell table:style-name="ce1" office:value-type="string" calcext:value-type="string">
            <text:p>ตำรายา วัดก๋ง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ของวัดก๋งแต่เดิม กล่าวถึงโรคต่างๆและบอกตัวยาที่รักษาเช่น โรคมดทะขึด ริสดวงกัดเค้าเขี้ยว มดทขึดแกมขางก้นรดึกตึดทวาร ยาจู้แม่ยิงออกลูก มดทะขึดแกมมะโหก ฯลฯ</text:p>
          </table:table-cell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02/22-19-126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27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พระเมืองคุณเจ้าคณะหมวด วัดก๋งตำบลยม</text:p>
          </table:table-cell>
          <table:table-cell table:style-name="ce1"/>
          <table:table-cell table:style-name="ce1" office:value-type="string" calcext:value-type="string">
            <text:p>ตำรายาแลยาอย่างใดก็มียาละอนคนแก่แม่ยิงคนตายมีพร้อม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25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26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ของดั้งเดิมของวัด เป็นตำรายาต่างๆ เช่นยาแก้โรคสันนิบาต ยาชักไข้ขึ้น ยาแม่มานลูกไข้ในหลัง แม่ยิงหลุเลือด ยามะโหกขี้กวาง ยาแก้ไอ ยารูดขำ ยาขับขาง มะเรงคุดแกมเกี่ยว ลมเลือดตกทวา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24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25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ยาครึ่งหมื่นเป็นคำสู่ขวัญด้านหนึ่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9-123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24</text:p>
          </table:table-cell>
          <table:table-cell table:style-name="ce1"/>
          <table:table-cell table:style-name="ce1" office:value-type="string" calcext:value-type="string">
            <text:p>ตำรา คาถา สัปปะ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/>
          <table:table-cell table:style-name="ce1" office:value-type="string" calcext:value-type="string">
            <text:p>นน02/22-09-122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23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9-121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22</text:p>
          </table:table-cell>
          <table:table-cell table:style-name="ce1"/>
          <table:table-cell table:style-name="ce1" office:value-type="string" calcext:value-type="string">
            <text:p>หนังสือสืบชาตาข้าว 1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9-120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21</text:p>
          </table:table-cell>
          <table:table-cell table:style-name="ce1"/>
          <table:table-cell table:style-name="ce1" office:value-type="string" calcext:value-type="string">
            <text:p>คาถา 3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9-119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20</text:p>
          </table:table-cell>
          <table:table-cell table:style-name="ce1"/>
          <table:table-cell table:style-name="ce1" office:value-type="string" calcext:value-type="string">
            <text:p>ธัมม์มหาราช 1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7-118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19</text:p>
          </table:table-cell>
          <table:table-cell table:style-name="ce1"/>
          <table:table-cell table:style-name="ce1" office:value-type="string" calcext:value-type="string">
            <text:p>อานิสงส์สัพพะทาน,อานิสงส์อุติสสะไปหาคนตาย,อานิสงส์บวช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6-117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18</text:p>
          </table:table-cell>
          <table:table-cell table:style-name="ce1"/>
          <table:table-cell table:style-name="ce1" office:value-type="string" calcext:value-type="string">
            <text:p>คาถา 1 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9-116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17</text:p>
          </table:table-cell>
          <table:table-cell table:style-name="ce1"/>
          <table:table-cell table:style-name="ce1" office:value-type="string" calcext:value-type="string">
            <text:p>คำไหว้ครู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9-115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16</text:p>
          </table:table-cell>
          <table:table-cell table:style-name="ce1"/>
          <table:table-cell table:style-name="ce1" office:value-type="string" calcext:value-type="string">
            <text:p>คาถ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9-114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15</text:p>
          </table:table-cell>
          <table:table-cell table:style-name="ce1"/>
          <table:table-cell table:style-name="ce1" office:value-type="string" calcext:value-type="string">
            <text:p>สืบจาตาบ้านเมือง หนังสือกำสั่ง หนังสือโหรา หนานถาฟ่าชาด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9-113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14</text:p>
          </table:table-cell>
          <table:table-cell table:style-name="ce1"/>
          <table:table-cell table:style-name="ce1" office:value-type="string" calcext:value-type="string">
            <text:p>สังขยา โลก</text:p>
          </table:table-cell>
          <table:table-cell table:style-name="ce1" office:value-type="string" calcext:value-type="string">
            <text:p>เตปใจ ภิกขุ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18-112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13</text:p>
          </table:table-cell>
          <table:table-cell table:style-name="ce1"/>
          <table:table-cell table:style-name="ce1" office:value-type="string" calcext:value-type="string">
            <text:p>ธรรมมหาเวสฯ มหาราช ฉบับริวอนหลวง</text:p>
          </table:table-cell>
          <table:table-cell table:style-name="ce1" office:value-type="string" calcext:value-type="string">
            <text:p>สีนวล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7-111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12</text:p>
          </table:table-cell>
          <table:table-cell table:style-name="ce1"/>
          <table:table-cell table:style-name="ce1" office:value-type="string" calcext:value-type="string">
            <text:p>ธัมม์มหาเวสฯ จูจ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7-110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11</text:p>
          </table:table-cell>
          <table:table-cell table:style-name="ce1"/>
          <table:table-cell table:style-name="ce1" office:value-type="string" calcext:value-type="string">
            <text:p>รัตนจังกุรี หนังสือปอนตุ๊ใหม่</text:p>
          </table:table-cell>
          <table:table-cell table:style-name="ce1" office:value-type="string" calcext:value-type="string">
            <text:p>ธนะ สามเณร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9-109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10</text:p>
          </table:table-cell>
          <table:table-cell table:style-name="ce1"/>
          <table:table-cell table:style-name="ce1" office:value-type="string" calcext:value-type="string">
            <text:p>สุวรรณหอยสังข์ มี 6ผูก</text:p>
          </table:table-cell>
          <table:table-cell table:style-name="ce1" office:value-type="string" calcext:value-type="string">
            <text:p>อาทะ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7-108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09</text:p>
          </table:table-cell>
          <table:table-cell table:style-name="ce1"/>
          <table:table-cell table:style-name="ce1" office:value-type="string" calcext:value-type="string">
            <text:p>ธัมม์มหาเวสฯ ฉบับปุ้บุ๊ก</text:p>
          </table:table-cell>
          <table:table-cell table:style-name="ce1" office:value-type="string" calcext:value-type="string">
            <text:p>อนันตะ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7-107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08</text:p>
          </table:table-cell>
          <table:table-cell table:style-name="ce1"/>
          <table:table-cell table:style-name="ce1" office:value-type="string" calcext:value-type="string">
            <text:p>สัพ มหาสมัย (สักปณะเตวดาตั้งมวล)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1-106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07</text:p>
          </table:table-cell>
          <table:table-cell table:style-name="ce1"/>
          <table:table-cell table:style-name="ce1" office:value-type="string" calcext:value-type="string">
            <text:p>ธัมม์มหาเวสฯ ฉบับป่าเหียง</text:p>
          </table:table-cell>
          <table:table-cell table:style-name="ce1" office:value-type="string" calcext:value-type="string">
            <text:p>หนานการินต๊ะ บ้านพร้าว ต.ยม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7-105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06</text:p>
          </table:table-cell>
          <table:table-cell table:style-name="ce1"/>
          <table:table-cell table:style-name="ce1" office:value-type="string" calcext:value-type="string">
            <text:p>รัตนจังกุรี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9-104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05</text:p>
          </table:table-cell>
          <table:table-cell table:style-name="ce1"/>
          <table:table-cell table:style-name="ce1" office:value-type="string" calcext:value-type="string">
            <text:p>ธัมม์จันต๊ะปะโชติ</text:p>
          </table:table-cell>
          <table:table-cell table:style-name="ce1" office:value-type="string" calcext:value-type="string">
            <text:p>พระแสวง มหานิล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8-103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04</text:p>
          </table:table-cell>
          <table:table-cell table:style-name="ce1"/>
          <table:table-cell table:style-name="ce1" office:value-type="string" calcext:value-type="string">
            <text:p>อถิธรรม 4ผูก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3-102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03</text:p>
          </table:table-cell>
          <table:table-cell table:style-name="ce1"/>
          <table:table-cell table:style-name="ce1" office:value-type="string" calcext:value-type="string">
            <text:p>อนิสงค์ปิฎกะ 3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6-101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02</text:p>
          </table:table-cell>
          <table:table-cell table:style-name="ce1"/>
          <table:table-cell table:style-name="ce1" office:value-type="string" calcext:value-type="string">
            <text:p>ธัมม์ อานิสงส์ปีใหม่</text:p>
          </table:table-cell>
          <table:table-cell table:style-name="ce1" office:value-type="string" calcext:value-type="string">
            <text:p>นายบุญสงค์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6-100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01</text:p>
          </table:table-cell>
          <table:table-cell table:style-name="ce1"/>
          <table:table-cell table:style-name="ce1" office:value-type="string" calcext:value-type="string">
            <text:p>พละ สังขยา</text:p>
          </table:table-cell>
          <table:table-cell table:style-name="ce1" office:value-type="string" calcext:value-type="string">
            <text:p>พ่อหนาน ธรรมใจ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11-99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00</text:p>
          </table:table-cell>
          <table:table-cell table:style-name="ce1"/>
          <table:table-cell table:style-name="ce1" office:value-type="string" calcext:value-type="string">
            <text:p>มหาชาติ ชาดก 9ผูก</text:p>
          </table:table-cell>
          <table:table-cell table:style-name="ce1" office:value-type="string" calcext:value-type="string">
            <text:p>พ่อหนานช่วย กัญธิยะ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7-98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99</text:p>
          </table:table-cell>
          <table:table-cell table:style-name="ce1"/>
          <table:table-cell table:style-name="ce1" office:value-type="string" calcext:value-type="string">
            <text:p>ธัมม์มหาเวสฯ ฉบับพระยื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7-97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98</text:p>
          </table:table-cell>
          <table:table-cell table:style-name="ce1"/>
          <table:table-cell table:style-name="ce1" office:value-type="string" calcext:value-type="string">
            <text:p>คุรุธรรม คำสอน</text:p>
          </table:table-cell>
          <table:table-cell table:style-name="ce1" office:value-type="string" calcext:value-type="string">
            <text:p>บุญศรี ภิกษุ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8-96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97</text:p>
          </table:table-cell>
          <table:table-cell table:style-name="ce1"/>
          <table:table-cell table:style-name="ce1" office:value-type="string" calcext:value-type="string">
            <text:p>มหาชาติ ชาดก</text:p>
          </table:table-cell>
          <table:table-cell table:style-name="ce1" office:value-type="string" calcext:value-type="string">
            <text:p>ญาสิธิ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7-95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96</text:p>
          </table:table-cell>
          <table:table-cell table:style-name="ce1"/>
          <table:table-cell table:style-name="ce1" office:value-type="string" calcext:value-type="string">
            <text:p>รวมธัมม์รวม</text:p>
          </table:table-cell>
          <table:table-cell table:style-name="ce1" office:value-type="string" calcext:value-type="string">
            <text:p>พระบุญธร ปุญญาโ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20-94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95</text:p>
          </table:table-cell>
          <table:table-cell table:style-name="ce1"/>
          <table:table-cell table:style-name="ce1" office:value-type="string" calcext:value-type="string">
            <text:p>รัตตนะจุงกุรี</text:p>
          </table:table-cell>
          <table:table-cell table:style-name="ce1" office:value-type="string" calcext:value-type="string">
            <text:p>พระบุญส่ง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9-93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94</text:p>
          </table:table-cell>
          <table:table-cell table:style-name="ce1"/>
          <table:table-cell table:style-name="ce1" office:value-type="string" calcext:value-type="string">
            <text:p>ธัมจักกะปะวัตตินะสูต</text:p>
          </table:table-cell>
          <table:table-cell table:style-name="ce1" office:value-type="string" calcext:value-type="string">
            <text:p>สามเณร บุญราม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2-92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93</text:p>
          </table:table-cell>
          <table:table-cell table:style-name="ce1"/>
          <table:table-cell table:style-name="ce1" office:value-type="string" calcext:value-type="string">
            <text:p>ปิมปาขนุนงิ้ว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11-91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92</text:p>
          </table:table-cell>
          <table:table-cell table:style-name="ce1"/>
          <table:table-cell table:style-name="ce1" office:value-type="string" calcext:value-type="string">
            <text:p>ตุติยะมาลัย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7-90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91</text:p>
          </table:table-cell>
          <table:table-cell table:style-name="ce1"/>
          <table:table-cell table:style-name="ce1" office:value-type="string" calcext:value-type="string">
            <text:p>มหาชาติ,ตัสปอน,ทานขัน,จุลพล,มหาพล,สักบรรพ,มหาราช,สักติ</text:p>
          </table:table-cell>
          <table:table-cell table:style-name="ce1" office:value-type="string" calcext:value-type="string">
            <text:p>อินเมือง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7-89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90</text:p>
          </table:table-cell>
          <table:table-cell table:style-name="ce1"/>
          <table:table-cell table:style-name="ce1" office:value-type="string" calcext:value-type="string">
            <text:p>ธัมม์ มหาเวสฯ นคร(จริต)</text:p>
          </table:table-cell>
          <table:table-cell table:style-name="ce1" office:value-type="string" calcext:value-type="string">
            <text:p>สิทธิสาร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7-88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89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ศรัทธานางก๋า บ้านหัวเวียง เชียงม่า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87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88</text:p>
          </table:table-cell>
          <table:table-cell table:style-name="ce1"/>
          <table:table-cell table:style-name="ce1" office:value-type="string" calcext:value-type="string">
            <text:p>พุทธคุณหลวง,ปารมี,คำภาวน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86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87</text:p>
          </table:table-cell>
          <table:table-cell table:style-name="ce1"/>
          <table:table-cell table:style-name="ce1" office:value-type="string" calcext:value-type="string">
            <text:p>ยอดไตรรัตนะ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2-85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86</text:p>
          </table:table-cell>
          <table:table-cell table:style-name="ce1"/>
          <table:table-cell table:style-name="ce1" office:value-type="string" calcext:value-type="string">
            <text:p>คาถา ยันต์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84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85</text:p>
          </table:table-cell>
          <table:table-cell table:style-name="ce1"/>
          <table:table-cell table:style-name="ce1" office:value-type="string" calcext:value-type="string">
            <text:p>ตัวเปิ่งตัวจน,ปูจาข้าวปุกธาตุ,ปูจาข้าวปุ๋น,คาถา,สืบจาตา มี 6เล่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83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84</text:p>
          </table:table-cell>
          <table:table-cell table:style-name="ce1"/>
          <table:table-cell table:style-name="ce1" office:value-type="string" calcext:value-type="string">
            <text:p>สู่ขวัญเข้า คำปูจาแก้ว 3 ประการ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82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83</text:p>
          </table:table-cell>
          <table:table-cell table:style-name="ce1"/>
          <table:table-cell table:style-name="ce1" office:value-type="string" calcext:value-type="string">
            <text:p>คาถา ยันต์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81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82</text:p>
          </table:table-cell>
          <table:table-cell table:style-name="ce1"/>
          <table:table-cell table:style-name="ce1" office:value-type="string" calcext:value-type="string">
            <text:p>คาถาสวาหูมี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8-80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81</text:p>
          </table:table-cell>
          <table:table-cell table:style-name="ce1"/>
          <table:table-cell table:style-name="ce1" office:value-type="string" calcext:value-type="string">
            <text:p>เข้าลุก คำมูล สังฆานุสติ</text:p>
          </table:table-cell>
          <table:table-cell table:style-name="ce1" office:value-type="string" calcext:value-type="string">
            <text:p>อินเหลา สามเณร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1-79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80</text:p>
          </table:table-cell>
          <table:table-cell table:style-name="ce1"/>
          <table:table-cell table:style-name="ce1" office:value-type="string" calcext:value-type="string">
            <text:p>สู่ขวัญควาย คำส่งต่างๆ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78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79</text:p>
          </table:table-cell>
          <table:table-cell table:style-name="ce1"/>
          <table:table-cell table:style-name="ce1" office:value-type="string" calcext:value-type="string">
            <text:p>เข้าสิรโสธะนะกรรม</text:p>
          </table:table-cell>
          <table:table-cell table:style-name="ce1" office:value-type="string" calcext:value-type="string">
            <text:p>บุญส่ง 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77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78</text:p>
          </table:table-cell>
          <table:table-cell table:style-name="ce1"/>
          <table:table-cell table:style-name="ce1" office:value-type="string" calcext:value-type="string">
            <text:p>ตำราส่งเคราะห์ดูชาต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76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77</text:p>
          </table:table-cell>
          <table:table-cell table:style-name="ce1"/>
          <table:table-cell table:style-name="ce1" office:value-type="string" calcext:value-type="string">
            <text:p>ส่งเคราะห์ สู่ขวัญ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75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76</text:p>
          </table:table-cell>
          <table:table-cell table:style-name="ce1"/>
          <table:table-cell table:style-name="ce1" office:value-type="string" calcext:value-type="string">
            <text:p>กำอราธนาธรรม เวสสันตร คาถาต่างๆ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74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75</text:p>
          </table:table-cell>
          <table:table-cell table:style-name="ce1"/>
          <table:table-cell table:style-name="ce1" office:value-type="string" calcext:value-type="string">
            <text:p>คาถา 1 เล่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73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74</text:p>
          </table:table-cell>
          <table:table-cell table:style-name="ce1"/>
          <table:table-cell table:style-name="ce1" office:value-type="string" calcext:value-type="string">
            <text:p>สวาดเบิก มัชฌิมยา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ปั๊บหน่วยนี้เป็นตำราสวดเบิกของครูบาหลวงอินต๊ะนันท์ วัดอินทะนิเวศบ้านปากปวก อ.เด่นไชย จ.แพร่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72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73</text:p>
          </table:table-cell>
          <table:table-cell table:style-name="ce1"/>
          <table:table-cell table:style-name="ce1" office:value-type="string" calcext:value-type="string">
            <text:p>สู่ขวัญจ้าง จำนวน 1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71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72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ไชยศิลป์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70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71</text:p>
          </table:table-cell>
          <table:table-cell table:style-name="ce1"/>
          <table:table-cell table:style-name="ce1" office:value-type="string" calcext:value-type="string">
            <text:p>สวดมนต์ สู่ขวัญพระเณร ปาริวาสกรรม ตานเข้าพระเมืองแก้ว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5-69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70</text:p>
          </table:table-cell>
          <table:table-cell table:style-name="ce1"/>
          <table:table-cell table:style-name="ce1" office:value-type="string" calcext:value-type="string">
            <text:p>คาถาอุปคุต ฤษีตาไฟ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68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69</text:p>
          </table:table-cell>
          <table:table-cell table:style-name="ce1"/>
          <table:table-cell table:style-name="ce1" office:value-type="string" calcext:value-type="string">
            <text:p>สู่ขวัญ เวนตาน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67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68</text:p>
          </table:table-cell>
          <table:table-cell table:style-name="ce1"/>
          <table:table-cell table:style-name="ce1" office:value-type="string" calcext:value-type="string">
            <text:p>แผ่นยันต์ ตำราเรียกยันต์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8-66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67</text:p>
          </table:table-cell>
          <table:table-cell table:style-name="ce1"/>
          <table:table-cell table:style-name="ce1" office:value-type="string" calcext:value-type="string">
            <text:p>ยันต์และคาถาต่างๆ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65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66</text:p>
          </table:table-cell>
          <table:table-cell table:style-name="ce1"/>
          <table:table-cell table:style-name="ce1" office:value-type="string" calcext:value-type="string">
            <text:p>คาถาและคำเรียกขวัญ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64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65</text:p>
          </table:table-cell>
          <table:table-cell table:style-name="ce1"/>
          <table:table-cell table:style-name="ce1" office:value-type="string" calcext:value-type="string">
            <text:p>เรียกขวัญเข้า เรียกขวัญควาย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/>
          <table:table-cell table:style-name="ce1" office:value-type="string" calcext:value-type="string">
            <text:p>นน02/22-09-63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64</text:p>
          </table:table-cell>
          <table:table-cell table:style-name="ce1"/>
          <table:table-cell table:style-name="ce1" office:value-type="string" calcext:value-type="string">
            <text:p>สู่ขวัญลูกแก้ว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62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63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table:number-columns-repeated="2"/>
          <table:table-cell table:style-name="ce1" office:value-type="string" calcext:value-type="string">
            <text:p>พ่อมะ อุปปจักร ถวายท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22-09-61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62</text:p>
          </table:table-cell>
          <table:table-cell table:style-name="ce1"/>
          <table:table-cell table:style-name="ce1" office:value-type="string" calcext:value-type="string">
            <text:p>ส่งเคราะห์ เรียกขวัญ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60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61</text:p>
          </table:table-cell>
          <table:table-cell table:style-name="ce1"/>
          <table:table-cell table:style-name="ce1" office:value-type="string" calcext:value-type="string">
            <text:p>ยันต์ 1เล่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59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60</text:p>
          </table:table-cell>
          <table:table-cell table:style-name="ce1"/>
          <table:table-cell table:style-name="ce1" office:value-type="string" calcext:value-type="string">
            <text:p>คาถา 2ผูก แผ่นยันต์ 1ปั๊บ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58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59</text:p>
          </table:table-cell>
          <table:table-cell table:style-name="ce1"/>
          <table:table-cell table:style-name="ce1" office:value-type="string" calcext:value-type="string">
            <text:p>ส่งขึดหลวง สัปขึด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57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58</text:p>
          </table:table-cell>
          <table:table-cell table:style-name="ce1"/>
          <table:table-cell table:style-name="ce1" office:value-type="string" calcext:value-type="string">
            <text:p>วันผีกินสัตว์ วันโลกาวินาศ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8-56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57</text:p>
          </table:table-cell>
          <table:table-cell table:style-name="ce1"/>
          <table:table-cell table:style-name="ce1" office:value-type="string" calcext:value-type="string">
            <text:p>โหราศาสตร์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8-55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56</text:p>
          </table:table-cell>
          <table:table-cell table:style-name="ce1"/>
          <table:table-cell table:style-name="ce1" office:value-type="string" calcext:value-type="string">
            <text:p>คาถาต่างๆ พระกัมปี แห่งแผ่นดินล้านนาไทย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54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55</text:p>
          </table:table-cell>
          <table:table-cell table:style-name="ce1"/>
          <table:table-cell table:style-name="ce1" office:value-type="string" calcext:value-type="string">
            <text:p>กามธรรม 1เล่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7-53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54</text:p>
          </table:table-cell>
          <table:table-cell table:style-name="ce1"/>
          <table:table-cell table:style-name="ce1" office:value-type="string" calcext:value-type="string">
            <text:p>ตังคลาสูตร แบบตำรายันต์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52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53</text:p>
          </table:table-cell>
          <table:table-cell table:style-name="ce1"/>
          <table:table-cell table:style-name="ce1" office:value-type="string" calcext:value-type="string">
            <text:p>คาถา 7 เล่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51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52</text:p>
          </table:table-cell>
          <table:table-cell table:style-name="ce1"/>
          <table:table-cell table:style-name="ce1" office:value-type="string" calcext:value-type="string">
            <text:p>ตำรายันต์ ข่าม ยันต์เตียน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50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51</text:p>
          </table:table-cell>
          <table:table-cell table:style-name="ce1"/>
          <table:table-cell table:style-name="ce1" office:value-type="string" calcext:value-type="string">
            <text:p>คาถา ภาวนา เรียกขวัญคน ,ควาย คำไหว้พระ ส่งเคราะห์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/>
          <table:table-cell table:style-name="ce1" office:value-type="string" calcext:value-type="string">
            <text:p>นน02/22-09-49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50</text:p>
          </table:table-cell>
          <table:table-cell table:style-name="ce1"/>
          <table:table-cell table:style-name="ce1" office:value-type="string" calcext:value-type="string">
            <text:p>กองภาวนา คำสองแก้ว 5 โกฐา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/>
          <table:table-cell table:style-name="ce1" office:value-type="string" calcext:value-type="string">
            <text:p>นน02/22-09-48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49</text:p>
          </table:table-cell>
          <table:table-cell table:style-name="ce1"/>
          <table:table-cell table:style-name="ce1" office:value-type="string" calcext:value-type="string">
            <text:p>โหราศาสตร์,พุทธปิติ,ต้นข้าวเก้าปุ๋น</text:p>
          </table:table-cell>
          <table:table-cell table:style-name="ce1" office:value-type="string" calcext:value-type="string">
            <text:p>พ่ออาจารย์บรรจง ตนะทิพย์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47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48</text:p>
          </table:table-cell>
          <table:table-cell table:style-name="ce1"/>
          <table:table-cell table:style-name="ce1" office:value-type="string" calcext:value-type="string">
            <text:p>พิธีกรรม โหราศาสตร์ วินัย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20-46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47</text:p>
          </table:table-cell>
          <table:table-cell table:style-name="ce1"/>
          <table:table-cell table:style-name="ce1" office:value-type="string" calcext:value-type="string">
            <text:p>โหราศาสตร์,ยันต์,คาถ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8-45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46</text:p>
          </table:table-cell>
          <table:table-cell table:style-name="ce1"/>
          <table:table-cell table:style-name="ce1" office:value-type="string" calcext:value-type="string">
            <text:p>สู่ขวัญเข้า 2 เล่ม,สูตรเข้าปุ้น 2 เล่ม,กถา 1เล่ม,คำไหว้ แก้วตั้ง 3 ยันต์ 1เล่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44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45</text:p>
          </table:table-cell>
          <table:table-cell table:style-name="ce1"/>
          <table:table-cell table:style-name="ce1" office:value-type="string" calcext:value-type="string">
            <text:p>คาถา 1 เล่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43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44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20-42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 ตุล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43</text:p>
          </table:table-cell>
          <table:table-cell table:style-name="ce1"/>
          <table:table-cell table:style-name="ce1" office:value-type="string" calcext:value-type="string">
            <text:p>ปูจาพระเมืองแก้ว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41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42</text:p>
          </table:table-cell>
          <table:table-cell table:style-name="ce1"/>
          <table:table-cell table:style-name="ce1" office:value-type="string" calcext:value-type="string">
            <text:p>จ้างเผือกแก้ว น้ำบ่อแก้ว เข้าปุ่นจาตา กำให้ภวน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40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41</text:p>
          </table:table-cell>
          <table:table-cell table:style-name="ce1"/>
          <table:table-cell table:style-name="ce1" office:value-type="string" calcext:value-type="string">
            <text:p>อักขระธรรม พุทธคุณ กรรมฐาน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5-39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40</text:p>
          </table:table-cell>
          <table:table-cell table:style-name="ce1"/>
          <table:table-cell table:style-name="ce1" office:value-type="string" calcext:value-type="string">
            <text:p>ลุคคำมูลแปล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1-38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39</text:p>
          </table:table-cell>
          <table:table-cell table:style-name="ce1"/>
          <table:table-cell table:style-name="ce1" office:value-type="string" calcext:value-type="string">
            <text:p>ธรตีสาร ตำราโหราศาสตร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20-37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38</text:p>
          </table:table-cell>
          <table:table-cell table:style-name="ce1"/>
          <table:table-cell table:style-name="ce1" office:value-type="string" calcext:value-type="string">
            <text:p>ข่าวจ้อย</text:p>
          </table:table-cell>
          <table:table-cell table:style-name="ce1"/>
          <table:table-cell table:style-name="ce1" office:value-type="string" calcext:value-type="string">
            <text:p>กวีนิพนธ์ร้อยกรอง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7-36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37</text:p>
          </table:table-cell>
          <table:table-cell table:style-name="ce1"/>
          <table:table-cell table:style-name="ce1" office:value-type="string" calcext:value-type="string">
            <text:p>รัยกขวัญ ลูกแก้ว ส่งอุบาทว์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20-35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36</text:p>
          </table:table-cell>
          <table:table-cell table:style-name="ce1"/>
          <table:table-cell table:style-name="ce1" office:value-type="string" calcext:value-type="string">
            <text:p>ดูฤกษ์ยามกระทำก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8-34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35</text:p>
          </table:table-cell>
          <table:table-cell table:style-name="ce1"/>
          <table:table-cell table:style-name="ce1" office:value-type="string" calcext:value-type="string">
            <text:p>คาถาและยันต์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33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34</text:p>
          </table:table-cell>
          <table:table-cell table:style-name="ce1"/>
          <table:table-cell table:style-name="ce1" office:value-type="string" calcext:value-type="string">
            <text:p>โหราศษสตร์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8-32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33</text:p>
          </table:table-cell>
          <table:table-cell table:style-name="ce1"/>
          <table:table-cell table:style-name="ce1" office:value-type="string" calcext:value-type="string">
            <text:p>ปิฎกตั้ง 3 บวชผ้าขาว สวดเบิก โหราศาสตร์</text:p>
          </table:table-cell>
          <table:table-cell table:style-name="ce1" office:value-type="string" calcext:value-type="string">
            <text:p>อินปั๋นพ่อเลี้ยง พ่อน้อยยศ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20-31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32</text:p>
          </table:table-cell>
          <table:table-cell table:style-name="ce1"/>
          <table:table-cell table:style-name="ce1" office:value-type="string" calcext:value-type="string">
            <text:p>โหราศาสตร์ สู่ขวัญข้าว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8-30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31</text:p>
          </table:table-cell>
          <table:table-cell table:style-name="ce1"/>
          <table:table-cell table:style-name="ce1" office:value-type="string" calcext:value-type="string">
            <text:p>หนังสือเรียกขวัญ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29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30</text:p>
          </table:table-cell>
          <table:table-cell table:style-name="ce1"/>
          <table:table-cell table:style-name="ce1" office:value-type="string" calcext:value-type="string">
            <text:p>คาถาต่าง 5 ปั๊บส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28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29</text:p>
          </table:table-cell>
          <table:table-cell table:style-name="ce1"/>
          <table:table-cell table:style-name="ce1" office:value-type="string" calcext:value-type="string">
            <text:p>ยันต์ คาถ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เป็นยันต์คาถา ฉบับเก่าแก่ของวั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8-27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28</text:p>
          </table:table-cell>
          <table:table-cell table:style-name="ce1"/>
          <table:table-cell table:style-name="ce1" office:value-type="string" calcext:value-type="string">
            <text:p>ยันต์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26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สิงห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27</text:p>
          </table:table-cell>
          <table:table-cell table:style-name="ce1"/>
          <table:table-cell table:style-name="ce1" office:value-type="string" calcext:value-type="string">
            <text:p>ยันเตียน ส่งจน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8-25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26</text:p>
          </table:table-cell>
          <table:table-cell table:style-name="ce1"/>
          <table:table-cell table:style-name="ce1" office:value-type="string" calcext:value-type="string">
            <text:p>สูตร ปาระมี</text:p>
          </table:table-cell>
          <table:table-cell table:style-name="ce1" office:value-type="string" calcext:value-type="string">
            <text:p>พืมสาร แต้ม ให้พ่อเฒ่าสี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5-24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25</text:p>
          </table:table-cell>
          <table:table-cell table:style-name="ce1"/>
          <table:table-cell table:style-name="ce1" office:value-type="string" calcext:value-type="string">
            <text:p>สืบจาตา สู่ขวัญควาย</text:p>
          </table:table-cell>
          <table:table-cell table:style-name="ce1" office:value-type="string" calcext:value-type="string">
            <text:p>หลวงพ่อครูบามงคลรังษี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23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24</text:p>
          </table:table-cell>
          <table:table-cell table:style-name="ce1"/>
          <table:table-cell table:style-name="ce1" office:value-type="string" calcext:value-type="string">
            <text:p>โหราศาสตร์ สูตร ถอน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8-22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23</text:p>
          </table:table-cell>
          <table:table-cell table:style-name="ce1"/>
          <table:table-cell table:style-name="ce1" office:value-type="string" calcext:value-type="string">
            <text:p>สวดมนต์ สู่ขวัญพระเณร ปาริวาสกรรม ตานเข้าพระเมืองแก้ว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20-21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22</text:p>
          </table:table-cell>
          <table:table-cell table:style-name="ce1"/>
          <table:table-cell table:style-name="ce1" office:value-type="string" calcext:value-type="string">
            <text:p>ปารวาสกรรม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1-20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21</text:p>
          </table:table-cell>
          <table:table-cell table:style-name="ce1"/>
          <table:table-cell table:style-name="ce1" office:value-type="string" calcext:value-type="string">
            <text:p>อุปโรคครัว กอน สูตร ปาริวาท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20-19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20</text:p>
          </table:table-cell>
          <table:table-cell table:style-name="ce1"/>
          <table:table-cell table:style-name="ce1" office:value-type="string" calcext:value-type="string">
            <text:p>คำสู่ขวัญ 1 เล่ม</text:p>
          </table:table-cell>
          <table:table-cell table:style-name="ce1" office:value-type="string" calcext:value-type="string">
            <text:p>พ่อน้อยแก้ว แก้วเทพ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7-18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19</text:p>
          </table:table-cell>
          <table:table-cell table:style-name="ce1"/>
          <table:table-cell table:style-name="ce1" office:value-type="string" calcext:value-type="string">
            <text:p>สู่ขวัญล้าง สู่ขวัญควาย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17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18</text:p>
          </table:table-cell>
          <table:table-cell table:style-name="ce1"/>
          <table:table-cell table:style-name="ce1" office:value-type="string" calcext:value-type="string">
            <text:p>ค่าวโหงหิน 1 เล่ม</text:p>
          </table:table-cell>
          <table:table-cell table:style-name="ce1" office:value-type="string" calcext:value-type="string">
            <text:p>บุญัพาย</text:p>
          </table:table-cell>
          <table:table-cell table:style-name="ce1" office:value-type="string" calcext:value-type="string">
            <text:p>กวีนิพนธ์ร้อยกรอง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7-16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30 กันย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17</text:p>
          </table:table-cell>
          <table:table-cell table:style-name="ce1"/>
          <table:table-cell table:style-name="ce1" office:value-type="string" calcext:value-type="string">
            <text:p>ดูฤกษ์ยาม 1 เล่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8-15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16</text:p>
          </table:table-cell>
          <table:table-cell table:style-name="ce1"/>
          <table:table-cell table:style-name="ce1" office:value-type="string" calcext:value-type="string">
            <text:p>สังเคราะห์ 1เล่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14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15</text:p>
          </table:table-cell>
          <table:table-cell table:style-name="ce1"/>
          <table:table-cell table:style-name="ce1" office:value-type="string" calcext:value-type="string">
            <text:p>ตัวเปิ่งจน ปูจาเข้า 9 ปุ้นหลวง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13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14</text:p>
          </table:table-cell>
          <table:table-cell table:style-name="ce1"/>
          <table:table-cell table:style-name="ce1" office:value-type="string" calcext:value-type="string">
            <text:p>สู่ขวัญเข้า โคลง 4 ภาพ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1-12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13</text:p>
          </table:table-cell>
          <table:table-cell table:style-name="ce1"/>
          <table:table-cell table:style-name="ce1" office:value-type="string" calcext:value-type="string">
            <text:p>รุคคำมูล ปารีวาสกรรม กอนอาบัติ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1-11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12</text:p>
          </table:table-cell>
          <table:table-cell table:style-name="ce1"/>
          <table:table-cell table:style-name="ce1" office:value-type="string" calcext:value-type="string">
            <text:p>อุปเทสสังเกตุหลวง และวิธีส่งจบ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8-10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11</text:p>
          </table:table-cell>
          <table:table-cell table:style-name="ce1"/>
          <table:table-cell table:style-name="ce1" office:value-type="string" calcext:value-type="string">
            <text:p>คาถ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09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10</text:p>
          </table:table-cell>
          <table:table-cell table:style-name="ce1"/>
          <table:table-cell table:style-name="ce1" office:value-type="string" calcext:value-type="string">
            <text:p>คำบูชาข้าว 49 ก้อ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08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09</text:p>
          </table:table-cell>
          <table:table-cell table:style-name="ce1"/>
          <table:table-cell table:style-name="ce1" office:value-type="string" calcext:value-type="string">
            <text:p>ส่งอุบาทว์ สู่ขวัญเข้า ส่งเคาะห์ สัปขึดหลวง ตำราย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/>
          <table:table-cell table:style-name="ce1" office:value-type="string" calcext:value-type="string">
            <text:p>นน02/22-09-07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08</text:p>
          </table:table-cell>
          <table:table-cell table:style-name="ce1"/>
          <table:table-cell table:style-name="ce1" office:value-type="string" calcext:value-type="string">
            <text:p>กำใหว้กุณหลวง ส่งอุบาทว์ ปาระมี 9 จั้น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06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07</text:p>
          </table:table-cell>
          <table:table-cell table:style-name="ce1"/>
          <table:table-cell table:style-name="ce1" office:value-type="string" calcext:value-type="string">
            <text:p>สูมมาครัวตาน,แท้ตั้ง 3 ,พาโกฐา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9-05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06</text:p>
          </table:table-cell>
          <table:table-cell table:style-name="ce1"/>
          <table:table-cell table:style-name="ce1" office:value-type="string" calcext:value-type="string">
            <text:p>โหราศาสตร์(ดูฤกษ์ยามดี)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8-04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05</text:p>
          </table:table-cell>
          <table:table-cell table:style-name="ce1"/>
          <table:table-cell table:style-name="ce1" office:value-type="string" calcext:value-type="string">
            <text:p>คำไหว้พระธาตุ,คำไหว้คุณแม่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18-03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8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04</text:p>
          </table:table-cell>
          <table:table-cell table:style-name="ce1"/>
          <table:table-cell table:style-name="ce1" office:value-type="string" calcext:value-type="string">
            <text:p>สูตรปฎิโมกข์-สูมาแก้ว 5 โกฐาก สูตรถอน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5-02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1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603</text:p>
          </table:table-cell>
          <table:table-cell table:style-name="ce1"/>
          <table:table-cell table:style-name="ce1" office:value-type="string" calcext:value-type="string">
            <text:p>กองกัมมัฎฐาน</text:p>
          </table:table-cell>
          <table:table-cell table:style-name="ce1" office:value-type="string" calcext:value-type="string">
            <text:p>พระสมบูรณ์ บ้านพร้าว ตำบลยม อ.ปัว จ.น่าน(เดิม)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22-01-01</text:p>
          </table:table-cell>
          <table:table-cell table:style-name="ce1" office:value-type="string" calcext:value-type="string">
            <text:p>วัดศรีมงค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ศรีมงคล | 59 หมู่ 1 ตำบลยม อำเภอท่าวังผา จังหวัดน่าน</text:p>
          </table:table-cell>
          <table:table-cell table:style-name="ce1" office:value-type="string" calcext:value-type="string">
            <text:p>29 กันยายน 256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22+00:00</meta:creation-date>
    <dc:date>2025-11-01T02:20:22+00:00</dc:date>
  </office:meta>
</office:document-meta>
</file>