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01</text:p>
          </table:table-cell>
          <table:table-cell table:style-name="ce1"/>
          <table:table-cell table:style-name="ce1" office:value-type="string" calcext:value-type="string">
            <text:p>มังคละทีปณี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02-046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6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00</text:p>
          </table:table-cell>
          <table:table-cell table:style-name="ce1"/>
          <table:table-cell table:style-name="ce1" office:value-type="string" calcext:value-type="string">
            <text:p>มหาชน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9-07-045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99</text:p>
          </table:table-cell>
          <table:table-cell table:style-name="ce1"/>
          <table:table-cell table:style-name="ce1" office:value-type="string" calcext:value-type="string">
            <text:p>อภิธรรม 2 ผูก ปิฎกะมาลา 1 ผูก รวม 3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03-044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6 October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98</text:p>
          </table:table-cell>
          <table:table-cell table:style-name="ce1"/>
          <table:table-cell table:style-name="ce1" office:value-type="string" calcext:value-type="string">
            <text:p>รวมธัมม์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/>
          <table:table-cell table:style-name="ce1" office:value-type="string" calcext:value-type="string">
            <text:p>1.สักบรรพ 2.สารตมานอ 3.ปิฎกะ 4.สัปสูตร 5.เตวตูต 6.สัตตาวิมาลา 7.ปาปะธัมม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20-043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6 October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97</text:p>
          </table:table-cell>
          <table:table-cell table:style-name="ce1"/>
          <table:table-cell table:style-name="ce1" office:value-type="string" calcext:value-type="string">
            <text:p>ภูริทัต 2 ผูก เนมิราช 3ผูก กุสราช 1 ผูก วิทูร2 ผูก</text:p>
          </table:table-cell>
          <table:table-cell table:style-name="ce1" office:value-type="string" calcext:value-type="string">
            <text:p>จันต๊ะ ภิกขุ พ่อเฒ่าหนานใจ แสนสุทธะ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20-042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6 October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96</text:p>
          </table:table-cell>
          <table:table-cell table:style-name="ce1"/>
          <table:table-cell table:style-name="ce1" office:value-type="string" calcext:value-type="string">
            <text:p>สุนัขหมายหลุย เนมิราช อุเททะนะ อาการะวะสูตร กรรมวาจา สัปนาโมเม สกปาพัง นันธืมา กรรมวาจา</text:p>
          </table:table-cell>
          <table:table-cell table:style-name="ce1" office:value-type="string" calcext:value-type="string">
            <text:p>อนุรต พ่อเฒ่าหนานธะนะ นันทะ 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20-041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6 October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95</text:p>
          </table:table-cell>
          <table:table-cell table:style-name="ce1"/>
          <table:table-cell table:style-name="ce1" office:value-type="string" calcext:value-type="string">
            <text:p>มหามูลนิปาน พุทธะสูตร อุเทนชาดก นันทิกา สุวัต วผดุ</text:p>
          </table:table-cell>
          <table:table-cell table:style-name="ce1" office:value-type="string" calcext:value-type="string">
            <text:p>พ่อหนานเตป พ่อนหนานนันตา สัวิราช 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20-040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94</text:p>
          </table:table-cell>
          <table:table-cell table:style-name="ce1"/>
          <table:table-cell table:style-name="ce1" office:value-type="string" calcext:value-type="string">
            <text:p>เตมี 1 พรมทัต เตโจเศรษฐี ถูปะวงศ์ วิทูร นฮังคสา 6 ผูก</text:p>
          </table:table-cell>
          <table:table-cell table:style-name="ce1" office:value-type="string" calcext:value-type="string">
            <text:p>สญใจ 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20-039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93</text:p>
          </table:table-cell>
          <table:table-cell table:style-name="ce1"/>
          <table:table-cell table:style-name="ce1" office:value-type="string" calcext:value-type="string">
            <text:p>รวมธรรม 5 ผูก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20-038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6 October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92</text:p>
          </table:table-cell>
          <table:table-cell table:style-name="ce1"/>
          <table:table-cell table:style-name="ce1" office:value-type="string" calcext:value-type="string">
            <text:p>ยอดไตร,สุตันตะ 2 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20-037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91</text:p>
          </table:table-cell>
          <table:table-cell table:style-name="ce1"/>
          <table:table-cell table:style-name="ce1" office:value-type="string" calcext:value-type="string">
            <text:p>มังคละ เภทา 2 ผูก มโหสถ 1 เตโจ 1 เจตนเภทา 1 ปถมสมโพธิ์ 1</text:p>
          </table:table-cell>
          <table:table-cell table:style-name="ce1" office:value-type="string" calcext:value-type="string">
            <text:p>กัญธิยะ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20-036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90</text:p>
          </table:table-cell>
          <table:table-cell table:style-name="ce1"/>
          <table:table-cell table:style-name="ce1" office:value-type="string" calcext:value-type="string">
            <text:p>ธัมม์รวมหมวด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20-035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89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9-06-034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88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09-033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6 October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87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table:number-columns-repeated="3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9-09-032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86</text:p>
          </table:table-cell>
          <table:table-cell table:style-name="ce1"/>
          <table:table-cell table:style-name="ce1" office:value-type="string" calcext:value-type="string">
            <text:p>ถูกปวงศ์ 3 ผูกไม่ครบ</text:p>
          </table:table-cell>
          <table:table-cell table:style-name="ce1" office:value-type="string" calcext:value-type="string">
            <text:p>กัญใจ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011-031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85</text:p>
          </table:table-cell>
          <table:table-cell table:style-name="ce1"/>
          <table:table-cell table:style-name="ce1" office:value-type="string" calcext:value-type="string">
            <text:p>สุวรรณหอยสังข์ 2ผูก อุเทตราช 2 ผูก ชิวหาสันตอง 1 เตวตูด 1</text:p>
          </table:table-cell>
          <table:table-cell table:style-name="ce1" office:value-type="string" calcext:value-type="string">
            <text:p>สีวิราช ภิกขุ นันทะ 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011-030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84</text:p>
          </table:table-cell>
          <table:table-cell table:style-name="ce1"/>
          <table:table-cell table:style-name="ce1" office:value-type="string" calcext:value-type="string">
            <text:p>สีวิไชย</text:p>
          </table:table-cell>
          <table:table-cell table:style-name="ce1" office:value-type="string" calcext:value-type="string">
            <text:p>อาทะ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011-029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83</text:p>
          </table:table-cell>
          <table:table-cell table:style-name="ce1"/>
          <table:table-cell table:style-name="ce1" office:value-type="string" calcext:value-type="string">
            <text:p>ธัมม์มหาเวสฯ ฉบับฟ้าบ้าน 3 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ทานะขัน 2.มหาพน 3.นค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07-028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82</text:p>
          </table:table-cell>
          <table:table-cell table:style-name="ce1"/>
          <table:table-cell table:style-name="ce1" office:value-type="string" calcext:value-type="string">
            <text:p>หกสิบจาต มีผูก 2,4,7,8,9,10 ขาด1,3,5,6</text:p>
          </table:table-cell>
          <table:table-cell table:style-name="ce1" office:value-type="string" calcext:value-type="string">
            <text:p>อริยะภิกขุ วัดดุงเสี้ย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มี 10 ผูก ขาดผูก 1,3,5,6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07-027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2 October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81</text:p>
          </table:table-cell>
          <table:table-cell table:style-name="ce1"/>
          <table:table-cell table:style-name="ce1" office:value-type="string" calcext:value-type="string">
            <text:p>สุทธนู มี2กัป</text:p>
          </table:table-cell>
          <table:table-cell table:style-name="ce1" office:value-type="string" calcext:value-type="string">
            <text:p>หนานธิ,กันทะวุ 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กันที่1 มี5ผูกขาด 1,2,3,4 กันที่2มี2ผูก ขาด1,3,4,5,6,7,8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07-026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80</text:p>
          </table:table-cell>
          <table:table-cell table:style-name="ce1"/>
          <table:table-cell table:style-name="ce1" office:value-type="string" calcext:value-type="string">
            <text:p>ธัมม์รวมมหาเวสฯ หลายฉบับ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ทศพร 2.วัณณะปะเวส 3.มหาพน 4.ทานะขัน 5.ปฐมมาลัย 6.จุติยะมาลัย 7.กุมาร 8.สักติ 9.ปะระยะวัตถุ 10คาถาฟั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07-025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79</text:p>
          </table:table-cell>
          <table:table-cell table:style-name="ce1"/>
          <table:table-cell table:style-name="ce1" office:value-type="string" calcext:value-type="string">
            <text:p>ธัมม์มหาเวสฯ รวมหลายฉบับ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/>
          <table:table-cell table:style-name="ce1" office:value-type="string" calcext:value-type="string">
            <text:p>1.ทศพร 2.หิมพาน 3.ทานะขัน 4.วัณณะปะเวส 5.มหาราช 6.มาลัยต้น 7.มาลัยปลาย 4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07-024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78</text:p>
          </table:table-cell>
          <table:table-cell table:style-name="ce1"/>
          <table:table-cell table:style-name="ce1" office:value-type="string" calcext:value-type="string">
            <text:p>ธัมม์เนมิราช มี2ผูกๆ1,3</text:p>
          </table:table-cell>
          <table:table-cell table:style-name="ce1" office:value-type="string" calcext:value-type="string">
            <text:p>นันทะ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07-023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77</text:p>
          </table:table-cell>
          <table:table-cell table:style-name="ce1"/>
          <table:table-cell table:style-name="ce1" office:value-type="string" calcext:value-type="string">
            <text:p>ธัมม์ มหาเวสฯ รวมหลายฉบับ</text:p>
          </table:table-cell>
          <table:table-cell table:style-name="ce1" office:value-type="string" calcext:value-type="string">
            <text:p>อัปปา ภิวงศ์ , นันทะ 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ทศพร อัปปา ภิวงศ์ จ๋าร 2.จุลพน จ.ศ.1213 พ.ศ.2394 อายุ169 ปี 3.สักติ จ.ศ.1301 พ.ศ.2482อายุ81ปี 4.นคร นันทะ สณ.จ๋าร จ.ศ.1208 พ.ศ.2389อายุ174 ปี นอกนั้นไม่ปรากฎ ขาดอนิสงค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07-022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76</text:p>
          </table:table-cell>
          <table:table-cell table:style-name="ce1"/>
          <table:table-cell table:style-name="ce1" office:value-type="string" calcext:value-type="string">
            <text:p>อภิธรรมมา 7 กัปปี</text:p>
          </table:table-cell>
          <table:table-cell table:style-name="ce1" office:value-type="string" calcext:value-type="string">
            <text:p>อุตตมราช 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03-021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75</text:p>
          </table:table-cell>
          <table:table-cell table:style-name="ce1"/>
          <table:table-cell table:style-name="ce1" office:value-type="string" calcext:value-type="string">
            <text:p>วืนัย 2 ผูก,พบวินสักกะ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01-020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74</text:p>
          </table:table-cell>
          <table:table-cell table:style-name="ce1"/>
          <table:table-cell table:style-name="ce1" office:value-type="string" calcext:value-type="string">
            <text:p>บาลีปาจิตตีย์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04-019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2 October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73</text:p>
          </table:table-cell>
          <table:table-cell table:style-name="ce1"/>
          <table:table-cell table:style-name="ce1" office:value-type="string" calcext:value-type="string">
            <text:p>สิระขันทะตีฆะนิกาย</text:p>
          </table:table-cell>
          <table:table-cell table:style-name="ce1" office:value-type="string" calcext:value-type="string">
            <text:p>นันทสามเณร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04-018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2 October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72</text:p>
          </table:table-cell>
          <table:table-cell table:style-name="ce1"/>
          <table:table-cell table:style-name="ce1" office:value-type="string" calcext:value-type="string">
            <text:p>บาลีวิภังคสูตร(พบผูก 11-17)ขาด1-10</text:p>
          </table:table-cell>
          <table:table-cell table:style-name="ce1" office:value-type="string" calcext:value-type="string">
            <text:p>ขนานบวร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เขียนค้ำชูคำเข้าแสนหาน ยามอยู่บ้านร้องแงเมื่องปั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04-017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71</text:p>
          </table:table-cell>
          <table:table-cell table:style-name="ce1"/>
          <table:table-cell table:style-name="ce1" office:value-type="string" calcext:value-type="string">
            <text:p>บาลี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04-016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70</text:p>
          </table:table-cell>
          <table:table-cell table:style-name="ce1"/>
          <table:table-cell table:style-name="ce1" office:value-type="string" calcext:value-type="string">
            <text:p>รวมอภิธรรม</text:p>
          </table:table-cell>
          <table:table-cell table:style-name="ce1" office:value-type="string" calcext:value-type="string">
            <text:p>ต่างผู้จาร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03-015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69</text:p>
          </table:table-cell>
          <table:table-cell table:style-name="ce1"/>
          <table:table-cell table:style-name="ce1" office:value-type="string" calcext:value-type="string">
            <text:p>อภิธรรม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03-014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68</text:p>
          </table:table-cell>
          <table:table-cell table:style-name="ce1"/>
          <table:table-cell table:style-name="ce1" office:value-type="string" calcext:value-type="string">
            <text:p>มังคละเตปะณี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ขาดผูก 5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9-02-013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67</text:p>
          </table:table-cell>
          <table:table-cell table:style-name="ce1"/>
          <table:table-cell table:style-name="ce1" office:value-type="string" calcext:value-type="string">
            <text:p>มัชฌิมนิกาย พบเพียง6ผูก</text:p>
          </table:table-cell>
          <table:table-cell table:style-name="ce1" office:value-type="string" calcext:value-type="string">
            <text:p>อภิวังภิกขุ</text:p>
          </table:table-cell>
          <table:table-cell table:style-name="ce1"/>
          <table:table-cell table:style-name="ce1" office:value-type="string" calcext:value-type="string">
            <text:p>อภิวังภิกขุ เขียนค้ำชูสาทุเจ้าสุวณณปัญญาเมืองพ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8-02-012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66</text:p>
          </table:table-cell>
          <table:table-cell table:style-name="ce1"/>
          <table:table-cell table:style-name="ce1" office:value-type="string" calcext:value-type="string">
            <text:p>สัพพะปารมี 5 ผูก บาลีจุฬวัคค์ 1ผูก บาลีวิภังคสูตร 1 ผูก ปารมีสูต 1 ผูก</text:p>
          </table:table-cell>
          <table:table-cell table:style-name="ce1" office:value-type="string" calcext:value-type="string">
            <text:p>อัทธะ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9-02-011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65</text:p>
          </table:table-cell>
          <table:table-cell table:style-name="ce1"/>
          <table:table-cell table:style-name="ce1" office:value-type="string" calcext:value-type="string">
            <text:p>จุลวิภังคสูตร ,สัปอิสิสูต,เตวตาสูต,จุลวรรค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9-01-010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2 October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64</text:p>
          </table:table-cell>
          <table:table-cell table:style-name="ce1"/>
          <table:table-cell table:style-name="ce1" office:value-type="string" calcext:value-type="string">
            <text:p>วินัย</text:p>
          </table:table-cell>
          <table:table-cell table:style-name="ce1" office:value-type="string" calcext:value-type="string">
            <text:p>อานันทะ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9-01-009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63</text:p>
          </table:table-cell>
          <table:table-cell table:style-name="ce1"/>
          <table:table-cell table:style-name="ce1" office:value-type="string" calcext:value-type="string">
            <text:p>วินัย ปริวาร</text:p>
          </table:table-cell>
          <table:table-cell table:style-name="ce1" office:value-type="string" calcext:value-type="string">
            <text:p>ปัญญา สามเณร น้อยปั๋น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9-01-008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62</text:p>
          </table:table-cell>
          <table:table-cell table:style-name="ce1"/>
          <table:table-cell table:style-name="ce1" office:value-type="string" calcext:value-type="string">
            <text:p>สังยุตนิกาย 4 ผูก ปฐมวักกะติมะ</text:p>
          </table:table-cell>
          <table:table-cell table:style-name="ce1" office:value-type="string" calcext:value-type="string">
            <text:p>อุปสวนภิกขุ มหาวัลลษะ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9-01-007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61</text:p>
          </table:table-cell>
          <table:table-cell table:style-name="ce1"/>
          <table:table-cell table:style-name="ce1" office:value-type="string" calcext:value-type="string">
            <text:p>จุลวิภังคสูตร พบเพียง 4 ผูก+1ผูก</text:p>
          </table:table-cell>
          <table:table-cell table:style-name="ce1" table:number-columns-repeated="3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9-01-006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60</text:p>
          </table:table-cell>
          <table:table-cell table:style-name="ce1"/>
          <table:table-cell table:style-name="ce1" office:value-type="string" calcext:value-type="string">
            <text:p>วินัย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9-01-005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3 October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59</text:p>
          </table:table-cell>
          <table:table-cell table:style-name="ce1"/>
          <table:table-cell table:style-name="ce1" office:value-type="string" calcext:value-type="string">
            <text:p>สังยุตนิกาย,ปฎิโมกข์,จุลวรรค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9-01-004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2 October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58</text:p>
          </table:table-cell>
          <table:table-cell table:style-name="ce1"/>
          <table:table-cell table:style-name="ce1" office:value-type="string" calcext:value-type="string">
            <text:p>ตำรายาวัดภูเก็ต พับสา 1 ฉบับ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ของลุงหนานพันบ้านบ่อหลวง กล่าวถึงโรคต่างๆและยารักษาโรค เช่นมะเรงคุด มะเรงทุดสาน ยาขางขี้ละอ่อน สันนิบาต เป็นต้น ตัวอย่าง ยาแก้ผิดเดือนเทือกหลวง ยาหื้อเอาสุพิด คำหนาด คำเติ่ง เครือเขาดำ เหมือดค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9-19-003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2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57</text:p>
          </table:table-cell>
          <table:table-cell table:style-name="ce1"/>
          <table:table-cell table:style-name="ce1" office:value-type="string" calcext:value-type="string">
            <text:p>ตำรายา พับสา 1 ฉบับ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ของวัดภูเก็ต กล่าวถึงโรคต่างๆอาการของโรคและตัวยาที่ใช้รักษาเช่นทะเรงคุดมดทขึดแกม ยาแก้วสพพะปิ ยารูด ขาง รากสาด สันนิบาต สัพพะขาง สาน ฝี ฯลฯ ตัวอย่าง มะโหกม้อนขึ้นคอ ร้อนท้อง ปากแห้ง คอปห้ง เอาผักหวานเครือเขามอก ฝนใส่ข้าวจ้าวกินหา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9-19-002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2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556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ตำรายาดั้งเดิม กล่าวถึงยาต่างๆ ที่ใช้รักษาโรคเช่น ต.ย. สันนิบาตให้ลูกอ่อน ยาหื้อเอาผักดีด 3 ใบจักไค3กีบ พากควาย 3กีบ สลิด3ใบ มันอ้อน 3ใบ แช่จันทัง2 ตัดกิน ชักทั้งสี่จิกะหม่อม จอมคอ คันมันไห้กิ้งไปมาหื้อเอาหัวก๋งยิงฝ้ายฝนใส่น้ำ 3 ท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9-19-001</text:p>
          </table:table-cell>
          <table:table-cell table:style-name="ce1" office:value-type="string" calcext:value-type="string">
            <text:p>วัดภูเก็ต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ภูเก็ต | 231 หมู่2 ตำบาลวรนคร อำเภอปัว จังหวัดน่าน</text:p>
          </table:table-cell>
          <table:table-cell table:style-name="ce1" office:value-type="string" calcext:value-type="string">
            <text:p>22 October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0:22+00:00</meta:creation-date>
    <dc:date>2025-11-01T02:20:22+00:00</dc:date>
  </office:meta>
</office:document-meta>
</file>