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5</text:p>
          </table:table-cell>
          <table:table-cell table:style-name="ce1" table:number-columns-repeated="2"/>
          <table:table-cell table:style-name="ce1" office:value-type="string" calcext:value-type="string">
            <text:p>นายสมบูรณ์ ใจการณ์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แปลจากตำรายาของพ่อหลวงศรี ยาอุด เป็นตำรายากล่าวถึงโรคต่างๆแล้วบอกตัวยาแก้ เช่นยาเจ็บท้อง ยาของไส้หล้อน ยาแก้ไค่หลับ ยาแก้มะโหกแตก ไอเจ็บหน้าอก ยาเจ็บเขี้ยว เอารากตาล รากเค็ดเค้า รากขนุน รากควยงูน้อย รากมะงั่ว รากมะนาว ต้มกิ่น อ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9-05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โรคต่างๆและยาวิธีรักษา เช่น ยาบิทังมวร สันนิบาตทังมวร ยาเจ็บหัว ยาปีร้อน เป็นต้น ตัวอย่าง สันนิบาต หญ้าขัดหลับมื่น เปิกกอก รากคา รากก้วยตีบ หาอ้อยดำ ตำเอน้ำกิน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9-05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ต่างๆ เช่นยาสันนิบาต ยาขาง ยากับน้อย ไข้หนาวนักแก เหงื่อบ่ออก ยาแก้รูดขาง ไข้แกมนิบาต มะโหกเจ็บนิ่ว ยาทั้งหาย ยาลมสัพพะ ฯลฯ ต.ย:จักกล่าวตำรายาไข้ขึ้นแลสันนิบาตค้างก่อนแล ยาหื้อเอสแกนผักก้านยาก แก่นหลับมึนหลวง แก่นหมากซักขั้วหื้อไหม้แล้วบดเป็นผงแล้วหื้อเอาห้อมแท้ห้อมเกี่ยว ตำกับกันปั้นเป็นลาจักใช้หื้อเอาน้ำหม้อนึ้งเป็นน้ำจิขมอมตอมคอ ลูบ จักกินหื้อใส่น้ำจิบกินเสียหน้อยนึ่งก่อนค่อยชักลูบลงเทอะหาย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9-05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2</text:p>
          </table:table-cell>
          <table:table-cell table:style-name="ce1" table:number-columns-repeated="2"/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ของนาธวัชชัย ชนูสาร กล่าวถึงตำรายาต่างๆ และการใช้ตัวยาสมุนไพรและอินทรีย์วัตถุต่างๆ ตามตำรับ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9-050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1</text:p>
          </table:table-cell>
          <table:table-cell table:style-name="ce1" table:number-columns-repeated="2"/>
          <table:table-cell table:style-name="ce1" office:value-type="string" calcext:value-type="string">
            <text:p>หนานธะ จารให้หมอคำมี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ต่างๆ อาการของโรคและตัวยาแก้โรค เช่น ขางบัดสินบาท ขางสันนิบาตกุมใจ ขางก้า แก้กินผิดแม่กล้ำมาน เจ็บคอ ดับเปียวรูด ปิตามืด บิสัน แม่มานหลุท้องผิดเดือน ฝีนม ฯลฯ ต.ย:ผิดเดือนเอารากแคว้งข้า พูเลย พริกน้อย ขิงแดง เทียนคำ เทียงทั้ง 5 ดอกจันดีปลี หน่วยจันเลือดแรดเกลือเห็บ ตำผงใส่น้ำอุ่น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9-049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10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8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9</text:p>
          </table:table-cell>
          <table:table-cell table:style-name="ce1"/>
          <table:table-cell table:style-name="ce1" office:value-type="string" calcext:value-type="string">
            <text:p>ทุกขนิบาต โมราณะ สุทธนู สาวักกนิบาต เตวตูต นรชีวะ</text:p>
          </table:table-cell>
          <table:table-cell table:style-name="ce1" office:value-type="string" calcext:value-type="string">
            <text:p>อภิวัน ขนาน อภิชัย 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7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8</text:p>
          </table:table-cell>
          <table:table-cell table:style-name="ce1"/>
          <table:table-cell table:style-name="ce1" office:value-type="string" calcext:value-type="string">
            <text:p>โวหารปัจนิบาต,ลากะกุมาร,ใจยราช,มาลัย บาลี,สุทธนู,ลาภะกุมา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6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7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5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6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4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5</text:p>
          </table:table-cell>
          <table:table-cell table:style-name="ce1"/>
          <table:table-cell table:style-name="ce1" office:value-type="string" calcext:value-type="string">
            <text:p>นวนิบาต(2ผูก)สุรินทชุมพู(2ผูก)อรุณณุวัตติ 1ผูก สิรินันท 1 ผูก</text:p>
          </table:table-cell>
          <table:table-cell table:style-name="ce1" office:value-type="string" calcext:value-type="string">
            <text:p>ต่างชุด</text:p>
          </table:table-cell>
          <table:table-cell table:style-name="ce1" table:number-columns-repeated="2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4</text:p>
          </table:table-cell>
          <table:table-cell table:style-name="ce1"/>
          <table:table-cell table:style-name="ce1" office:value-type="string" calcext:value-type="string">
            <text:p>รวมมหามูลนิพพาน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3</text:p>
          </table:table-cell>
          <table:table-cell table:style-name="ce1"/>
          <table:table-cell table:style-name="ce1" office:value-type="string" calcext:value-type="string">
            <text:p>รวมปถมมาลัย 10 ผูก</text:p>
          </table:table-cell>
          <table:table-cell table:style-name="ce1" office:value-type="string" calcext:value-type="string">
            <text:p>รวมหลายรูป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ธัมม์ ถ่ายปถมมาล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2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40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1</text:p>
          </table:table-cell>
          <table:table-cell table:style-name="ce1"/>
          <table:table-cell table:style-name="ce1" office:value-type="string" calcext:value-type="string">
            <text:p>รว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-28-20-039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00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table:number-columns-repeated="2"/>
          <table:table-cell table:style-name="ce1" office:value-type="string" calcext:value-type="string">
            <text:p>1.แสงเมือง 2 ผูก 2.สิรินันทา 3.หมาดำ 4.สุตัง 5.ยโสธรา 6.สักการะ 7.จันทคาด 8.สีวิไจ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38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9</text:p>
          </table:table-cell>
          <table:table-cell table:style-name="ce1"/>
          <table:table-cell table:style-name="ce1" office:value-type="string" calcext:value-type="string">
            <text:p>มหาวงสา,ทุกขนิบาต,นันทะเสน,มหามูลนิพาน,นระกันทะ</text:p>
          </table:table-cell>
          <table:table-cell table:style-name="ce1" office:value-type="string" calcext:value-type="string">
            <text:p>อนันท ภิกขุ ขัตติย ภิกขุ อุทิยะสา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37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8</text:p>
          </table:table-cell>
          <table:table-cell table:style-name="ce1"/>
          <table:table-cell table:style-name="ce1" office:value-type="string" calcext:value-type="string">
            <text:p>พละสังขยา เจ้าโปราบ่าวน้อย จุมปูแตงเขียว สุทธนู มหาวิบาก</text:p>
          </table:table-cell>
          <table:table-cell table:style-name="ce1" office:value-type="string" calcext:value-type="string">
            <text:p>พ่อหนานอภิ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36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7</text:p>
          </table:table-cell>
          <table:table-cell table:style-name="ce1"/>
          <table:table-cell table:style-name="ce1" office:value-type="string" calcext:value-type="string">
            <text:p>รวมจำปา 4 ต้น ไม่ครบชุด</text:p>
          </table:table-cell>
          <table:table-cell table:style-name="ce1" office:value-type="string" calcext:value-type="string">
            <text:p>แสนหลวคันธอักษ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แสนหลวงดันรอสอร จ.ศ.1230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-28-20-035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6</text:p>
          </table:table-cell>
          <table:table-cell table:style-name="ce1"/>
          <table:table-cell table:style-name="ce1" office:value-type="string" calcext:value-type="string">
            <text:p>ธัมม์รวม มี 8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34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5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/>
          <table:table-cell table:style-name="ce1" office:value-type="string" calcext:value-type="string">
            <text:p>1.วิสทธิยา 2.พุทธะวังสะ 2 ผูก 3.มัคคธัมม์ 4.ปฐมสมโพธิ์ 5.- 6.อินทนิล 7.พุทธวงศ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20-03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4</text:p>
          </table:table-cell>
          <table:table-cell table:style-name="ce1"/>
          <table:table-cell table:style-name="ce1" office:value-type="string" calcext:value-type="string">
            <text:p>พุทธภิเศก</text:p>
          </table:table-cell>
          <table:table-cell table:style-name="ce1" office:value-type="string" calcext:value-type="string">
            <text:p>อินต๊ะปัญตา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13-03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3</text:p>
          </table:table-cell>
          <table:table-cell table:style-name="ce1"/>
          <table:table-cell table:style-name="ce1" office:value-type="string" calcext:value-type="string">
            <text:p>รวมกัมมวาจา</text:p>
          </table:table-cell>
          <table:table-cell table:style-name="ce1" office:value-type="string" calcext:value-type="string">
            <text:p>ต่างชุด ต่างค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9-03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-28-09-030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1</text:p>
          </table:table-cell>
          <table:table-cell table:style-name="ce1"/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อภิไจย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9-029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90</text:p>
          </table:table-cell>
          <table:table-cell table:style-name="ce1"/>
          <table:table-cell table:style-name="ce1" office:value-type="string" calcext:value-type="string">
            <text:p>ธัมม์มหาเวสฯ ฉบับหิ่งแก้วมโนเนื่อง</text:p>
          </table:table-cell>
          <table:table-cell table:style-name="ce1" office:value-type="string" calcext:value-type="string">
            <text:p>พระสีวิราช วัดเฮี้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8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9</text:p>
          </table:table-cell>
          <table:table-cell table:style-name="ce1"/>
          <table:table-cell table:style-name="ce1" office:value-type="string" calcext:value-type="string">
            <text:p>รวมธัมม์ มาลัยต้น,ปล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7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8</text:p>
          </table:table-cell>
          <table:table-cell table:style-name="ce1"/>
          <table:table-cell table:style-name="ce1" office:value-type="string" calcext:value-type="string">
            <text:p>มหาชาติ 10 ผูก ขาด จุลพล สักขัตติ นคร</text:p>
          </table:table-cell>
          <table:table-cell table:style-name="ce1" office:value-type="string" calcext:value-type="string">
            <text:p>พ่อหนานขัติ แสนไชย ภิกขุ คำภีร์ระ ภิกขุ สิทธิสามเณร สุริยาภิกขุ เมืองดี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6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7</text:p>
          </table:table-cell>
          <table:table-cell table:style-name="ce1"/>
          <table:table-cell table:style-name="ce1" office:value-type="string" calcext:value-type="string">
            <text:p>มหาชาติ 12 ผูก ขาดจุลพน</text:p>
          </table:table-cell>
          <table:table-cell table:style-name="ce1" office:value-type="string" calcext:value-type="string">
            <text:p>อนั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5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6</text:p>
          </table:table-cell>
          <table:table-cell table:style-name="ce1"/>
          <table:table-cell table:style-name="ce1" office:value-type="string" calcext:value-type="string">
            <text:p>มหาชาติ 10 ผูก ขาดหาย 3 ผูก</text:p>
          </table:table-cell>
          <table:table-cell table:style-name="ce1" office:value-type="string" calcext:value-type="string">
            <text:p>สามเณร แสวง  อินต๊ะจ้อย ก่ำรินตา อนั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4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5</text:p>
          </table:table-cell>
          <table:table-cell table:style-name="ce1"/>
          <table:table-cell table:style-name="ce1" office:value-type="string" calcext:value-type="string">
            <text:p>มหาชาติ 14 ผูก</text:p>
          </table:table-cell>
          <table:table-cell table:style-name="ce1" office:value-type="string" calcext:value-type="string">
            <text:p>พรมเตป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4</text:p>
          </table:table-cell>
          <table:table-cell table:style-name="ce1"/>
          <table:table-cell table:style-name="ce1" office:value-type="string" calcext:value-type="string">
            <text:p>มหาชาติ 11 ผูก</text:p>
          </table:table-cell>
          <table:table-cell table:style-name="ce1" office:value-type="string" calcext:value-type="string">
            <text:p>เตปปมงคล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3</text:p>
          </table:table-cell>
          <table:table-cell table:style-name="ce1"/>
          <table:table-cell table:style-name="ce1" office:value-type="string" calcext:value-type="string">
            <text:p>มหาชาติ 10 ผูก</text:p>
          </table:table-cell>
          <table:table-cell table:style-name="ce1" office:value-type="string" calcext:value-type="string">
            <text:p>สีวิลาส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2</text:p>
          </table:table-cell>
          <table:table-cell table:style-name="ce1"/>
          <table:table-cell table:style-name="ce1" office:value-type="string" calcext:value-type="string">
            <text:p>รวมธัมม์ มหาเวส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20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1</text:p>
          </table:table-cell>
          <table:table-cell table:style-name="ce1"/>
          <table:table-cell table:style-name="ce1" office:value-type="string" calcext:value-type="string">
            <text:p>มหาชาติ หิมปาน4ผูก ทานขัน 3 ผูก วรรณประเวศ 2 ผูก มัทรี 1 ผูก สักบรรณ 1 ผูก</text:p>
          </table:table-cell>
          <table:table-cell table:style-name="ce1" office:value-type="string" calcext:value-type="string">
            <text:p>อินต๊ะยศ ขัตติยศ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19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80</text:p>
          </table:table-cell>
          <table:table-cell table:style-name="ce1"/>
          <table:table-cell table:style-name="ce1" office:value-type="string" calcext:value-type="string">
            <text:p>ธัมม์ 1.มหาวงศ์ลังกา 2 ผูก (ผูก1,2) 2.เตรัสสะนิบาต ผูก3,4,5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18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9</text:p>
          </table:table-cell>
          <table:table-cell table:style-name="ce1"/>
          <table:table-cell table:style-name="ce1" office:value-type="string" calcext:value-type="string">
            <text:p>รวมธัมม์ มหาเวส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7-017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8</text:p>
          </table:table-cell>
          <table:table-cell table:style-name="ce1"/>
          <table:table-cell table:style-name="ce1" office:value-type="string" calcext:value-type="string">
            <text:p>อนิสงค์ ปิฎกะ</text:p>
          </table:table-cell>
          <table:table-cell table:style-name="ce1" office:value-type="string" calcext:value-type="string">
            <text:p>อินต๊ะ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6-016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7</text:p>
          </table:table-cell>
          <table:table-cell table:style-name="ce1"/>
          <table:table-cell table:style-name="ce1" office:value-type="string" calcext:value-type="string">
            <text:p>อานิสค์ ปิฎกะ</text:p>
          </table:table-cell>
          <table:table-cell table:style-name="ce1" office:value-type="string" calcext:value-type="string">
            <text:p>ศรัทธาพ่อคำมูล นางจอมแปง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2-28-06-015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6</text:p>
          </table:table-cell>
          <table:table-cell table:style-name="ce1"/>
          <table:table-cell table:style-name="ce1" office:value-type="string" calcext:value-type="string">
            <text:p>ธัมม์มหาเวสฯ(บาลี) ฉบับจริ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4-014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5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3-01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4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3-01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3</text:p>
          </table:table-cell>
          <table:table-cell table:style-name="ce1"/>
          <table:table-cell table:style-name="ce1" office:value-type="string" calcext:value-type="string">
            <text:p>ธรรมปาต๊ะ 3 ผูก</text:p>
          </table:table-cell>
          <table:table-cell table:style-name="ce1" office:value-type="string" calcext:value-type="string">
            <text:p>ชิน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-28-02-01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2</text:p>
          </table:table-cell>
          <table:table-cell table:style-name="ce1"/>
          <table:table-cell table:style-name="ce1" office:value-type="string" calcext:value-type="string">
            <text:p>ธรรมปาต๊ะมัส</text:p>
          </table:table-cell>
          <table:table-cell table:style-name="ce1" office:value-type="string" calcext:value-type="string">
            <text:p>คำภีรร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10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1</text:p>
          </table:table-cell>
          <table:table-cell table:style-name="ce1"/>
          <table:table-cell table:style-name="ce1" office:value-type="string" calcext:value-type="string">
            <text:p>ธรรมปาต๊ะมัส 7 ผูก</text:p>
          </table:table-cell>
          <table:table-cell table:style-name="ce1" office:value-type="string" calcext:value-type="string">
            <text:p>ชินวงศ์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9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70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พบเพียง 8 ผูก ไม่คร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8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0-ต.ค.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9</text:p>
          </table:table-cell>
          <table:table-cell table:style-name="ce1"/>
          <table:table-cell table:style-name="ce1" office:value-type="string" calcext:value-type="string">
            <text:p>ธัมม์ สุตันต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7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8</text:p>
          </table:table-cell>
          <table:table-cell table:style-name="ce1"/>
          <table:table-cell table:style-name="ce1" office:value-type="string" calcext:value-type="string">
            <text:p>สัพปิฏก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6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7</text:p>
          </table:table-cell>
          <table:table-cell table:style-name="ce1"/>
          <table:table-cell table:style-name="ce1" office:value-type="string" calcext:value-type="string">
            <text:p>ธัมม์ สุตันต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5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6</text:p>
          </table:table-cell>
          <table:table-cell table:style-name="ce1"/>
          <table:table-cell table:style-name="ce1" office:value-type="string" calcext:value-type="string">
            <text:p>ธัมม์ สามัญญะ</text:p>
          </table:table-cell>
          <table:table-cell table:style-name="ce1" office:value-type="string" calcext:value-type="string">
            <text:p>อภิไจย ภิกขุ , ขันท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2-004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5</text:p>
          </table:table-cell>
          <table:table-cell table:style-name="ce1"/>
          <table:table-cell table:style-name="ce1" office:value-type="string" calcext:value-type="string">
            <text:p>มูลละกัมปัฎฐาน</text:p>
          </table:table-cell>
          <table:table-cell table:style-name="ce1" office:value-type="string" calcext:value-type="string">
            <text:p>หนานมหายศ ณ น่า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1-003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4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8-01-002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3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2-28-01-001</text:p>
          </table:table-cell>
          <table:table-cell table:style-name="ce1" office:value-type="string" calcext:value-type="string">
            <text:p>วัดปรางค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รางค์ | 182 บ้านปรางค์ หมู่ 3 ตำบลปัว อำเภอปัว จังหวัดน่าน</text:p>
          </table:table-cell>
          <table:table-cell table:style-name="ce1" office:value-type="string" calcext:value-type="string">
            <text:p>21-ต.ค.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5+00:00</meta:creation-date>
    <dc:date>2025-11-01T02:20:25+00:00</dc:date>
  </office:meta>
</office:document-meta>
</file>