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61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ของดังเดิมของวั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8-14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60</text:p>
          </table:table-cell>
          <table:table-cell table:style-name="ce1"/>
          <table:table-cell table:style-name="ce1" office:value-type="string" calcext:value-type="string">
            <text:p>คาถาพิธีกรรม,คาถา,กองภาวนา,ตำรายันต์,เตียน แผ่นยันต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20-13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59</text:p>
          </table:table-cell>
          <table:table-cell table:style-name="ce1"/>
          <table:table-cell table:style-name="ce1" office:value-type="string" calcext:value-type="string">
            <text:p>รวมคำอาราธนาและคำเวนทา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คำอาราธนามหาชาติกัณท์ต่างๆครบ คำโอกาสเวนท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13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58</text:p>
          </table:table-cell>
          <table:table-cell table:style-name="ce1"/>
          <table:table-cell table:style-name="ce1" office:value-type="string" calcext:value-type="string">
            <text:p>ตำราเล่นแร่แปลธาตุ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ป็นตำราเล่นแร่แปรธาตุน่าศึกษาวิจั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21-13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57</text:p>
          </table:table-cell>
          <table:table-cell table:style-name="ce1"/>
          <table:table-cell table:style-name="ce1" office:value-type="string" calcext:value-type="string">
            <text:p>คาถาและ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ป็นลานแตกผูกไม่สมบูรณ์ นำมารวบรวมไว้มีประโยชน์ทางอักขรวิถีและการใช้คาถาพุทธมนต์และตำรายามี 4 แผ่น ตัวอย่าง สิทธิการจักกล่าววันเอายาหื้อมีพิดก่อนแล ฯลฯ ยาขางพากหลวง:เอาขางฟังขางน้ำเข้าขางเล่าหางขางพอยขางใจ แขงขางรางเหล็กรางเย็นไม้ดูก ไม้หมากคัง เบงจาย ไม้ตางัว ไม้เหมอก ไม้ก้างปาแดง ผักหวานบ้าน แหนทั้ง 2 ตับ เต่าทัง2ตัว ดีด บ้าวอก ทุ่งสอ ค้องเข้าเขียวปอคราง ก้านถง รกฟัง หานแดงอ้อยช้างไม้เน่าใน คาหนามได้ ส้มเสด ดูกแร้ง ดูกหมาดำ ดูกลิงลม นอแรด งาช้าง เขาเยิง ดูกจักแข้ ฝูงครอบ(ไม้)เหมือดคน กาฝากไม้สังกา กาฝากเดื่อ ตึงเครือคำ ร้างผีพ่ายหอยทละ นมผา รากได้เซาะ พูเลยหัวทูร  ถั่วพูฝนใส่ข้าวจ้าสารเสียนแล้วกินเผาขางตู่ก็ด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9-13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56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ของดั้งเดิมของวัด เก็บไว้ในตู้กุฎิเจ้าอาวาสวัดป่าหัด ตำรายาผสมโหราศาสตร์ ฤกษ์ยาม การปลูกข้าว ตัวอย่างหน้าที่ 4 แม่มานร้อนคอให้เอาใบผักแคบใบป่านมาแช่กิน พากเอาอ้อยดำเปือกกอกในดินแช่กิน ฝนจันทัง 2 ลงตัด ยาหลุโจก หื้อเอาห้อมเกี่ยวเปือกกอกต้มกิน มะโหกมททขึดเป็นมูกเลือดกิ้วท้อง หื้อเอาเปิกผาง เปือกม่วงเมง เปิกต้อง เปิกขามโค้ง ผักดีดแช่ก็มีต้มก็ดีกิน กิ้วท้องเป่าใบเหมี้ยงมาปิ้งแช่น้ำกิน ยาลมเสป(แสบ)กี๊ดค้ำอก เอารากผักหม รากหญ้า ขัดแกนข้าวสาลี แกนไม้สักต้มข้าวจ้าวใส่กิ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19-13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55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ดั้งเดิมของวัดเก็บไว้กฎิเจ้าอาวาส มีโหราศาสตร์ผสมอยู่ส่วนหนึ่ง (หน้าที่6) ไข้ลมธนู:ยาลมธนู(แง้น)หงานมันไข้ก้อนแล้ว แง้นแข็งไปกำตีนกำมือปากก็จุน ขึ้นขว่ายไปมานั้นชื่อว่าไข้ลมธนูหงายแล ยาเอาหัวถั่วพูใบเอิ้งกาไว หมากดูก อ้อยช้าง รากแคว้ง ฝนใส่น้ำจ้าวกิน แล้วเอารากหสสกึนฝนใส่น้ำจ้าวทาคอลงหัวเหน่าแล คะนองพื้นตีนพื้นมือ ยาได้กินคันบ่รู้เอารากตึง รากดีด กอกเผือก หัวหมู(แห้วหมู)เปิกค้ำ ฝนกินแทนเต็มว่าลมธนูก็ได้สินเดียวกั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19-13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54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น้อยบุญยืน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โหราศาสตร์ครึ่งหนึ่งเป็นตำรายาครึ่งหนึ่ง เป็นตำรา 18 หน้า ยากีบ:ถีบพากนี้หื้อเอกเปิกหัดเปิกขาม ดูกฟาน ดูกแร้ง ดูกกา เขาเยิง เลียงผา นอแรด หาเยืองใสแก้วกันพระเจ้า แกนข้าวสาลี กาฝาก ผักหละแกนข้าวสาลีฝนทางปลายรวงใส่น้ำจ้าว  ยาเทือกหื้อกินเทียมยาถีบ(ให้กินพร้อมยาถีบ) ไปหื้อเอาผิดโทะ หวานบ้านกาฝาก ผักหละนุ้มแน้ขัวรา ได้น้ำไม้หมากดูกทันขอหลับมึนเน่าใน นอแรด ฝนใส่จ้าวส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9-13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53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น้อยบุญยืน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ครั้งหนึ่ง 18 หน้า โหราศาสตร์ 18 หน้า ตัวอย่าง สันิบาตลมพิดแล คือว่าไข้ร้อนอยากน้ำไข้เจ็บเนื้อคิงคังไหล รากสาดก็แล้ว แมนร้อนกินน้ำนักเปนขางไห้ก็แล้วหื้อกินยาพากนี้เนอะ ยาหื้อเอาค้อนทัง 2 รากหมากแคว้ง รากหมากแระไฟ สมเสม อ้อย ช้าง รากเด็งช้างเผือก 1 ดูกหมาดำซเอมรางเยน พิดเพาะ หนังคะอุย(ขางขะอุย)หอยทล อองปาฝา อองเต่าน้ำ จันทัง2 งาช้าง ขางแข็งแคะ ผากควาย หลับมืน รากก้วยตีบ รากคา ขวรหมากน้ำ หัวทูร ข้าวจ้าว ฝนกิ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9-13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52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ัวอย่าง มดทขึดลงเส่า รากด้วยน้ำ รากส้มกบขาว รากสีโทะ รากค้ำ ขัดมอรหลวง ผักหวานบ้าน รากคอรถง ฝนตกน้ำเข้าจ้าวกินพ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19-13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51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ัวอย่างตำรายา:ยาคอแห้ง:ยาคอแห้งชุ่มเอาเปิกทันมาขูดแล้วต้มน้ำฝาดเสียตากแห้งตำผงไว้แช่น้ำเผิ้งน้ำอ้อยตำกินดี ยาเอ็นหด:ยาเอ็นหดเอาดูซาวเขียะกมข่าเท่ากันภิกขิงหอมตำผงหนึกหื้อสุกใส้น้ำพังคาแช่ไว้เดิส 1.ใส่หายเชื่อแล้วละ ยางวัน:เอารากทุงสองว้นหมูรากเติงเขี้ยวกินหาย พาก1รากส้มป่อยรากช้าดามรากเรงชอร รากกวัยนุวรงวันหมูบรเพดช้าฝ้ายหญ้าปลิ้นตอ รากหญ้าเยี่ยวหนู เขี้ยวต้มกินหาย ยางวันเอารากป่านเถื่อนฝนใส่น้ำปางคากินแล พาก1รากหลอด หญ้าปิ้นตอเขี้ยวกิน พาก1รากขี้เหล็กหลวงเปิกรกฟ้าเท่ากันเท่ากันเขี้ยวกินพาก 1แกมก้องเปิกเดื่อกา รากสัก ผักหุมแดงเขี้ยวกิน/วันไอเอาเดือช้อนน้อยเดือไคยาช้างน้อยเดือเขเคว้งป่า เคี้ยวกิ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9-13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50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 สันนิฐานว่าเป็นลายมือของครูบาวัดทุ่งเม็ง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น.1 บุคละผู้ใดบ่รู้นันจักกล่าวหื้อรู้แจ้ง:บุคละผู้ใดบ่รู้จักบอกไว้หื้อแจ้งลูกหลานทังหลายก่อนแล:ผิว่าน้ำตาตกอยู่ก็ดีคนสมุติว่าร้องไห้อาจารเจ้ากล่าวว่ากานเกิดพายในมีหาวอยู่ก็ดีก็เป็นกานแลอันมันขหนขหายก็ดี ถ้าว่ามันบ่ปากก็ดีคนทังหลายสมุตติว่าผีเข้านั้นก็หากแม่นกานแลถ้าว่าบ่ปากชื่อว่ากานรสิงคีมันจัย เอาสายตับลวดปากบ่ได้แลมันน้ำตาตกนั้นชื่อว่ากานไปมามันจับเอาขวั้นหัวใจมันร้ายฟันขาวเป็นเก็ดขึ้นมาผิวหนังปากแห้งและ (2)ยาแก้กาน:หื้อเอาน้ำเยี่ยวสวรแลน้ำเหล้าส่วรแลแกนหมากโขกฝนตกหื้อกินวันแพ่งอย่าหื้อขาดแล้วจิ่งเอาไม้เดื่อเกียงตำใส่น้ำปูรใสทีท่าที่อันหันดำหันแดงหันขาวออกมานั้นแล บ่หื้อลามไปได้แล หื้อดีน้ำมันปลาช่อรูน้ำมันหมูเถื่อนใส่ทาหื้อมันแผ่เปนฝีหัวได้แลพากแลหื้อเอาใบเดื่อเกี้ยง ใบเขื่อบ้าบ้ารางโภวร ทังรากทังใบเอาเท่ากันตำใส่น้ำพาบ่ได้ใส่ดีปลาชอรถ้าบ่ได้ใส่น้ำมันหมูเถื่อรทา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9-12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49</text:p>
          </table:table-cell>
          <table:table-cell table:style-name="ce1"/>
          <table:table-cell table:style-name="ce1" office:value-type="string" calcext:value-type="string">
            <text:p>สู่ขวัญเข้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12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48</text:p>
          </table:table-cell>
          <table:table-cell table:style-name="ce1"/>
          <table:table-cell table:style-name="ce1" office:value-type="string" calcext:value-type="string">
            <text:p>ตำราโหราศาสตร์+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8-12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47</text:p>
          </table:table-cell>
          <table:table-cell table:style-name="ce1"/>
          <table:table-cell table:style-name="ce1" office:value-type="string" calcext:value-type="string">
            <text:p>คาถา ยันต์ เตีย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2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46</text:p>
          </table:table-cell>
          <table:table-cell table:style-name="ce1"/>
          <table:table-cell table:style-name="ce1" office:value-type="string" calcext:value-type="string">
            <text:p>ตำรายันต์ เตี๋ย คำฮ้องขวัญ ตำราตั๋วเมือง คาถา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2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45</text:p>
          </table:table-cell>
          <table:table-cell table:style-name="ce1"/>
          <table:table-cell table:style-name="ce1" office:value-type="string" calcext:value-type="string">
            <text:p>ตำราโหราศาสตร์ พับหัว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แบบลื้อ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18-12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44</text:p>
          </table:table-cell>
          <table:table-cell table:style-name="ce1"/>
          <table:table-cell table:style-name="ce1" office:value-type="string" calcext:value-type="string">
            <text:p>ปั๊บสวดเบิ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3-12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43</text:p>
          </table:table-cell>
          <table:table-cell table:style-name="ce1"/>
          <table:table-cell table:style-name="ce1" office:value-type="string" calcext:value-type="string">
            <text:p>ปั๊บคาถา/ยันต์ต่างๆ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2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42</text:p>
          </table:table-cell>
          <table:table-cell table:style-name="ce1"/>
          <table:table-cell table:style-name="ce1" office:value-type="string" calcext:value-type="string">
            <text:p>ปั๊บคำสั่งสับปะคึ้ด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2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41</text:p>
          </table:table-cell>
          <table:table-cell table:style-name="ce1"/>
          <table:table-cell table:style-name="ce1" office:value-type="string" calcext:value-type="string">
            <text:p>กรรมวาจา สูตร15วาร,กอวภาวนา,กำสูตรกอน,กองปฏิบัติ,กำราชนาโมมหาเวส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20-12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40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ของดังเดิมของวั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11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39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ปถมมูลสัทธาหมายมีแสนหลวงเทพวงศ์ พร้อมด้วยปิยภริยาผูชื่อนายอมราแลบุตตาบุตตร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11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38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พระอินท์วัด(อินต๊ะ) วัดร้องแหด เวียงน่าน</text:p>
          </table:table-cell>
          <table:table-cell table:style-name="ce1"/>
          <table:table-cell table:style-name="ce1" office:value-type="string" calcext:value-type="string">
            <text:p>สัทธาเจ้าพ่อพระยาเพชรเมืองมู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11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37</text:p>
          </table:table-cell>
          <table:table-cell table:style-name="ce1"/>
          <table:table-cell table:style-name="ce1" office:value-type="string" calcext:value-type="string">
            <text:p>ตำรายันต์เตีย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1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36</text:p>
          </table:table-cell>
          <table:table-cell table:style-name="ce1"/>
          <table:table-cell table:style-name="ce1" office:value-type="string" calcext:value-type="string">
            <text:p>คาถาต่างๆ 5 ปั๊บ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1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35</text:p>
          </table:table-cell>
          <table:table-cell table:style-name="ce1"/>
          <table:table-cell table:style-name="ce1" office:value-type="string" calcext:value-type="string">
            <text:p>ไหว้ธาตุรวม,กำภาวนา,กำภาวนา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1-11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34</text:p>
          </table:table-cell>
          <table:table-cell table:style-name="ce1"/>
          <table:table-cell table:style-name="ce1" office:value-type="string" calcext:value-type="string">
            <text:p>คาถาต่างๆ ชำรุด+ดี บางส่วน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2/01-20-11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33</text:p>
          </table:table-cell>
          <table:table-cell table:style-name="ce1"/>
          <table:table-cell table:style-name="ce1" office:value-type="string" calcext:value-type="string">
            <text:p>คำขึ้นฒวัวตั้ง 4 และคำส่ง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1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32</text:p>
          </table:table-cell>
          <table:table-cell table:style-name="ce1"/>
          <table:table-cell table:style-name="ce1" office:value-type="string" calcext:value-type="string">
            <text:p>อนิสงค์ ยอดมหาวิบาก มหาวิบา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1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31</text:p>
          </table:table-cell>
          <table:table-cell table:style-name="ce1"/>
          <table:table-cell table:style-name="ce1" office:value-type="string" calcext:value-type="string">
            <text:p>คาถาต่างๆ 3 บั๊บ แผ่นยัน ยันเตียน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1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30</text:p>
          </table:table-cell>
          <table:table-cell table:style-name="ce1"/>
          <table:table-cell table:style-name="ce1" office:value-type="string" calcext:value-type="string">
            <text:p>ธรณีสาน ตำราขันเตียน คาถาบังพัน คาถาวะปันตั๋ว สู่ขวัญหม้อนึ่ง คำใหว้ธาตุแล่แห้ง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20-10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29</text:p>
          </table:table-cell>
          <table:table-cell table:style-name="ce1"/>
          <table:table-cell table:style-name="ce1" office:value-type="string" calcext:value-type="string">
            <text:p>รวมตำราโหราศาสตร์ 4 คาถา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ของดั้งเดิมวัดป่าหั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18-10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28</text:p>
          </table:table-cell>
          <table:table-cell table:style-name="ce1"/>
          <table:table-cell table:style-name="ce1" office:value-type="string" calcext:value-type="string">
            <text:p>ขันเตียน คาถา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18-10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27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13-10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26</text:p>
          </table:table-cell>
          <table:table-cell table:style-name="ce1"/>
          <table:table-cell table:style-name="ce1" office:value-type="string" calcext:value-type="string">
            <text:p>วิธีทำโขลงจาต๋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0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25</text:p>
          </table:table-cell>
          <table:table-cell table:style-name="ce1"/>
          <table:table-cell table:style-name="ce1" office:value-type="string" calcext:value-type="string">
            <text:p>คำสู่ขวัญเข้า 2 ผูก ป้อนขวัญ 1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0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24</text:p>
          </table:table-cell>
          <table:table-cell table:style-name="ce1"/>
          <table:table-cell table:style-name="ce1" office:value-type="string" calcext:value-type="string">
            <text:p>กำสั่งต่างๆ กำสั่งและคาถา ส่งตัวเปิ่งจน ตำราดูบ้านฤกษ์ยาม นาคอว่ายหัวปุ๊กเอิ ตำราดูมังคล โหราจาต๋า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18-10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23</text:p>
          </table:table-cell>
          <table:table-cell table:style-name="ce1"/>
          <table:table-cell table:style-name="ce1" office:value-type="string" calcext:value-type="string">
            <text:p>ตำราดูขวัญม้า สู่ขวัญควาย ส่งเคราะห์บ้านเมือง กำใหว้ภูณ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18-10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22</text:p>
          </table:table-cell>
          <table:table-cell table:style-name="ce1"/>
          <table:table-cell table:style-name="ce1" office:value-type="string" calcext:value-type="string">
            <text:p>สู่ข้าวปุ่น,ถอนสัปคึ๊ด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0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21</text:p>
          </table:table-cell>
          <table:table-cell table:style-name="ce1"/>
          <table:table-cell table:style-name="ce1" office:value-type="string" calcext:value-type="string">
            <text:p>คาถารางเคาะห์หลวง คาถาธรณี สารจึ๊ด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2/01-09-10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20</text:p>
          </table:table-cell>
          <table:table-cell table:style-name="ce1"/>
          <table:table-cell table:style-name="ce1" office:value-type="string" calcext:value-type="string">
            <text:p>อุษาปรารศ</text:p>
          </table:table-cell>
          <table:table-cell table:style-name="ce1"/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7-09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19</text:p>
          </table:table-cell>
          <table:table-cell table:style-name="ce1"/>
          <table:table-cell table:style-name="ce1" office:value-type="string" calcext:value-type="string">
            <text:p>รามเหียร 2 ผูก</text:p>
          </table:table-cell>
          <table:table-cell table:style-name="ce1" office:value-type="string" calcext:value-type="string">
            <text:p>กันนิกา</text:p>
          </table:table-cell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7-09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18</text:p>
          </table:table-cell>
          <table:table-cell table:style-name="ce1"/>
          <table:table-cell table:style-name="ce1" office:value-type="string" calcext:value-type="string">
            <text:p>วินันปิฏกะ</text:p>
          </table:table-cell>
          <table:table-cell table:style-name="ce1" office:value-type="string" calcext:value-type="string">
            <text:p>พ่อเถ้าอุ่ณ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1-09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17</text:p>
          </table:table-cell>
          <table:table-cell table:style-name="ce1"/>
          <table:table-cell table:style-name="ce1" office:value-type="string" calcext:value-type="string">
            <text:p>สงสารวัตตสูตร อากาวัตสูตร สรากวิริธาณสูตร มหามูลนิพพาน 2</text:p>
          </table:table-cell>
          <table:table-cell table:style-name="ce1" office:value-type="string" calcext:value-type="string">
            <text:p>บุญยก สองเมืองแก่น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5-09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16</text:p>
          </table:table-cell>
          <table:table-cell table:style-name="ce1"/>
          <table:table-cell table:style-name="ce1" office:value-type="string" calcext:value-type="string">
            <text:p>พุทธเสนากะสูตร</text:p>
          </table:table-cell>
          <table:table-cell table:style-name="ce1" office:value-type="string" calcext:value-type="string">
            <text:p>อินเหรียญ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5-09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15</text:p>
          </table:table-cell>
          <table:table-cell table:style-name="ce1"/>
          <table:table-cell table:style-name="ce1" office:value-type="string" calcext:value-type="string">
            <text:p>ปฏิโมกข์</text:p>
          </table:table-cell>
          <table:table-cell table:style-name="ce1" office:value-type="string" calcext:value-type="string">
            <text:p>ยาวิจะนะ ขนาน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1-09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14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9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13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9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12</text:p>
          </table:table-cell>
          <table:table-cell table:style-name="ce1"/>
          <table:table-cell table:style-name="ce1" office:value-type="string" calcext:value-type="string">
            <text:p>สูตร 15 วาร</text:p>
          </table:table-cell>
          <table:table-cell table:style-name="ce1" office:value-type="string" calcext:value-type="string">
            <text:p>อาภิวงศ์ จันต๊ะวังสะ คำตัน เกียรติยศ บุญชุม บุญรอด บุญยืน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5-09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11</text:p>
          </table:table-cell>
          <table:table-cell table:style-name="ce1"/>
          <table:table-cell table:style-name="ce1" office:value-type="string" calcext:value-type="string">
            <text:p>ธัมม์ธรรมะปาต๊ะ</text:p>
          </table:table-cell>
          <table:table-cell table:style-name="ce1" office:value-type="string" calcext:value-type="string">
            <text:p>ตุ๊หลวงอภิไจย วัดจ้างเผือก นันต๊ะยศ สามเณร แสนราชนิเวศ ไจยสาร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0-09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10</text:p>
          </table:table-cell>
          <table:table-cell table:style-name="ce1"/>
          <table:table-cell table:style-name="ce1" office:value-type="string" calcext:value-type="string">
            <text:p>พระเวสสันดร ตัสมอน-ทานกันท์ วรรณประเวศ,ชูชก,จลพน,มหาพล กุมมาร มัทรี นคร ขาด 4 ผูก</text:p>
          </table:table-cell>
          <table:table-cell table:style-name="ce1" office:value-type="string" calcext:value-type="string">
            <text:p>พ่อหนานหลวงสาร ทะนันไช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8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8 February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09</text:p>
          </table:table-cell>
          <table:table-cell table:style-name="ce1"/>
          <table:table-cell table:style-name="ce1" office:value-type="string" calcext:value-type="string">
            <text:p>รวม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20-08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08</text:p>
          </table:table-cell>
          <table:table-cell table:style-name="ce1"/>
          <table:table-cell table:style-name="ce1" office:value-type="string" calcext:value-type="string">
            <text:p>อภิธรรม รวมหมวด</text:p>
          </table:table-cell>
          <table:table-cell table:style-name="ce1" office:value-type="string" calcext:value-type="string">
            <text:p>พ่อเลียงหนานวงศ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20-08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07</text:p>
          </table:table-cell>
          <table:table-cell table:style-name="ce1"/>
          <table:table-cell table:style-name="ce1" office:value-type="string" calcext:value-type="string">
            <text:p>รวมธรรม 10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20-08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06</text:p>
          </table:table-cell>
          <table:table-cell table:style-name="ce1"/>
          <table:table-cell table:style-name="ce1" office:value-type="string" calcext:value-type="string">
            <text:p>รวมหายหมวด มี5ผูก</text:p>
          </table:table-cell>
          <table:table-cell table:style-name="ce1" office:value-type="string" calcext:value-type="string">
            <text:p>ตุไจยสาร วัดมหาโพธิ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20-08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05</text:p>
          </table:table-cell>
          <table:table-cell table:style-name="ce1"/>
          <table:table-cell table:style-name="ce1" office:value-type="string" calcext:value-type="string">
            <text:p>ตำราโหราศาสตร์ หาฤกษ์ยาม</text:p>
          </table:table-cell>
          <table:table-cell table:style-name="ce1" office:value-type="string" calcext:value-type="string">
            <text:p>พี่หนานธรรมรส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เป็นตำราคำนวณหาฤกษ์ยามหรคุณที่ดี ผูก 1 ของ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8-08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04</text:p>
          </table:table-cell>
          <table:table-cell table:style-name="ce1"/>
          <table:table-cell table:style-name="ce1" office:value-type="string" calcext:value-type="string">
            <text:p>ค่าวเตโจยาโ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7-08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03</text:p>
          </table:table-cell>
          <table:table-cell table:style-name="ce1"/>
          <table:table-cell table:style-name="ce1" office:value-type="string" calcext:value-type="string">
            <text:p>คร่าวซอพระธาตุ ขิงแดง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กวีนิพนธ์ร้อยกรอง</text:p>
          </table:table-cell>
          <table:table-cell table:style-name="ce1" office:value-type="string" calcext:value-type="string">
            <text:p>ถ่ายดิจิตัล เนื่องจากกล่าวถึงประวัติ สถานที่ ต่างๆ ทางประวัติศาสตร์ เป็นหลักฐานของเมืองน่านสมันต้นรัตนโกสิมทร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7-08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02</text:p>
          </table:table-cell>
          <table:table-cell table:style-name="ce1"/>
          <table:table-cell table:style-name="ce1" office:value-type="string" calcext:value-type="string">
            <text:p>อานาจักรหลักตำ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เป็นฉบับคัดลอกลาน 5 ลายมือเป็นระเบียบงดงามน่าจะมาจากราชสำนั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5-08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01</text:p>
          </table:table-cell>
          <table:table-cell table:style-name="ce1"/>
          <table:table-cell table:style-name="ce1" office:value-type="string" calcext:value-type="string">
            <text:p>กฎหมายอิงหลักศรี 5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เป็นข้อกฎหมายห้ามทั้งคดีโลกคดีธรรมน่าศึกษ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5-08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400</text:p>
          </table:table-cell>
          <table:table-cell table:style-name="ce1"/>
          <table:table-cell table:style-name="ce1" office:value-type="string" calcext:value-type="string">
            <text:p>ตำนานฮ้อว้อง 2 ผูก ตำนานพระธาตุดอนเต้า</text:p>
          </table:table-cell>
          <table:table-cell table:style-name="ce1" office:value-type="string" calcext:value-type="string">
            <text:p>พ่อเฒ่าวงศ์ พ่อหนานหลวงปา สุริยา</text:p>
          </table:table-cell>
          <table:table-cell table:style-name="ce1" office:value-type="string" calcext:value-type="string">
            <text:p>ตำนานเมือง/ราชวงศ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4-07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99</text:p>
          </table:table-cell>
          <table:table-cell table:style-name="ce1"/>
          <table:table-cell table:style-name="ce1" office:value-type="string" calcext:value-type="string">
            <text:p>ตำนานแช่แห้ง</text:p>
          </table:table-cell>
          <table:table-cell table:style-name="ce1" office:value-type="string" calcext:value-type="string">
            <text:p>อินสม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3-07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98</text:p>
          </table:table-cell>
          <table:table-cell table:style-name="ce1"/>
          <table:table-cell table:style-name="ce1" office:value-type="string" calcext:value-type="string">
            <text:p>ตำนานท้อว้อง</text:p>
          </table:table-cell>
          <table:table-cell table:style-name="ce1" office:value-type="string" calcext:value-type="string">
            <text:p>แสนอินต๊ะไจ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3-07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97</text:p>
          </table:table-cell>
          <table:table-cell table:style-name="ce1"/>
          <table:table-cell table:style-name="ce1" office:value-type="string" calcext:value-type="string">
            <text:p>มหาโมคละ โมคลาหลงปลด ธรรมคำสอนโลก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3-07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96</text:p>
          </table:table-cell>
          <table:table-cell table:style-name="ce1"/>
          <table:table-cell table:style-name="ce1" office:value-type="string" calcext:value-type="string">
            <text:p>ปถมสัมโพธิ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3-07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95</text:p>
          </table:table-cell>
          <table:table-cell table:style-name="ce1"/>
          <table:table-cell table:style-name="ce1" office:value-type="string" calcext:value-type="string">
            <text:p>ตำนานพระธาตุแก้วเวียงดิน วิสุทธิยา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3-07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94</text:p>
          </table:table-cell>
          <table:table-cell table:style-name="ce1"/>
          <table:table-cell table:style-name="ce1" office:value-type="string" calcext:value-type="string">
            <text:p>จำปา 3 ผูก</text:p>
          </table:table-cell>
          <table:table-cell table:style-name="ce1" office:value-type="string" calcext:value-type="string">
            <text:p>อินต๊ะ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7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93</text:p>
          </table:table-cell>
          <table:table-cell table:style-name="ce1"/>
          <table:table-cell table:style-name="ce1" office:value-type="string" calcext:value-type="string">
            <text:p>บัวระวงศ์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7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92</text:p>
          </table:table-cell>
          <table:table-cell table:style-name="ce1"/>
          <table:table-cell table:style-name="ce1" office:value-type="string" calcext:value-type="string">
            <text:p>โปราบ่าวน้อย จนก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7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91</text:p>
          </table:table-cell>
          <table:table-cell table:style-name="ce1"/>
          <table:table-cell table:style-name="ce1" office:value-type="string" calcext:value-type="string">
            <text:p>จันต๊ะประโชติ</text:p>
          </table:table-cell>
          <table:table-cell table:style-name="ce1" office:value-type="string" calcext:value-type="string">
            <text:p>พ่อหนาน สีจัน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7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90</text:p>
          </table:table-cell>
          <table:table-cell table:style-name="ce1"/>
          <table:table-cell table:style-name="ce1" office:value-type="string" calcext:value-type="string">
            <text:p>ชิวหา ลิ้นคำ</text:p>
          </table:table-cell>
          <table:table-cell table:style-name="ce1" office:value-type="string" calcext:value-type="string">
            <text:p>กัญจนก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6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89</text:p>
          </table:table-cell>
          <table:table-cell table:style-name="ce1"/>
          <table:table-cell table:style-name="ce1" office:value-type="string" calcext:value-type="string">
            <text:p>นนทิกา 5 ผูก</text:p>
          </table:table-cell>
          <table:table-cell table:style-name="ce1" office:value-type="string" calcext:value-type="string">
            <text:p>ขนาน สุวรรณ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6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88</text:p>
          </table:table-cell>
          <table:table-cell table:style-name="ce1"/>
          <table:table-cell table:style-name="ce1" office:value-type="string" calcext:value-type="string">
            <text:p>จ้างสตัน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6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87</text:p>
          </table:table-cell>
          <table:table-cell table:style-name="ce1"/>
          <table:table-cell table:style-name="ce1" office:value-type="string" calcext:value-type="string">
            <text:p>สุธน 5 ผูก</text:p>
          </table:table-cell>
          <table:table-cell table:style-name="ce1" office:value-type="string" calcext:value-type="string">
            <text:p>ปัญญา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6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86</text:p>
          </table:table-cell>
          <table:table-cell table:style-name="ce1"/>
          <table:table-cell table:style-name="ce1" office:value-type="string" calcext:value-type="string">
            <text:p>สุริวงศ์ หงส์อามาตย์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6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85</text:p>
          </table:table-cell>
          <table:table-cell table:style-name="ce1"/>
          <table:table-cell table:style-name="ce1" office:value-type="string" calcext:value-type="string">
            <text:p>ปรัมเหียร</text:p>
          </table:table-cell>
          <table:table-cell table:style-name="ce1" office:value-type="string" calcext:value-type="string">
            <text:p>หนานสีรจันทร์ บ้านเฮี้ย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6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84</text:p>
          </table:table-cell>
          <table:table-cell table:style-name="ce1"/>
          <table:table-cell table:style-name="ce1" office:value-type="string" calcext:value-type="string">
            <text:p>โปราบ่าวน้อย</text:p>
          </table:table-cell>
          <table:table-cell table:style-name="ce1" office:value-type="string" calcext:value-type="string">
            <text:p>บุญวาท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6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83</text:p>
          </table:table-cell>
          <table:table-cell table:style-name="ce1"/>
          <table:table-cell table:style-name="ce1" office:value-type="string" calcext:value-type="string">
            <text:p>อุษาปรารศ</text:p>
          </table:table-cell>
          <table:table-cell table:style-name="ce1" office:value-type="string" calcext:value-type="string">
            <text:p>บุญเหลือ 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2-06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82</text:p>
          </table:table-cell>
          <table:table-cell table:style-name="ce1"/>
          <table:table-cell table:style-name="ce1" office:value-type="string" calcext:value-type="string">
            <text:p>คร่าวธัมม์เตโชยาโ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/>
          <table:table-cell table:style-name="ce1" office:value-type="string" calcext:value-type="string">
            <text:p>พบเพียงผูกเดีย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1-06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81</text:p>
          </table:table-cell>
          <table:table-cell table:style-name="ce1"/>
          <table:table-cell table:style-name="ce1" office:value-type="string" calcext:value-type="string">
            <text:p>ธัมม์นิยาย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1-06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80</text:p>
          </table:table-cell>
          <table:table-cell table:style-name="ce1"/>
          <table:table-cell table:style-name="ce1" office:value-type="string" calcext:value-type="string">
            <text:p>เตโชเสฏฐี</text:p>
          </table:table-cell>
          <table:table-cell table:style-name="ce1" office:value-type="string" calcext:value-type="string">
            <text:p>ทองคำ ขนา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1-05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79</text:p>
          </table:table-cell>
          <table:table-cell table:style-name="ce1"/>
          <table:table-cell table:style-name="ce1" office:value-type="string" calcext:value-type="string">
            <text:p>ธัมม์แสงเมือง</text:p>
          </table:table-cell>
          <table:table-cell table:style-name="ce1" office:value-type="string" calcext:value-type="string">
            <text:p>หนานมณีวัน,ปี่ตุ๊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กัปที่1ทั้งหมดมี 5 ผูกขาดผูก1 กัปที่2 มี2ผูกขาดผูก 1,4,5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1-05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78</text:p>
          </table:table-cell>
          <table:table-cell table:style-name="ce1"/>
          <table:table-cell table:style-name="ce1" office:value-type="string" calcext:value-type="string">
            <text:p>ธัมม์นิยาย</text:p>
          </table:table-cell>
          <table:table-cell table:style-name="ce1" office:value-type="string" calcext:value-type="string">
            <text:p>ทิปละ ภิกขุ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1-05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77</text:p>
          </table:table-cell>
          <table:table-cell table:style-name="ce1"/>
          <table:table-cell table:style-name="ce1" office:value-type="string" calcext:value-type="string">
            <text:p>ธัมม์จำป๋า มี6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1-05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76</text:p>
          </table:table-cell>
          <table:table-cell table:style-name="ce1"/>
          <table:table-cell table:style-name="ce1" office:value-type="string" calcext:value-type="string">
            <text:p>พิมพาขนุนงิ้ว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1-05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75</text:p>
          </table:table-cell>
          <table:table-cell table:style-name="ce1"/>
          <table:table-cell table:style-name="ce1" office:value-type="string" calcext:value-type="string">
            <text:p>โควินทสูตร</text:p>
          </table:table-cell>
          <table:table-cell table:style-name="ce1" office:value-type="string" calcext:value-type="string">
            <text:p>หนานอินทา บ้านดอ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บุรทาบ้านราชสีมา(บ้านขอน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0-05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74</text:p>
          </table:table-cell>
          <table:table-cell table:style-name="ce1"/>
          <table:table-cell table:style-name="ce1" office:value-type="string" calcext:value-type="string">
            <text:p>เจตนเพด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10-05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73</text:p>
          </table:table-cell>
          <table:table-cell table:style-name="ce1"/>
          <table:table-cell table:style-name="ce1" office:value-type="string" calcext:value-type="string">
            <text:p>ปกนเป็ก</text:p>
          </table:table-cell>
          <table:table-cell table:style-name="ce1" office:value-type="string" calcext:value-type="string">
            <text:p>ครูบาวงศ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5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72</text:p>
          </table:table-cell>
          <table:table-cell table:style-name="ce1" table:number-columns-repeated="2"/>
          <table:table-cell table:style-name="ce1" office:value-type="string" calcext:value-type="string">
            <text:p>บทไหว้วัดภู มหาเถรตำออย</text:p>
          </table:table-cell>
          <table:table-cell table:style-name="ce1"/>
          <table:table-cell table:style-name="ce1" office:value-type="string" calcext:value-type="string">
            <text:p>เป็นบทไหว้ครูและพิธีกรรม มหาเถรตำแย,กุมารวิไช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5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71</text:p>
          </table:table-cell>
          <table:table-cell table:style-name="ce1"/>
          <table:table-cell table:style-name="ce1" office:value-type="string" calcext:value-type="string">
            <text:p>ธัมม์รัตนจังกุริสูตร(มหาจังกุรีสูตร)</text:p>
          </table:table-cell>
          <table:table-cell table:style-name="ce1" office:value-type="string" calcext:value-type="string">
            <text:p>ศรัทธา เจ้าหนานขัตติยะพรมยาภริยาชื่อนางคำฟอนผู้สร้าง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5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9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70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2ผูกไม่ปรากฎ ผูก3 พระอิทิวงศ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4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69</text:p>
          </table:table-cell>
          <table:table-cell table:style-name="ce1"/>
          <table:table-cell table:style-name="ce1" office:value-type="string" calcext:value-type="string">
            <text:p>ใจยะสังคหะ</text:p>
          </table:table-cell>
          <table:table-cell table:style-name="ce1" office:value-type="string" calcext:value-type="string">
            <text:p>พระบุญเหลือ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4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68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4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67</text:p>
          </table:table-cell>
          <table:table-cell table:style-name="ce1"/>
          <table:table-cell table:style-name="ce1" office:value-type="string" calcext:value-type="string">
            <text:p>ธัมม์มหานิพาน</text:p>
          </table:table-cell>
          <table:table-cell table:style-name="ce1" office:value-type="string" calcext:value-type="string">
            <text:p>พ่อเลี้ยงหนานวงศ์แพดผูก 1,สีจื่น ผูก 2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4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66</text:p>
          </table:table-cell>
          <table:table-cell table:style-name="ce1"/>
          <table:table-cell table:style-name="ce1" office:value-type="string" calcext:value-type="string">
            <text:p>รวมมหาคำเวนทานสวด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คัดลอกใหม่เพื่อให้สะดวกในการอ่านและเขียน คัดลอกจากฉบับเดิมซึ่งจารเมื่อ จ.ศ.1256(พ.ศ.2437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4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65</text:p>
          </table:table-cell>
          <table:table-cell table:style-name="ce1"/>
          <table:table-cell table:style-name="ce1" office:value-type="string" calcext:value-type="string">
            <text:p>ธรรมสารา วิชานสูตร อุณหัสวิชัย 3</text:p>
          </table:table-cell>
          <table:table-cell table:style-name="ce1" office:value-type="string" calcext:value-type="string">
            <text:p>มงคล ภิกขุ หนานหลานจ่าเฉลิม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4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64</text:p>
          </table:table-cell>
          <table:table-cell table:style-name="ce1"/>
          <table:table-cell table:style-name="ce1" office:value-type="string" calcext:value-type="string">
            <text:p>มูลโลกชาดก</text:p>
          </table:table-cell>
          <table:table-cell table:style-name="ce1" office:value-type="string" calcext:value-type="string">
            <text:p>ขนานมหา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9-04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63</text:p>
          </table:table-cell>
          <table:table-cell table:style-name="ce1"/>
          <table:table-cell table:style-name="ce1" office:value-type="string" calcext:value-type="string">
            <text:p>วัณณะพรามท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8-04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62</text:p>
          </table:table-cell>
          <table:table-cell table:style-name="ce1"/>
          <table:table-cell table:style-name="ce1" office:value-type="string" calcext:value-type="string">
            <text:p>โลกะวุฒิ</text:p>
          </table:table-cell>
          <table:table-cell table:style-name="ce1" office:value-type="string" calcext:value-type="string">
            <text:p>อินต๊ะ ขนาน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8-04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61</text:p>
          </table:table-cell>
          <table:table-cell table:style-name="ce1"/>
          <table:table-cell table:style-name="ce1" office:value-type="string" calcext:value-type="string">
            <text:p>มหาพรามณะ</text:p>
          </table:table-cell>
          <table:table-cell table:style-name="ce1" office:value-type="string" calcext:value-type="string">
            <text:p>พระอินตวงศ์ มะโน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8-04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60</text:p>
          </table:table-cell>
          <table:table-cell table:style-name="ce1"/>
          <table:table-cell table:style-name="ce1" office:value-type="string" calcext:value-type="string">
            <text:p>มูลโลก</text:p>
          </table:table-cell>
          <table:table-cell table:style-name="ce1" office:value-type="string" calcext:value-type="string">
            <text:p>จ่าเฉลิม ไชยสีร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8-03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59</text:p>
          </table:table-cell>
          <table:table-cell table:style-name="ce1"/>
          <table:table-cell table:style-name="ce1" office:value-type="string" calcext:value-type="string">
            <text:p>สารตมานว</text:p>
          </table:table-cell>
          <table:table-cell table:style-name="ce1" office:value-type="string" calcext:value-type="string">
            <text:p>สามเณร ปิติ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8-03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58</text:p>
          </table:table-cell>
          <table:table-cell table:style-name="ce1"/>
          <table:table-cell table:style-name="ce1" office:value-type="string" calcext:value-type="string">
            <text:p>พุทธเสนะ มี2ผูก</text:p>
          </table:table-cell>
          <table:table-cell table:style-name="ce1" office:value-type="string" calcext:value-type="string">
            <text:p>ผูก1 Seng ,ผูก2 ศรี ธิคำ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8-03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57</text:p>
          </table:table-cell>
          <table:table-cell table:style-name="ce1"/>
          <table:table-cell table:style-name="ce1" office:value-type="string" calcext:value-type="string">
            <text:p>โลกะวุฒิ</text:p>
          </table:table-cell>
          <table:table-cell table:style-name="ce1" office:value-type="string" calcext:value-type="string">
            <text:p>วริมา ขนาน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8-03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56</text:p>
          </table:table-cell>
          <table:table-cell table:style-name="ce1"/>
          <table:table-cell table:style-name="ce1" office:value-type="string" calcext:value-type="string">
            <text:p>พรมปัญหา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8-03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55</text:p>
          </table:table-cell>
          <table:table-cell table:style-name="ce1"/>
          <table:table-cell table:style-name="ce1" office:value-type="string" calcext:value-type="string">
            <text:p>มหาเวสสันดร</text:p>
          </table:table-cell>
          <table:table-cell table:style-name="ce1" office:value-type="string" calcext:value-type="string">
            <text:p>พระบุญมา,หนานสีจันบ้านเฮี้ย,พระอธิการบุญไปรี วัดเจียงยืนยม พระสีวิราชวัดเฮี้ย จ่าเส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3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54</text:p>
          </table:table-cell>
          <table:table-cell table:style-name="ce1"/>
          <table:table-cell table:style-name="ce1" office:value-type="string" calcext:value-type="string">
            <text:p>คาถาพัน</text:p>
          </table:table-cell>
          <table:table-cell table:style-name="ce1" office:value-type="string" calcext:value-type="string">
            <text:p>จะวะนะ ภิกขุ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3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53</text:p>
          </table:table-cell>
          <table:table-cell table:style-name="ce1"/>
          <table:table-cell table:style-name="ce1" office:value-type="string" calcext:value-type="string">
            <text:p>มหาเวสฯ รวมฉบับ</text:p>
          </table:table-cell>
          <table:table-cell table:style-name="ce1" office:value-type="string" calcext:value-type="string">
            <text:p>หลวงสารทนันไจย,มณีวั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3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52</text:p>
          </table:table-cell>
          <table:table-cell table:style-name="ce1"/>
          <table:table-cell table:style-name="ce1" office:value-type="string" calcext:value-type="string">
            <text:p>มหาเวสฯ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3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51</text:p>
          </table:table-cell>
          <table:table-cell table:style-name="ce1"/>
          <table:table-cell table:style-name="ce1" office:value-type="string" calcext:value-type="string">
            <text:p>ธัมม์มหาเวสฯ</text:p>
          </table:table-cell>
          <table:table-cell table:style-name="ce1" office:value-type="string" calcext:value-type="string">
            <text:p>นายสีวิคำ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3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50</text:p>
          </table:table-cell>
          <table:table-cell table:style-name="ce1"/>
          <table:table-cell table:style-name="ce1" office:value-type="string" calcext:value-type="string">
            <text:p>เตมียะ มี3ผูก</text:p>
          </table:table-cell>
          <table:table-cell table:style-name="ce1" office:value-type="string" calcext:value-type="string">
            <text:p>ตุ๊เทพวงศ์ วัดท่าควายน้ำล้อม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อายุ 158 ปีตัวอักษรมีระเบียบงดงา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2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49</text:p>
          </table:table-cell>
          <table:table-cell table:style-name="ce1"/>
          <table:table-cell table:style-name="ce1" office:value-type="string" calcext:value-type="string">
            <text:p>ธัมม์มาหเวสฯ มี5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2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5 February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48</text:p>
          </table:table-cell>
          <table:table-cell table:style-name="ce1"/>
          <table:table-cell table:style-name="ce1" office:value-type="string" calcext:value-type="string">
            <text:p>มหาเวสสัรด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2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47</text:p>
          </table:table-cell>
          <table:table-cell table:style-name="ce1"/>
          <table:table-cell table:style-name="ce1" office:value-type="string" calcext:value-type="string">
            <text:p>สุทธนูชาดก</text:p>
          </table:table-cell>
          <table:table-cell table:style-name="ce1" office:value-type="string" calcext:value-type="string">
            <text:p>พระเกษม วิสารโธ วัดทึด อ.ปัว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2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46</text:p>
          </table:table-cell>
          <table:table-cell table:style-name="ce1"/>
          <table:table-cell table:style-name="ce1" office:value-type="string" calcext:value-type="string">
            <text:p>ธัมม์มหาเวส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มหาราช 2.มหาพน 3.นคร 4.มหาเวสสันด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2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45</text:p>
          </table:table-cell>
          <table:table-cell table:style-name="ce1"/>
          <table:table-cell table:style-name="ce1" office:value-type="string" calcext:value-type="string">
            <text:p>มหาเวสฯ ฉบับจริยา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2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44</text:p>
          </table:table-cell>
          <table:table-cell table:style-name="ce1"/>
          <table:table-cell table:style-name="ce1" office:value-type="string" calcext:value-type="string">
            <text:p>มหาเวสฯ ฉบับจริยา</text:p>
          </table:table-cell>
          <table:table-cell table:style-name="ce1" office:value-type="string" calcext:value-type="string">
            <text:p>พระศรีวิราช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5ผูกขาดธัมม์กัณท์ 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2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43</text:p>
          </table:table-cell>
          <table:table-cell table:style-name="ce1"/>
          <table:table-cell table:style-name="ce1" office:value-type="string" calcext:value-type="string">
            <text:p>วิทูรบัณฑิต</text:p>
          </table:table-cell>
          <table:table-cell table:style-name="ce1" office:value-type="string" calcext:value-type="string">
            <text:p>นันไชย สามเณร,เทพ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รรมวัดท่าควายพบ 3 ผูก ผูก3,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2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42</text:p>
          </table:table-cell>
          <table:table-cell table:style-name="ce1"/>
          <table:table-cell table:style-name="ce1" office:value-type="string" calcext:value-type="string">
            <text:p>อุตราช 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7-02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41</text:p>
          </table:table-cell>
          <table:table-cell table:style-name="ce1"/>
          <table:table-cell table:style-name="ce1" office:value-type="string" calcext:value-type="string">
            <text:p>อานิสงส์ตุงฝ้าย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6-02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40</text:p>
          </table:table-cell>
          <table:table-cell table:style-name="ce1"/>
          <table:table-cell table:style-name="ce1" office:value-type="string" calcext:value-type="string">
            <text:p>ธัมม์บารมี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6-01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39</text:p>
          </table:table-cell>
          <table:table-cell table:style-name="ce1"/>
          <table:table-cell table:style-name="ce1" office:value-type="string" calcext:value-type="string">
            <text:p>ธัมม์อนิสงค์พระพุทธรูป,อานิสงส์ปีใหม่,เหล่มหลวง,มหามูลนิพพา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6-01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38</text:p>
          </table:table-cell>
          <table:table-cell table:style-name="ce1"/>
          <table:table-cell table:style-name="ce1" office:value-type="string" calcext:value-type="string">
            <text:p>พุทธนิตา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6-01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37</text:p>
          </table:table-cell>
          <table:table-cell table:style-name="ce1"/>
          <table:table-cell table:style-name="ce1" office:value-type="string" calcext:value-type="string">
            <text:p>อนิสงค์ มี6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6-01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1 February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36</text:p>
          </table:table-cell>
          <table:table-cell table:style-name="ce1"/>
          <table:table-cell table:style-name="ce1" office:value-type="string" calcext:value-type="string">
            <text:p>ธัมม์มหาวิบาก</text:p>
          </table:table-cell>
          <table:table-cell table:style-name="ce1" office:value-type="string" calcext:value-type="string">
            <text:p>หนานอินเหรียญ แปลงเครื่อ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6-01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35</text:p>
          </table:table-cell>
          <table:table-cell table:style-name="ce1"/>
          <table:table-cell table:style-name="ce1" office:value-type="string" calcext:value-type="string">
            <text:p>วิสุทธิมา</text:p>
          </table:table-cell>
          <table:table-cell table:style-name="ce1" office:value-type="string" calcext:value-type="string">
            <text:p>อินต๊ะ ปัญญ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6-01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34</text:p>
          </table:table-cell>
          <table:table-cell table:style-name="ce1"/>
          <table:table-cell table:style-name="ce1" office:value-type="string" calcext:value-type="string">
            <text:p>มหาวิบากรวม</text:p>
          </table:table-cell>
          <table:table-cell table:style-name="ce1" office:value-type="string" calcext:value-type="string">
            <text:p>สวัสส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6-01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33</text:p>
          </table:table-cell>
          <table:table-cell table:style-name="ce1"/>
          <table:table-cell table:style-name="ce1" office:value-type="string" calcext:value-type="string">
            <text:p>นิพพานสูตร</text:p>
          </table:table-cell>
          <table:table-cell table:style-name="ce1" office:value-type="string" calcext:value-type="string">
            <text:p>พระบุญสา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6-01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32</text:p>
          </table:table-cell>
          <table:table-cell table:style-name="ce1"/>
          <table:table-cell table:style-name="ce1" office:value-type="string" calcext:value-type="string">
            <text:p>วินัย 1 อภิธรรม 2</text:p>
          </table:table-cell>
          <table:table-cell table:style-name="ce1" office:value-type="string" calcext:value-type="string">
            <text:p>อินเหรีญ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6-01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31</text:p>
          </table:table-cell>
          <table:table-cell table:style-name="ce1"/>
          <table:table-cell table:style-name="ce1" office:value-type="string" calcext:value-type="string">
            <text:p>ปิฎกตั้ง 3  3ผูก อนิสงค์,อภิธรรม,สุตันต๊ะ</text:p>
          </table:table-cell>
          <table:table-cell table:style-name="ce1" office:value-type="string" calcext:value-type="string">
            <text:p>อินเหรีญ แปงเครื่อ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6-010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4 February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30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5-009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29</text:p>
          </table:table-cell>
          <table:table-cell table:style-name="ce1"/>
          <table:table-cell table:style-name="ce1" office:value-type="string" calcext:value-type="string">
            <text:p>คถาวัตุกุปาลี</text:p>
          </table:table-cell>
          <table:table-cell table:style-name="ce1" office:value-type="string" calcext:value-type="string">
            <text:p>สามเณร คำเคี่ยน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เขียนถวายทานผูก 5 เป็นภาษาบาลี ปถมมูลสัทธาน้อยไชยและนางสีวรรณ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4-008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28</text:p>
          </table:table-cell>
          <table:table-cell table:style-name="ce1"/>
          <table:table-cell table:style-name="ce1" office:value-type="string" calcext:value-type="string">
            <text:p>คัมภีร์รอม 2 ผูก</text:p>
          </table:table-cell>
          <table:table-cell table:style-name="ce1" office:value-type="string" calcext:value-type="string">
            <text:p>กุลวงศ์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3-007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27</text:p>
          </table:table-cell>
          <table:table-cell table:style-name="ce1"/>
          <table:table-cell table:style-name="ce1" office:value-type="string" calcext:value-type="string">
            <text:p>อภิธัมม์มา 7 คัมภีร์</text:p>
          </table:table-cell>
          <table:table-cell table:style-name="ce1" office:value-type="string" calcext:value-type="string">
            <text:p>สามเณร คำเดียร</text:p>
          </table:table-cell>
          <table:table-cell table:style-name="ce1"/>
          <table:table-cell table:style-name="ce1" office:value-type="string" calcext:value-type="string">
            <text:p>เจ้าสัทธา เจ้าน้อยบุญสีแลแม่เจ้าคำ วัดมหาโพธิ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3-006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26</text:p>
          </table:table-cell>
          <table:table-cell table:style-name="ce1"/>
          <table:table-cell table:style-name="ce1" office:value-type="string" calcext:value-type="string">
            <text:p>ปรากะสูต มหามังคลสูตร จันต๊ะรักสูตร ธรรมสูต</text:p>
          </table:table-cell>
          <table:table-cell table:style-name="ce1" office:value-type="string" calcext:value-type="string">
            <text:p>กัตติ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2-005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25</text:p>
          </table:table-cell>
          <table:table-cell table:style-name="ce1"/>
          <table:table-cell table:style-name="ce1" office:value-type="string" calcext:value-type="string">
            <text:p>คิหิปฎิบัญ,อนาคตวงศ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1-004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 February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24</text:p>
          </table:table-cell>
          <table:table-cell table:style-name="ce1"/>
          <table:table-cell table:style-name="ce1" office:value-type="string" calcext:value-type="string">
            <text:p>สังฆกรรมสงฆ์/พระวินัย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1-003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October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23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1-002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8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322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2/01-01-001</text:p>
          </table:table-cell>
          <table:table-cell table:style-name="ce1" office:value-type="string" calcext:value-type="string">
            <text:p>วัดป่าห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ป่าหัด | 90 บ้านป่าหัด หมู่ 2 ตำบลปัว อำเภอปัว จังหวัดน่าน</text:p>
          </table:table-cell>
          <table:table-cell table:style-name="ce1" office:value-type="string" calcext:value-type="string">
            <text:p>27 January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3:47+00:00</meta:creation-date>
    <dc:date>2025-11-01T02:23:47+00:00</dc:date>
  </office:meta>
</office:document-meta>
</file>