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813</text:p>
          </table:table-cell>
          <table:table-cell table:style-name="ce1"/>
          <table:table-cell table:style-name="ce1" office:value-type="string" calcext:value-type="string">
            <text:p>ตำนานเมืองน่านและคร่าวซอสมุนไพร</text:p>
          </table:table-cell>
          <table:table-cell table:style-name="ce1" office:value-type="string" calcext:value-type="string">
            <text:p>ครูวารุณี ผลบุญ</text:p>
          </table:table-cell>
          <table:table-cell table:style-name="ce1" office:value-type="string" calcext:value-type="string">
            <text:p>ตำนานเมือง/ราชวงศ์</text:p>
          </table:table-cell>
          <table:table-cell table:style-name="ce1" office:value-type="string" calcext:value-type="string">
            <text:p>ตำนานเมืองน่านและคร่าวซอสมุนไพ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7-14-15</text:p>
          </table:table-cell>
          <table:table-cell table:style-name="ce1" office:value-type="string" calcext:value-type="string">
            <text:p>วัดศรีกลางเวีย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ศรีกลางเวียง | 308 บ้านกลางเวียง หมู่ 3 ตำบลกลางเวียง อำเภอเวียงสา จังหวัดน่าน</text:p>
          </table:table-cell>
          <table:table-cell table:style-name="ce1" office:value-type="string" calcext:value-type="string">
            <text:p>20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812</text:p>
          </table:table-cell>
          <table:table-cell table:style-name="ce1"/>
          <table:table-cell table:style-name="ce1" office:value-type="string" calcext:value-type="string">
            <text:p>สูตรถอนต่างๆ (ตำรา) พับสา 1 เล่ม</text:p>
          </table:table-cell>
          <table:table-cell table:style-name="ce1" office:value-type="string" calcext:value-type="string">
            <text:p>สามเณร สมบุญ ธัมม์ม/พระปลัดเนตร วันตสาโร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ของเจ้าอาวาสรูปก่อ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17-09-14</text:p>
          </table:table-cell>
          <table:table-cell table:style-name="ce1" office:value-type="string" calcext:value-type="string">
            <text:p>วัดศรีกลางเวีย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ศรีกลางเวียง | 308 บ้านกลางเวียง หมู่ 3 ตำบลกลางเวียง อำเภอเวียงสา จังหวัดน่าน</text:p>
          </table:table-cell>
          <table:table-cell table:style-name="ce1" office:value-type="string" calcext:value-type="string">
            <text:p>20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811</text:p>
          </table:table-cell>
          <table:table-cell table:style-name="ce1"/>
          <table:table-cell table:style-name="ce1" office:value-type="string" calcext:value-type="string">
            <text:p>ธัมจักกัปวตตนสูต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ตัวหนังสือเลอะเลือนไปบางส่ว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17-05-13</text:p>
          </table:table-cell>
          <table:table-cell table:style-name="ce1" office:value-type="string" calcext:value-type="string">
            <text:p>วัดศรีกลางเวีย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กลางเวียง | 308 บ้านกลางเวียง หมู่ 3 ตำบลกลางเวียง อำเภอเวียงสา จังหวัดน่าน</text:p>
          </table:table-cell>
          <table:table-cell table:style-name="ce1" office:value-type="string" calcext:value-type="string">
            <text:p>20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810</text:p>
          </table:table-cell>
          <table:table-cell table:style-name="ce1"/>
          <table:table-cell table:style-name="ce1" office:value-type="string" calcext:value-type="string">
            <text:p>ตำรายันต์เทีย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ป็นตำราพิธีกรรม ยัต์เทียน ต่างๆ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17-09-12</text:p>
          </table:table-cell>
          <table:table-cell table:style-name="ce1" office:value-type="string" calcext:value-type="string">
            <text:p>วัดศรีกลางเวีย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กลางเวียง | 308 บ้านกลางเวียง หมู่ 3 ตำบลกลางเวียง อำเภอเวียงสา จังหวัดน่าน</text:p>
          </table:table-cell>
          <table:table-cell table:style-name="ce1" office:value-type="string" calcext:value-type="string">
            <text:p>20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809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พระบุญผา อินทวณโณ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7-09-11</text:p>
          </table:table-cell>
          <table:table-cell table:style-name="ce1" office:value-type="string" calcext:value-type="string">
            <text:p>วัดศรีกลางเวีย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ศรีกลางเวียง | 308 บ้านกลางเวียง หมู่ 3 ตำบลกลางเวียง อำเภอเวียงสา จังหวัดน่าน</text:p>
          </table:table-cell>
          <table:table-cell table:style-name="ce1" office:value-type="string" calcext:value-type="string">
            <text:p>20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808</text:p>
          </table:table-cell>
          <table:table-cell table:style-name="ce1"/>
          <table:table-cell table:style-name="ce1" office:value-type="string" calcext:value-type="string">
            <text:p>รวมหลายหมวด 1.อานิสงส์ปีใหม่ 2.สุตตโสม 3.สมณเสฎฐี 2ผูก 4.พุทธาภิเศก 1ผูก รวม 5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ต่างผูก ต่าง จ.ศ. ต่างผู้เขีย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7-20-10</text:p>
          </table:table-cell>
          <table:table-cell table:style-name="ce1" office:value-type="string" calcext:value-type="string">
            <text:p>วัดศรีกลางเวีย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-1320</text:p>
          </table:table-cell>
          <table:table-cell table:style-name="ce1" office:value-type="string" calcext:value-type="string">
            <text:p>ศรีกลางเวียง | 308 บ้านกลางเวียง หมู่ 3 ตำบลกลางเวียง อำเภอเวียงสา จังหวัดน่าน</text:p>
          </table:table-cell>
          <table:table-cell table:style-name="ce1" office:value-type="string" calcext:value-type="string">
            <text:p>20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807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7-06-09</text:p>
          </table:table-cell>
          <table:table-cell table:style-name="ce1" office:value-type="string" calcext:value-type="string">
            <text:p>วัดศรีกลางเวีย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กลางเวียง | 308 บ้านกลางเวียง หมู่ 3 ตำบลกลางเวียง อำเภอเวียงสา จังหวัดน่าน</text:p>
          </table:table-cell>
          <table:table-cell table:style-name="ce1" office:value-type="string" calcext:value-type="string">
            <text:p>20 กรกฎ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806</text:p>
          </table:table-cell>
          <table:table-cell table:style-name="ce1"/>
          <table:table-cell table:style-name="ce1" office:value-type="string" calcext:value-type="string">
            <text:p>บทสวดมนต์ ต่างๆ</text:p>
          </table:table-cell>
          <table:table-cell table:style-name="ce1" office:value-type="string" calcext:value-type="string">
            <text:p>พระบุญรัตน์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17-05-08</text:p>
          </table:table-cell>
          <table:table-cell table:style-name="ce1" office:value-type="string" calcext:value-type="string">
            <text:p>วัดศรีกลางเวีย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กลางเวียง | 308 บ้านกลางเวียง หมู่ 3 ตำบลกลางเวียง อำเภอเวียงสา จังหวัดน่าน</text:p>
          </table:table-cell>
          <table:table-cell table:style-name="ce1" office:value-type="string" calcext:value-type="string">
            <text:p>20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805</text:p>
          </table:table-cell>
          <table:table-cell table:style-name="ce1"/>
          <table:table-cell table:style-name="ce1" office:value-type="string" calcext:value-type="string">
            <text:p>ทวาทศนิบาต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พบเพียง 1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7-08-07</text:p>
          </table:table-cell>
          <table:table-cell table:style-name="ce1" office:value-type="string" calcext:value-type="string">
            <text:p>วัดศรีกลางเวีย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ศรีกลางเวียง | 308 บ้านกลางเวียง หมู่ 3 ตำบลกลางเวียง อำเภอเวียงสา จังหวัดน่าน</text:p>
          </table:table-cell>
          <table:table-cell table:style-name="ce1" office:value-type="string" calcext:value-type="string">
            <text:p>20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804</text:p>
          </table:table-cell>
          <table:table-cell table:style-name="ce1"/>
          <table:table-cell table:style-name="ce1" office:value-type="string" calcext:value-type="string">
            <text:p>มโหสถ</text:p>
          </table:table-cell>
          <table:table-cell table:style-name="ce1" office:value-type="string" calcext:value-type="string">
            <text:p>นายปัญญาแพทย์ ตำบลท่าน้าว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7-06-06</text:p>
          </table:table-cell>
          <table:table-cell table:style-name="ce1" office:value-type="string" calcext:value-type="string">
            <text:p>วัดศรีกลางเวีย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ศรีกลางเวียง | 308 บ้านกลางเวียง หมู่ 3 ตำบลกลางเวียง อำเภอเวียงสา จังหวัดน่าน</text:p>
          </table:table-cell>
          <table:table-cell table:style-name="ce1" office:value-type="string" calcext:value-type="string">
            <text:p>20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803</text:p>
          </table:table-cell>
          <table:table-cell table:style-name="ce1"/>
          <table:table-cell table:style-name="ce1" office:value-type="string" calcext:value-type="string">
            <text:p>ธัมม์ หิมพาน,นคร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7-07-05</text:p>
          </table:table-cell>
          <table:table-cell table:style-name="ce1" office:value-type="string" calcext:value-type="string">
            <text:p>วัดศรีกลางเวีย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กลางเวียง | 308 บ้านกลางเวียง หมู่ 3 ตำบลกลางเวียง อำเภอเวียงสา จังหวัดน่าน</text:p>
          </table:table-cell>
          <table:table-cell table:style-name="ce1" office:value-type="string" calcext:value-type="string">
            <text:p>20 กรกฎ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802</text:p>
          </table:table-cell>
          <table:table-cell table:style-name="ce1"/>
          <table:table-cell table:style-name="ce1" office:value-type="string" calcext:value-type="string">
            <text:p>รวมหมวด 1.อภิธัมม์ 2.ฟานขืนศีล 3.ครุธัมม์ 4.ตำนานตะโก่ง 5.มหามูลนิพานสูตร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7-20-04</text:p>
          </table:table-cell>
          <table:table-cell table:style-name="ce1" office:value-type="string" calcext:value-type="string">
            <text:p>วัดศรีกลางเวีย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กลางเวียง | 308 บ้านกลางเวียง หมู่ 3 ตำบลกลางเวียง อำเภอเวียงสา จังหวัดน่าน</text:p>
          </table:table-cell>
          <table:table-cell table:style-name="ce1" office:value-type="string" calcext:value-type="string">
            <text:p>20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801</text:p>
          </table:table-cell>
          <table:table-cell table:style-name="ce1"/>
          <table:table-cell table:style-name="ce1" office:value-type="string" calcext:value-type="string">
            <text:p>โหราศาสตร์</text:p>
          </table:table-cell>
          <table:table-cell table:style-name="ce1" office:value-type="string" calcext:value-type="string">
            <text:p>ธัมม์พระไชยปัญญา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7-18-03</text:p>
          </table:table-cell>
          <table:table-cell table:style-name="ce1" office:value-type="string" calcext:value-type="string">
            <text:p>วัดศรีกลางเวีย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กลางเวียง | 308 บ้านกลางเวียง หมู่ 3 ตำบลกลางเวียง อำเภอเวียงสา จังหวัดน่าน</text:p>
          </table:table-cell>
          <table:table-cell table:style-name="ce1" office:value-type="string" calcext:value-type="string">
            <text:p>20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800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1.นิพานสูต จ.ศ. 1325 อายุ 58 พระบุญยาอินทวัน 2.มหามูลนิพานสูต หนานธัมม์ม 3.- 4.มหามูลนิพาน พ.ศ.2522 5.อินต๊ะผารังหนองน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7-06-02</text:p>
          </table:table-cell>
          <table:table-cell table:style-name="ce1" office:value-type="string" calcext:value-type="string">
            <text:p>วัดศรีกลางเวีย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กลางเวียง | 308 บ้านกลางเวียง หมู่ 3 ตำบลกลางเวียง อำเภอเวียงสา จังหวัดน่าน</text:p>
          </table:table-cell>
          <table:table-cell table:style-name="ce1" office:value-type="string" calcext:value-type="string">
            <text:p>20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99</text:p>
          </table:table-cell>
          <table:table-cell table:style-name="ce1"/>
          <table:table-cell table:style-name="ce1" office:value-type="string" calcext:value-type="string">
            <text:p>กุมาร ,มหาพน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7-07-01</text:p>
          </table:table-cell>
          <table:table-cell table:style-name="ce1" office:value-type="string" calcext:value-type="string">
            <text:p>วัดศรีกลางเวีย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กลางเวียง | 308 บ้านกลางเวียง หมู่ 3 ตำบลกลางเวียง อำเภอเวียงสา จังหวัดน่าน</text:p>
          </table:table-cell>
          <table:table-cell table:style-name="ce1" office:value-type="string" calcext:value-type="string">
            <text:p>20 กรกฎ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26+00:00</meta:creation-date>
    <dc:date>2025-11-01T02:20:26+00:00</dc:date>
  </office:meta>
</office:document-meta>
</file>