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44</text:p>
          </table:table-cell>
          <table:table-cell table:style-name="ce1"/>
          <table:table-cell table:style-name="ce1" office:value-type="string" calcext:value-type="string">
            <text:p>บาลี</text:p>
          </table:table-cell>
          <table:table-cell table:style-name="ce1" office:value-type="string" calcext:value-type="string">
            <text:p>หมื่นเนตร เขียนก้ำจู มหาสาธุเจ้า จือสิทธิ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4-21-68</text:p>
          </table:table-cell>
          <table:table-cell table:style-name="ce1" office:value-type="string" calcext:value-type="string">
            <text:p>วัดนาเหลืองน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นาเหลืองนอก | 86 หมู่ 3 ตำบลนาเหลือง อำเภอเวียงสา จังหวัดน่าน</text:p>
          </table:table-cell>
          <table:table-cell table:style-name="ce1" office:value-type="string" calcext:value-type="string">
            <text:p>25 มกราคม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43</text:p>
          </table:table-cell>
          <table:table-cell table:style-name="ce1" table:number-columns-repeated="3"/>
          <table:table-cell table:style-name="ce1" office:value-type="string" calcext:value-type="string">
            <text:p>อื่นๆ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4-21-67</text:p>
          </table:table-cell>
          <table:table-cell table:style-name="ce1" office:value-type="string" calcext:value-type="string">
            <text:p>วัดนาเหลืองน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นาเหลืองนอก | 86 หมู่ 3 ตำบลนาเหลือง อำเภอเวียงสา จังหวัดน่าน</text:p>
          </table:table-cell>
          <table:table-cell table:style-name="ce1" office:value-type="string" calcext:value-type="string">
            <text:p>28 มกราคม 256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42</text:p>
          </table:table-cell>
          <table:table-cell table:style-name="ce1"/>
          <table:table-cell table:style-name="ce1" office:value-type="string" calcext:value-type="string">
            <text:p>หมวดอื่น ไม่ปรากฎชื่อ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4-21-66</text:p>
          </table:table-cell>
          <table:table-cell table:style-name="ce1" office:value-type="string" calcext:value-type="string">
            <text:p>วัดนาเหลืองน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นาเหลืองนอก | 86 หมู่ 3 ตำบลนาเหลือง อำเภอเวียงสา จังหวัดน่าน</text:p>
          </table:table-cell>
          <table:table-cell table:style-name="ce1" office:value-type="string" calcext:value-type="string">
            <text:p>28 มกราคม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41</text:p>
          </table:table-cell>
          <table:table-cell table:style-name="ce1" table:number-columns-repeated="3"/>
          <table:table-cell table:style-name="ce1" office:value-type="string" calcext:value-type="string">
            <text:p>อื่นๆ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4-21-65</text:p>
          </table:table-cell>
          <table:table-cell table:style-name="ce1" office:value-type="string" calcext:value-type="string">
            <text:p>วัดนาเหลืองน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นาเหลืองนอก | 86 หมู่ 3 ตำบลนาเหลือง อำเภอเวียงสา จังหวัดน่าน</text:p>
          </table:table-cell>
          <table:table-cell table:style-name="ce1" office:value-type="string" calcext:value-type="string">
            <text:p>28 มกราคม 25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40</text:p>
          </table:table-cell>
          <table:table-cell table:style-name="ce1"/>
          <table:table-cell table:style-name="ce1" office:value-type="string" calcext:value-type="string">
            <text:p>รวมธัมม์(ไม่ทราบชื่อ)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4-20-64</text:p>
          </table:table-cell>
          <table:table-cell table:style-name="ce1" office:value-type="string" calcext:value-type="string">
            <text:p>วัดนาเหลืองน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นาเหลืองนอก | 86 หมู่ 3 ตำบลนาเหลือง อำเภอเวียงสา จังหวัดน่าน</text:p>
          </table:table-cell>
          <table:table-cell table:style-name="ce1" office:value-type="string" calcext:value-type="string">
            <text:p>28 มกราคม 256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39</text:p>
          </table:table-cell>
          <table:table-cell table:style-name="ce1" table:number-columns-repeated="3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4-20-63</text:p>
          </table:table-cell>
          <table:table-cell table:style-name="ce1" office:value-type="string" calcext:value-type="string">
            <text:p>วัดนาเหลืองน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นาเหลืองนอก | 86 หมู่ 3 ตำบลนาเหลือง อำเภอเวียงสา จังหวัดน่าน</text:p>
          </table:table-cell>
          <table:table-cell table:style-name="ce1" office:value-type="string" calcext:value-type="string">
            <text:p>27 มกราคม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38</text:p>
          </table:table-cell>
          <table:table-cell table:style-name="ce1" table:number-columns-repeated="3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4-20-62</text:p>
          </table:table-cell>
          <table:table-cell table:style-name="ce1" office:value-type="string" calcext:value-type="string">
            <text:p>วัดนาเหลืองน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นาเหลืองนอก | 86 หมู่ 3 ตำบลนาเหลือง อำเภอเวียงสา จังหวัดน่าน</text:p>
          </table:table-cell>
          <table:table-cell table:style-name="ce1" office:value-type="string" calcext:value-type="string">
            <text:p>27 มกราคม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37</text:p>
          </table:table-cell>
          <table:table-cell table:style-name="ce1"/>
          <table:table-cell table:style-name="ce1" office:value-type="string" calcext:value-type="string">
            <text:p>รวมธัมม์ นิยายธรรม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4-11-61</text:p>
          </table:table-cell>
          <table:table-cell table:style-name="ce1" office:value-type="string" calcext:value-type="string">
            <text:p>วัดนาเหลืองน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นาเหลืองนอก | 86 หมู่ 3 ตำบลนาเหลือง อำเภอเวียงสา จังหวัดน่าน</text:p>
          </table:table-cell>
          <table:table-cell table:style-name="ce1" office:value-type="string" calcext:value-type="string">
            <text:p>27 มกราคม 25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36</text:p>
          </table:table-cell>
          <table:table-cell table:style-name="ce1"/>
          <table:table-cell table:style-name="ce1" office:value-type="string" calcext:value-type="string">
            <text:p>เศรษฐีทัง 5 (5ผูก) โชติกเศรษฐี 1ผูก รวม 6 ผูก</text:p>
          </table:table-cell>
          <table:table-cell table:style-name="ce1" office:value-type="string" calcext:value-type="string">
            <text:p>หนานกิตติ,ไชยวุฒิ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4-11-60</text:p>
          </table:table-cell>
          <table:table-cell table:style-name="ce1" office:value-type="string" calcext:value-type="string">
            <text:p>วัดนาเหลืองน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นาเหลืองนอก | 86 หมู่ 3 ตำบลนาเหลือง อำเภอเวียงสา จังหวัดน่าน</text:p>
          </table:table-cell>
          <table:table-cell table:style-name="ce1" office:value-type="string" calcext:value-type="string">
            <text:p>28 มกร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35</text:p>
          </table:table-cell>
          <table:table-cell table:style-name="ce1"/>
          <table:table-cell table:style-name="ce1" office:value-type="string" calcext:value-type="string">
            <text:p>รวมธัมม์(ไม่ทราบชื่อ)</text:p>
          </table:table-cell>
          <table:table-cell table:style-name="ce1" office:value-type="string" calcext:value-type="string">
            <text:p>ไม่ทราบ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4-20-59</text:p>
          </table:table-cell>
          <table:table-cell table:style-name="ce1" office:value-type="string" calcext:value-type="string">
            <text:p>วัดนาเหลืองน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นาเหลืองนอก | 86 หมู่ 3 ตำบลนาเหลือง อำเภอเวียงสา จังหวัดน่าน</text:p>
          </table:table-cell>
          <table:table-cell table:style-name="ce1" office:value-type="string" calcext:value-type="string">
            <text:p>28 มกราคม 25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34</text:p>
          </table:table-cell>
          <table:table-cell table:style-name="ce1"/>
          <table:table-cell table:style-name="ce1" office:value-type="string" calcext:value-type="string">
            <text:p>รวมหมวด เตวตูดทั้ง 5 สมณะมาลากาน ปถมสมโภช กุสลาส วินัย ติละขณะ</text:p>
          </table:table-cell>
          <table:table-cell table:style-name="ce1" office:value-type="string" calcext:value-type="string">
            <text:p>พ่อหนานสุธรรม คำมาส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4-20-58</text:p>
          </table:table-cell>
          <table:table-cell table:style-name="ce1" office:value-type="string" calcext:value-type="string">
            <text:p>วัดนาเหลืองน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นาเหลืองนอก | 86 หมู่ 3 ตำบลนาเหลือง อำเภอเวียงสา จังหวัดน่าน</text:p>
          </table:table-cell>
          <table:table-cell table:style-name="ce1" office:value-type="string" calcext:value-type="string">
            <text:p>26 มกราคม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33</text:p>
          </table:table-cell>
          <table:table-cell table:style-name="ce1"/>
          <table:table-cell table:style-name="ce1" office:value-type="string" calcext:value-type="string">
            <text:p>นิยายธรรมฯ รวม</text:p>
          </table:table-cell>
          <table:table-cell table:style-name="ce1" office:value-type="string" calcext:value-type="string">
            <text:p>แสนขัตติยศ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4-11-57</text:p>
          </table:table-cell>
          <table:table-cell table:style-name="ce1" office:value-type="string" calcext:value-type="string">
            <text:p>วัดนาเหลืองน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นาเหลืองนอก | 86 หมู่ 3 ตำบลนาเหลือง อำเภอเวียงสา จังหวัดน่าน</text:p>
          </table:table-cell>
          <table:table-cell table:style-name="ce1" office:value-type="string" calcext:value-type="string">
            <text:p>28 มกราคม 25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32</text:p>
          </table:table-cell>
          <table:table-cell table:style-name="ce1"/>
          <table:table-cell table:style-name="ce1" office:value-type="string" calcext:value-type="string">
            <text:p>สิทธาตุ 4ผูก มโหสถ 2ผูก เตมีย 3ผูก พุทธสมภาร 2ผูก รวม 11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4-20-56</text:p>
          </table:table-cell>
          <table:table-cell table:style-name="ce1" office:value-type="string" calcext:value-type="string">
            <text:p>วัดนาเหลืองน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นาเหลืองนอก | 86 หมู่ 3 ตำบลนาเหลือง อำเภอเวียงสา จังหวัดน่าน</text:p>
          </table:table-cell>
          <table:table-cell table:style-name="ce1" office:value-type="string" calcext:value-type="string">
            <text:p>27 มกราคม 256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0:28+00:00</meta:creation-date>
    <dc:date>2025-11-01T02:20:28+00:00</dc:date>
  </office:meta>
</office:document-meta>
</file>