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9</text:p>
          </table:table-cell>
          <table:table-cell table:style-name="ce1"/>
          <table:table-cell table:style-name="ce1" office:value-type="string" calcext:value-type="string">
            <text:p>ตำรายา ใบลาน10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บวมพอง เอาเงิน 5 บาท ปูจาเปลือกตองน้ำต้มอาบเตอะ ยาเสือขม งูชกก็ได้ หื้อเอาบ้าแดลาย ทรงถ่าง น้ำหิงกอง ข้าวเขียว ใส่น้ำหื้อกินต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22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8</text:p>
          </table:table-cell>
          <table:table-cell table:style-name="ce1"/>
          <table:table-cell table:style-name="ce1" office:value-type="string" calcext:value-type="string">
            <text:p>ตำรายา ใบลาน9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มะเร็งรมปันจ่อง เอาหนาดบุรา ผีเสื้อหัดสะกืน หมากขาม ปิดปิว ขี้เหล็ก เป้าตั้ง 2จุ่มจาลิง พริก7แก่น แก5ต้น ดัดสน่อย เอาใบจุอันตำผงไว้ไผได้จุอันแหล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21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7</text:p>
          </table:table-cell>
          <table:table-cell table:style-name="ce1"/>
          <table:table-cell table:style-name="ce1" office:value-type="string" calcext:value-type="string">
            <text:p>ตำรายา ใบลาน8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ไอมะเร็งมุตตขืด มุตตขึดกิ้วต้องปวดคับค่อยปวดเอว น้ำมุดออกหนังเจ็บนักเอา รากดอกไหม้ รากพริกน้อยฝนตกน้ำแล้วเผาขางสู่กินขัน200ปูจากิ๋นเตอ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20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6</text:p>
          </table:table-cell>
          <table:table-cell table:style-name="ce1"/>
          <table:table-cell table:style-name="ce1" office:value-type="string" calcext:value-type="string">
            <text:p>ตำรายา ใบลาน7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ปลาดตาต้อตาฟาง ยาพยาธิก็ดี ตาฟางก็ดี เอาหัวบัว30 หอมเตียม30 เกลือ30 ตำหมากนาวเป็นน้ำปั่นลูกไว้เอามนนี้สรุปๆตีวา อมจนจนะจนะ มหาจนะจนัง อมตะนะผะนะหมาพะนพะผะนะ อมมะสิสุผุสวาหะ ดีแล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19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5</text:p>
          </table:table-cell>
          <table:table-cell table:style-name="ce1"/>
          <table:table-cell table:style-name="ce1" office:value-type="string" calcext:value-type="string">
            <text:p>ตำรายา ใบลาน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สันนิบาต เป็นนิ้วเอาหญ้าผากควาย จักไค เขียวกิน ยาสันนิบาตเอาหญ้าแพด หญ้านิ้วหนูใบข้าวหมิ้น เปลือกฟ้าว ต้มหื้อสุก แก่ๆต๋นใส่หื้อกิ๋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18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4</text:p>
          </table:table-cell>
          <table:table-cell table:style-name="ce1"/>
          <table:table-cell table:style-name="ce1" office:value-type="string" calcext:value-type="string">
            <text:p>ตำรายา ใบลาน5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ไข้เนื้อบ่อเย็น ไข้บ่อรู้สว่าง เอาเปลือกขามร้อยราก กล้วยตีบร้อยต้มกิ๋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17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3</text:p>
          </table:table-cell>
          <table:table-cell table:style-name="ce1"/>
          <table:table-cell table:style-name="ce1" office:value-type="string" calcext:value-type="string">
            <text:p>ตำรายา ใบลาน4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หนูลายคม เอาแก่นหมากข่อยในน้ำใส่รีบเตอะ ยาหมาปิด เอาเครือเขามัวะปูใบน้อยแขมแดงฝนกินเตอ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16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2</text:p>
          </table:table-cell>
          <table:table-cell table:style-name="ce1"/>
          <table:table-cell table:style-name="ce1" office:value-type="string" calcext:value-type="string">
            <text:p>ตำรายา ใบลาน3</text:p>
          </table:table-cell>
          <table:table-cell table:style-name="ce1" office:value-type="string" calcext:value-type="string">
            <text:p>ไม่ทราบ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มะเร็งคุต เอาจุ่งจาลิง เปลือกหมากตุก ผักสาม รางเย็น งาจ้าง นอแรด ตึ่งเครือดำ ฝนใส่น้ำข้าวจ้าวต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15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1</text:p>
          </table:table-cell>
          <table:table-cell table:style-name="ce1"/>
          <table:table-cell table:style-name="ce1" office:value-type="string" calcext:value-type="string">
            <text:p>ตำรายา 2 ใบลา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ยาฝีในต้อง เป็นฝีสานในท้องหื้อเอาสานคำไม้ข้าวตอก ไม้ข้าวสาร ไม้ตับเต่าน้อยตุงไจเปลือกกอก แกลปลีหอขางน้ำเข้าหัวถั่วปู คลังแดง สมเหสวอกถวง กันว่าร้อนหื้อฝนใส่น้ำข้าวจ้าวกิ๋นห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14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20</text:p>
          </table:table-cell>
          <table:table-cell table:style-name="ce1"/>
          <table:table-cell table:style-name="ce1" office:value-type="string" calcext:value-type="string">
            <text:p>ตำรายา ใบลาน1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/>
          <table:table-cell table:style-name="ce1" office:value-type="string" calcext:value-type="string">
            <text:p>ยาเจ็บคอตีบตั๋น เจ็บคอไอคอแห้ง คอตีบตั๋นขึ้นดัง เอาผักหวานจัยนางรางเผ็น เบนจายดูกหมาดำ แสนผาวังป๋อปวกหาดเยืองฝูงครอบ ภาดีด หญ้าแผงคำหัวดูนเปลือกแง่เปลือกรัก ฝนจ้าวกินแล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9-13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9</text:p>
          </table:table-cell>
          <table:table-cell table:style-name="ce1"/>
          <table:table-cell table:style-name="ce1" office:value-type="string" calcext:value-type="string">
            <text:p>บัญชีรายชื่อการสร้างคัมภีร์ (เส้นธรรม) ของครูบามหาเถรกัญจนอรัญญวาสี (สูงเม่นเมืองแพร่)</text:p>
          </table:table-cell>
          <table:table-cell table:style-name="ce1" office:value-type="string" calcext:value-type="string">
            <text:p>ลูกศิษย์ ครูบาจรัญญาวสีวัดภูวเม่นเมืองแพร่</text:p>
          </table:table-cell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ป็นบันทึกบัญชีรายการเขียนคัมภีร์ในเมืองเชียงใหม่ แพร่ น่าน หลวงพระบ่าวช่วงพ.ศ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21-12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8</text:p>
          </table:table-cell>
          <table:table-cell table:style-name="ce1"/>
          <table:table-cell table:style-name="ce1" office:value-type="string" calcext:value-type="string">
            <text:p>ตำราโหราศาสตร์ 4ผูก สังขัต3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20-11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7</text:p>
          </table:table-cell>
          <table:table-cell table:style-name="ce1"/>
          <table:table-cell table:style-name="ce1" office:value-type="string" calcext:value-type="string">
            <text:p>วินัย บาลี อนิสงค์ คำสุมาธาตุ สัปปลาเขียนคำ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20-10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6</text:p>
          </table:table-cell>
          <table:table-cell table:style-name="ce1"/>
          <table:table-cell table:style-name="ce1" office:value-type="string" calcext:value-type="string">
            <text:p>อำนาจวินัยปกครอง ตำราโหราศาสตร์ สุภาษิต สูตรเข้าพาต</text:p>
          </table:table-cell>
          <table:table-cell table:style-name="ce1" office:value-type="string" calcext:value-type="string">
            <text:p>อิทธิมา 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20-9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5</text:p>
          </table:table-cell>
          <table:table-cell table:style-name="ce1"/>
          <table:table-cell table:style-name="ce1" office:value-type="string" calcext:value-type="string">
            <text:p>คำสุขัวคาถา สืบจาตาวัด ตำราโหราศาสตร์ เวนตาน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20-8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4</text:p>
          </table:table-cell>
          <table:table-cell table:style-name="ce1"/>
          <table:table-cell table:style-name="ce1" office:value-type="string" calcext:value-type="string">
            <text:p>อาณาจักรหลักคำ กฏหมายเมื่องน่าน</text:p>
          </table:table-cell>
          <table:table-cell table:style-name="ce1" office:value-type="string" calcext:value-type="string">
            <text:p>แสนนันทรักษาเขียน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กฏหมายลักษณะปกครองท้องถิ่นของ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5-7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3</text:p>
          </table:table-cell>
          <table:table-cell table:style-name="ce1"/>
          <table:table-cell table:style-name="ce1" office:value-type="string" calcext:value-type="string">
            <text:p>คลองมังราย</text:p>
          </table:table-cell>
          <table:table-cell table:style-name="ce1" office:value-type="string" calcext:value-type="string">
            <text:p>ไชยวุฒิภิกขุ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เป็นกฏหมายโบราณของเมืองน่านที่น่าสนใจศึกษาวิจั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5-6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2</text:p>
          </table:table-cell>
          <table:table-cell table:style-name="ce1"/>
          <table:table-cell table:style-name="ce1" office:value-type="string" calcext:value-type="string">
            <text:p>อาณาจักรแลธัมจักรเทียมกัน</text:p>
          </table:table-cell>
          <table:table-cell table:style-name="ce1" office:value-type="string" calcext:value-type="string">
            <text:p>หนังสือหนานภม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เป็นกฏหมายของอาณาจักรเทียมเดียวกับธัมจักรหรือกฏของสงฆ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15-5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5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1</text:p>
          </table:table-cell>
          <table:table-cell table:style-name="ce1"/>
          <table:table-cell table:style-name="ce1" office:value-type="string" calcext:value-type="string">
            <text:p>พิธีกรรม คาถาปูจาข้าวปุกธาตุ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09-4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10</text:p>
          </table:table-cell>
          <table:table-cell table:style-name="ce1"/>
          <table:table-cell table:style-name="ce1" office:value-type="string" calcext:value-type="string">
            <text:p>โหราศารตร์ ตำรายา คาถา โหราศาสตร์ อุบาทว์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09-3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09</text:p>
          </table:table-cell>
          <table:table-cell table:style-name="ce1"/>
          <table:table-cell table:style-name="ce1" office:value-type="string" calcext:value-type="string">
            <text:p>ปจาสัปปะ สืบจาตา วิธีวัตมังสกุล เวนตานต่างๆ ส่งเปิ่งจนโตลกภาพ</text:p>
          </table:table-cell>
          <table:table-cell table:style-name="ce1" office:value-type="string" calcext:value-type="string">
            <text:p>อโนใจ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9-2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708</text:p>
          </table:table-cell>
          <table:table-cell table:style-name="ce1"/>
          <table:table-cell table:style-name="ce1" office:value-type="string" calcext:value-type="string">
            <text:p>มูลนิพานสูต</text:p>
          </table:table-cell>
          <table:table-cell table:style-name="ce1" office:value-type="string" calcext:value-type="string">
            <text:p>หนานอะตัตตะ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4-06-1</text:p>
          </table:table-cell>
          <table:table-cell table:style-name="ce1" office:value-type="string" calcext:value-type="string">
            <text:p>วัดนาป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าปัง | 89 หมู่2 ตำบลนาปัง อำเภอภูเพียง จังหวัดน่าน</text:p>
          </table:table-cell>
          <table:table-cell table:style-name="ce1" office:value-type="string" calcext:value-type="string">
            <text:p>16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32+00:00</meta:creation-date>
    <dc:date>2025-11-01T02:20:32+00:00</dc:date>
  </office:meta>
</office:document-meta>
</file>