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6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9ผูก 1.สิทธาตุ 2.อนิสงค์ศีล 3.ยะโสธรา 4.ตำนานมูลศาสนา 5.ตำนานนิทานธาตุ 6.มูลโลก 7.โอวาทคำสอน 8.ตำนานพญาธัมม์ 9.ศรัทธาวิมาล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20-8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5</text:p>
          </table:table-cell>
          <table:table-cell table:style-name="ce1"/>
          <table:table-cell table:style-name="ce1" office:value-type="string" calcext:value-type="string">
            <text:p>1.จุลวรรค 2.สิทธาตุ2ผูก 3.จุลวิบาก 4.มหานิพพาน ไม่ทราบเรื่อง 2ผูก</text:p>
          </table:table-cell>
          <table:table-cell table:style-name="ce1" office:value-type="string" calcext:value-type="string">
            <text:p>รวมหลายเรื่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20-8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4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20-8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3</text:p>
          </table:table-cell>
          <table:table-cell table:style-name="ce1"/>
          <table:table-cell table:style-name="ce1" office:value-type="string" calcext:value-type="string">
            <text:p>รวมหมวด6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16ผูก 1.โสกนตสิณี 2.มโหสก 3.ติทล 4.ธัมม์นามเกิด ปีสังมโหสถ 5.รัตนธัมม์ 6.โอวาทคำสอ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20-7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2</text:p>
          </table:table-cell>
          <table:table-cell table:style-name="ce1"/>
          <table:table-cell table:style-name="ce1" office:value-type="string" calcext:value-type="string">
            <text:p>ตำรายา พับหลั่น1ฉบับ</text:p>
          </table:table-cell>
          <table:table-cell table:style-name="ce1" table:number-columns-repeated="2"/>
          <table:table-cell table:style-name="ce1" office:value-type="string" calcext:value-type="string">
            <text:p>กว้าง28ซ.ม ยาว30ซ.ม หนา1ซ.ม จำนวนบันทึกตำรายา17แผ่น ชำรุดบางส่วน ส่วนใหญ่ยังอ่านได้ ทั้งหมดมี30แผ่น เป็นโหราศาสตร์ 4หน้าเขียน 18บรรทัด 1หน้า 3ใ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3/1-19-7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10 มกร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1</text:p>
          </table:table-cell>
          <table:table-cell table:style-name="ce1"/>
          <table:table-cell table:style-name="ce1" office:value-type="string" calcext:value-type="string">
            <text:p>พุทธประเพณี 1ผูก</text:p>
          </table:table-cell>
          <table:table-cell table:style-name="ce1" office:value-type="string" calcext:value-type="string">
            <text:p>พระบุญเหลือม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3-7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0</text:p>
          </table:table-cell>
          <table:table-cell table:style-name="ce1"/>
          <table:table-cell table:style-name="ce1" office:value-type="string" calcext:value-type="string">
            <text:p>พุทธภิเศก</text:p>
          </table:table-cell>
          <table:table-cell table:style-name="ce1" office:value-type="string" calcext:value-type="string">
            <text:p>ทะนันไจย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ี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3-7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9</text:p>
          </table:table-cell>
          <table:table-cell table:style-name="ce1"/>
          <table:table-cell table:style-name="ce1" office:value-type="string" calcext:value-type="string">
            <text:p>โสธร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ี2ผูก ผูก2 หนูกัดชำรุ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3-7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10 สิงห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8</text:p>
          </table:table-cell>
          <table:table-cell table:style-name="ce1" table:number-columns-repeated="3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7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7</text:p>
          </table:table-cell>
          <table:table-cell table:style-name="ce1"/>
          <table:table-cell table:style-name="ce1" office:value-type="string" calcext:value-type="string">
            <text:p>วิทูร จุมพูราช สุพรมโมกขะ มูลละมูลสี เตมิยะ</text:p>
          </table:table-cell>
          <table:table-cell table:style-name="ce1" office:value-type="string" calcext:value-type="string">
            <text:p>อินต๊ะวงศ์ ภิกขุ อินเขียน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7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6</text:p>
          </table:table-cell>
          <table:table-cell table:style-name="ce1"/>
          <table:table-cell table:style-name="ce1" office:value-type="string" calcext:value-type="string">
            <text:p>รัตนแสพือ 7ผูก ครบ</text:p>
          </table:table-cell>
          <table:table-cell table:style-name="ce1" office:value-type="string" calcext:value-type="string">
            <text:p>อินทวงษ์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อินทวงษ์ มะโน เจ้าอาวาสวัดฝาย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7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5</text:p>
          </table:table-cell>
          <table:table-cell table:style-name="ce1"/>
          <table:table-cell table:style-name="ce1" office:value-type="string" calcext:value-type="string">
            <text:p>สุพรมโมกขะ สุตสมะ สุรินต๊ะจุมพู สมณเศรษฐี จ้างสตัน จูมพูราช กาวรีไก่น้อย</text:p>
          </table:table-cell>
          <table:table-cell table:style-name="ce1" office:value-type="string" calcext:value-type="string">
            <text:p>อินต๊ะวงศ์ อินจืน สามเณร อินเขียน สุวรรณทองค์ อินต๊ะ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7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4</text:p>
          </table:table-cell>
          <table:table-cell table:style-name="ce1"/>
          <table:table-cell table:style-name="ce1" office:value-type="string" calcext:value-type="string">
            <text:p>วิริยะบัณฑิต</text:p>
          </table:table-cell>
          <table:table-cell table:style-name="ce1" office:value-type="string" calcext:value-type="string">
            <text:p>พระอินต๊ะ มะโน อธิก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7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3</text:p>
          </table:table-cell>
          <table:table-cell table:style-name="ce1"/>
          <table:table-cell table:style-name="ce1" office:value-type="string" calcext:value-type="string">
            <text:p>มหาวงศ์แตงอ่อน</text:p>
          </table:table-cell>
          <table:table-cell table:style-name="ce1" office:value-type="string" calcext:value-type="string">
            <text:p>พระอินทวงศ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2</text:p>
          </table:table-cell>
          <table:table-cell table:style-name="ce1"/>
          <table:table-cell table:style-name="ce1" office:value-type="string" calcext:value-type="string">
            <text:p>เนมิราช2ผูก สุรินต๊ะชมภู4 สุพรม1ผูก</text:p>
          </table:table-cell>
          <table:table-cell table:style-name="ce1" office:value-type="string" calcext:value-type="string">
            <text:p>อินต๊ะวงศ์มะโ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1</text:p>
          </table:table-cell>
          <table:table-cell table:style-name="ce1"/>
          <table:table-cell table:style-name="ce1" office:value-type="string" calcext:value-type="string">
            <text:p>สุทธนู 2ผูก</text:p>
          </table:table-cell>
          <table:table-cell table:style-name="ce1" office:value-type="string" calcext:value-type="string">
            <text:p>พระอินทวงศ์ มะโ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10</text:p>
          </table:table-cell>
          <table:table-cell table:style-name="ce1"/>
          <table:table-cell table:style-name="ce1" office:value-type="string" calcext:value-type="string">
            <text:p>อ้ายร้อยขอด1ผูก</text:p>
          </table:table-cell>
          <table:table-cell table:style-name="ce1" office:value-type="string" calcext:value-type="string">
            <text:p>อินต๊ะสอน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9</text:p>
          </table:table-cell>
          <table:table-cell table:style-name="ce1"/>
          <table:table-cell table:style-name="ce1" office:value-type="string" calcext:value-type="string">
            <text:p>นันทกุมาร 2ผูก</text:p>
          </table:table-cell>
          <table:table-cell table:style-name="ce1" office:value-type="string" calcext:value-type="string">
            <text:p>พระไชยวาศ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8</text:p>
          </table:table-cell>
          <table:table-cell table:style-name="ce1"/>
          <table:table-cell table:style-name="ce1" office:value-type="string" calcext:value-type="string">
            <text:p>ไพยราช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5ผูก ผูก2,4,6,7,8 และไมราบ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6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7</text:p>
          </table:table-cell>
          <table:table-cell table:style-name="ce1"/>
          <table:table-cell table:style-name="ce1" office:value-type="string" calcext:value-type="string">
            <text:p>วัณณพราหม</text:p>
          </table:table-cell>
          <table:table-cell table:style-name="ce1" office:value-type="string" calcext:value-type="string">
            <text:p>อินชื่น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6</text:p>
          </table:table-cell>
          <table:table-cell table:style-name="ce1"/>
          <table:table-cell table:style-name="ce1" office:value-type="string" calcext:value-type="string">
            <text:p>แสงเมืองหลงถ้ำ มี5ผูก ครบ</text:p>
          </table:table-cell>
          <table:table-cell table:style-name="ce1" office:value-type="string" calcext:value-type="string">
            <text:p>สามเณรบุญเหลือม สามเณรสีวง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5</text:p>
          </table:table-cell>
          <table:table-cell table:style-name="ce1"/>
          <table:table-cell table:style-name="ce1" office:value-type="string" calcext:value-type="string">
            <text:p>เศรษฐีทั้ง5 และมหามูลนิพพพาน1ผูก รวม6ผูก</text:p>
          </table:table-cell>
          <table:table-cell table:style-name="ce1" office:value-type="string" calcext:value-type="string">
            <text:p>พระบุญเหลือ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4</text:p>
          </table:table-cell>
          <table:table-cell table:style-name="ce1"/>
          <table:table-cell table:style-name="ce1" office:value-type="string" calcext:value-type="string">
            <text:p>กำพร้างัวทอง 4ผูก</text:p>
          </table:table-cell>
          <table:table-cell table:style-name="ce1" office:value-type="string" calcext:value-type="string">
            <text:p>สามเณรบุญชน ก้อนแก้ว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6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3</text:p>
          </table:table-cell>
          <table:table-cell table:style-name="ce1"/>
          <table:table-cell table:style-name="ce1" office:value-type="string" calcext:value-type="string">
            <text:p>บัวระวงหงส์อามาจ6ผูก</text:p>
          </table:table-cell>
          <table:table-cell table:style-name="ce1" office:value-type="string" calcext:value-type="string">
            <text:p>พระอินทวง มโน สามเณรอินเขียน ต๊ะน้อย</text:p>
          </table:table-cell>
          <table:table-cell table:style-name="ce1"/>
          <table:table-cell table:style-name="ce1" office:value-type="string" calcext:value-type="string">
            <text:p>พระอินทวงศ์ มะโน อธิการวัดฝาย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2</text:p>
          </table:table-cell>
          <table:table-cell table:style-name="ce1"/>
          <table:table-cell table:style-name="ce1" office:value-type="string" calcext:value-type="string">
            <text:p>จั๊กก่าข้างดำ3ผูก ไม่สมบูรณ์</text:p>
          </table:table-cell>
          <table:table-cell table:style-name="ce1" office:value-type="string" calcext:value-type="string">
            <text:p>พระบุญเลิศ</text:p>
          </table:table-cell>
          <table:table-cell table:style-name="ce1"/>
          <table:table-cell table:style-name="ce1" office:value-type="string" calcext:value-type="string">
            <text:p>ผูก1 พบ17ใบลาน ผูกที่3 เริ่มตั้งแต่หน่าที่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1</text:p>
          </table:table-cell>
          <table:table-cell table:style-name="ce1"/>
          <table:table-cell table:style-name="ce1" office:value-type="string" calcext:value-type="string">
            <text:p>รัตนรังสี 2ผูก พรมทัต 2ผูก สุพรมโมกขะ1 วิทูร1</text:p>
          </table:table-cell>
          <table:table-cell table:style-name="ce1" office:value-type="string" calcext:value-type="string">
            <text:p>นายบุญเหลือม ไชยเลิศ สามเณรอินจื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00</text:p>
          </table:table-cell>
          <table:table-cell table:style-name="ce1"/>
          <table:table-cell table:style-name="ce1" office:value-type="string" calcext:value-type="string">
            <text:p>โบราบ่าวน้อย มี8ผูก ครบ</text:p>
          </table:table-cell>
          <table:table-cell table:style-name="ce1" office:value-type="string" calcext:value-type="string">
            <text:p>พระจันทวงศา สามเณรบุญเหลือ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9</text:p>
          </table:table-cell>
          <table:table-cell table:style-name="ce1"/>
          <table:table-cell table:style-name="ce1" office:value-type="string" calcext:value-type="string">
            <text:p>ชิวหาลิ้นทอง มี6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สมัย kสุริยพงษ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8</text:p>
          </table:table-cell>
          <table:table-cell table:style-name="ce1"/>
          <table:table-cell table:style-name="ce1" office:value-type="string" calcext:value-type="string">
            <text:p>จักกวัติคั้งคาก 3ผูก ครบ</text:p>
          </table:table-cell>
          <table:table-cell table:style-name="ce1" office:value-type="string" calcext:value-type="string">
            <text:p>อินทวงศ์ภิกขุ อินเขียน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2-5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7</text:p>
          </table:table-cell>
          <table:table-cell table:style-name="ce1"/>
          <table:table-cell table:style-name="ce1" office:value-type="string" calcext:value-type="string">
            <text:p>ชิ้วหาลิ้นทอง 14ผูก ครบ</text:p>
          </table:table-cell>
          <table:table-cell table:style-name="ce1" office:value-type="string" calcext:value-type="string">
            <text:p>ระบุญเหลือม พระอินทวงศ์ มโ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จารเมื่อ 4 ตุลาคม ปีมะแม พ.ศ.247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5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6</text:p>
          </table:table-cell>
          <table:table-cell table:style-name="ce1"/>
          <table:table-cell table:style-name="ce1" office:value-type="string" calcext:value-type="string">
            <text:p>สุวัณณะเมฆะ</text:p>
          </table:table-cell>
          <table:table-cell table:style-name="ce1" office:value-type="string" calcext:value-type="string">
            <text:p>พระอินเขียน พระบุญเลิ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5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5</text:p>
          </table:table-cell>
          <table:table-cell table:style-name="ce1"/>
          <table:table-cell table:style-name="ce1" office:value-type="string" calcext:value-type="string">
            <text:p>ตัสสจันทกุมา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ที่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5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4</text:p>
          </table:table-cell>
          <table:table-cell table:style-name="ce1"/>
          <table:table-cell table:style-name="ce1" office:value-type="string" calcext:value-type="string">
            <text:p>จันทสุทร</text:p>
          </table:table-cell>
          <table:table-cell table:style-name="ce1" office:value-type="string" calcext:value-type="string">
            <text:p>สีไว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3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5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3</text:p>
          </table:table-cell>
          <table:table-cell table:style-name="ce1"/>
          <table:table-cell table:style-name="ce1" office:value-type="string" calcext:value-type="string">
            <text:p>ธัมม์สมภมิต 1ผูก จ้างสตันปาคา1ผูก</text:p>
          </table:table-cell>
          <table:table-cell table:style-name="ce1" office:value-type="string" calcext:value-type="string">
            <text:p>นายชื่น ปัญโ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2</text:p>
          </table:table-cell>
          <table:table-cell table:style-name="ce1"/>
          <table:table-cell table:style-name="ce1" office:value-type="string" calcext:value-type="string">
            <text:p>ปริมหาราช</text:p>
          </table:table-cell>
          <table:table-cell table:style-name="ce1" office:value-type="string" calcext:value-type="string">
            <text:p>บุญเหลือม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ยืมจากวัดหนองรังมา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1</text:p>
          </table:table-cell>
          <table:table-cell table:style-name="ce1"/>
          <table:table-cell table:style-name="ce1" office:value-type="string" calcext:value-type="string">
            <text:p>สังสิลไชย มี17ผูก ครบ</text:p>
          </table:table-cell>
          <table:table-cell table:style-name="ce1" office:value-type="string" calcext:value-type="string">
            <text:p>พระบุญเหลือม พระบุญเลิ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90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9</text:p>
          </table:table-cell>
          <table:table-cell table:style-name="ce1"/>
          <table:table-cell table:style-name="ce1" office:value-type="string" calcext:value-type="string">
            <text:p>รวมธัมม์นิยาย 1.สุทธนู2 2.กุสราช1 3.สุรินต๊ะ4 4.จันต๊ะกุมาร1 5.สุวัณณะ1 6.สุทโสม1 7.มักกะธัมม์1 8.คันฒะสละ1 9.เนมิราช1 10.จ้างสตัน1 11.เตมิยะ1 12.สุวัฒน์1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19จิ่มก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8</text:p>
          </table:table-cell>
          <table:table-cell table:style-name="ce1"/>
          <table:table-cell table:style-name="ce1" office:value-type="string" calcext:value-type="string">
            <text:p>จุฬมาละไม้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16ผูก พบ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7</text:p>
          </table:table-cell>
          <table:table-cell table:style-name="ce1"/>
          <table:table-cell table:style-name="ce1" office:value-type="string" calcext:value-type="string">
            <text:p>สุพรหมโมกขะ</text:p>
          </table:table-cell>
          <table:table-cell table:style-name="ce1" office:value-type="string" calcext:value-type="string">
            <text:p>พระอินต๊ะ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10ผูก พบ1,3,4,5,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6</text:p>
          </table:table-cell>
          <table:table-cell table:style-name="ce1"/>
          <table:table-cell table:style-name="ce1" office:value-type="string" calcext:value-type="string">
            <text:p>นางกนิปู</text:p>
          </table:table-cell>
          <table:table-cell table:style-name="ce1" office:value-type="string" calcext:value-type="string">
            <text:p>สณ.อินเขียน</text:p>
          </table:table-cell>
          <table:table-cell table:style-name="ce1"/>
          <table:table-cell table:style-name="ce1" office:value-type="string" calcext:value-type="string">
            <text:p>ทั้งหมดมี4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4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5</text:p>
          </table:table-cell>
          <table:table-cell table:style-name="ce1"/>
          <table:table-cell table:style-name="ce1" office:value-type="string" calcext:value-type="string">
            <text:p>สูตรถอน / สวดเบิก</text:p>
          </table:table-cell>
          <table:table-cell table:style-name="ce1" office:value-type="string" calcext:value-type="string">
            <text:p>ไม่ทราบผู้จาร สมบัติของวัดฝายแก้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3/1-09-4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10 สิงห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4</text:p>
          </table:table-cell>
          <table:table-cell table:style-name="ce1" table:number-columns-repeated="3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ทั้งหมด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9-4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10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3</text:p>
          </table:table-cell>
          <table:table-cell table:style-name="ce1"/>
          <table:table-cell table:style-name="ce1" office:value-type="string" calcext:value-type="string">
            <text:p>คาถาปลาช่อนธัมม์ปลาช่อน</text:p>
          </table:table-cell>
          <table:table-cell table:style-name="ce1" office:value-type="string" calcext:value-type="string">
            <text:p>พระบุญเยื่อง สามเณรอินชื่น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8-3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2</text:p>
          </table:table-cell>
          <table:table-cell table:style-name="ce1"/>
          <table:table-cell table:style-name="ce1" office:value-type="string" calcext:value-type="string">
            <text:p>เวสสันตระรวม12ผูก ไม่คร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ฉบับภูกำ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1</text:p>
          </table:table-cell>
          <table:table-cell table:style-name="ce1"/>
          <table:table-cell table:style-name="ce1" office:value-type="string" calcext:value-type="string">
            <text:p>เวสสันตระ ฉบับเกียนทราย ขาดมัทรี สักกติ</text:p>
          </table:table-cell>
          <table:table-cell table:style-name="ce1" office:value-type="string" calcext:value-type="string">
            <text:p>พระไชยวาส อิทปัญญาสามเณร จันท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ทุเจ้าอินทวงศ์วัดฝาย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80</text:p>
          </table:table-cell>
          <table:table-cell table:style-name="ce1"/>
          <table:table-cell table:style-name="ce1" office:value-type="string" calcext:value-type="string">
            <text:p>มหาเวสฯ (ฉบับป้าเหมือด)</text:p>
          </table:table-cell>
          <table:table-cell table:style-name="ce1" office:value-type="string" calcext:value-type="string">
            <text:p>อินจืน บุญเหลือมภิกขุ สณบุญยื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 1.วัณณะปะเวส 2.จุลพน 3.มหาพน 4.สักติ 5.ตุติมาลัย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9</text:p>
          </table:table-cell>
          <table:table-cell table:style-name="ce1"/>
          <table:table-cell table:style-name="ce1" office:value-type="string" calcext:value-type="string">
            <text:p>มหาเวสฯ รวมหมวด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17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8</text:p>
          </table:table-cell>
          <table:table-cell table:style-name="ce1"/>
          <table:table-cell table:style-name="ce1" office:value-type="string" calcext:value-type="string">
            <text:p>ปตุมกุมาร1ผูก เนมิราช1ผูก</text:p>
          </table:table-cell>
          <table:table-cell table:style-name="ce1" office:value-type="string" calcext:value-type="string">
            <text:p>พระอินต๊ะวงศ์ พระอินเหรียญ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11-3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/1285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7</text:p>
          </table:table-cell>
          <table:table-cell table:style-name="ce1"/>
          <table:table-cell table:style-name="ce1" office:value-type="string" calcext:value-type="string">
            <text:p>มหาเวสสันดร (ฉบับผาเรือ)</text:p>
          </table:table-cell>
          <table:table-cell table:style-name="ce1" office:value-type="string" calcext:value-type="string">
            <text:p>หนานอาทะบ้านแสงดาว หนานอินต๊ะ พระอินต๊ะวงศ์ หนานอาทะ กัณทร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6ผูก พบ15ผูก ขาด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6</text:p>
          </table:table-cell>
          <table:table-cell table:style-name="ce1"/>
          <table:table-cell table:style-name="ce1" office:value-type="string" calcext:value-type="string">
            <text:p>มหาเวสฯฉบับเมืองทราย 4ผูก ฉบับพระลอม5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ฉบับเมืองทราย มีทานะขัน กุมาร สักบรรพ ตุติยมาลัย 2.ฉบับพระลอมวัณณะปะเวส มหาพน จูจก กุมาร ปฐม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5</text:p>
          </table:table-cell>
          <table:table-cell table:style-name="ce1"/>
          <table:table-cell table:style-name="ce1" office:value-type="string" calcext:value-type="string">
            <text:p>มัทรี (ฉบับมหาจอย)</text:p>
          </table:table-cell>
          <table:table-cell table:style-name="ce1" office:value-type="string" calcext:value-type="string">
            <text:p>พระอินท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ผูกเดียว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4</text:p>
          </table:table-cell>
          <table:table-cell table:style-name="ce1"/>
          <table:table-cell table:style-name="ce1" office:value-type="string" calcext:value-type="string">
            <text:p>มหาเวสฯ ฉบับตะโก่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4ผูก 1.หิมพาน 2.มัทรี 3.สักบรรพ 4.ตุติย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3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3</text:p>
          </table:table-cell>
          <table:table-cell table:style-name="ce1"/>
          <table:table-cell table:style-name="ce1" office:value-type="string" calcext:value-type="string">
            <text:p>มหาเวสฯ (ฉบับฟ้าน่าน)</text:p>
          </table:table-cell>
          <table:table-cell table:style-name="ce1" office:value-type="string" calcext:value-type="string">
            <text:p>พระไจย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6ผูก พบ8ผูก ขาด8ผูก 1.หิมพาน 2.วัณณะปะเวส 3.สักบรรพ 4.มหาราช 5.สักติ 6.ปฐมมาลัย 7.ตุติยมาลัย 8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2</text:p>
          </table:table-cell>
          <table:table-cell table:style-name="ce1"/>
          <table:table-cell table:style-name="ce1" office:value-type="string" calcext:value-type="string">
            <text:p>เวสสันตระฉบับเมืองซวาด ขาดหกผูก พบ10ผูก</text:p>
          </table:table-cell>
          <table:table-cell table:style-name="ce1" office:value-type="string" calcext:value-type="string">
            <text:p>พระอธิการ อินทวงษา มะโน อินเขียนภิกขุ บุญเหลือม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1</text:p>
          </table:table-cell>
          <table:table-cell table:style-name="ce1"/>
          <table:table-cell table:style-name="ce1" office:value-type="string" calcext:value-type="string">
            <text:p>มหาเวสสันดร (ฉบับแก้วหนาน)</text:p>
          </table:table-cell>
          <table:table-cell table:style-name="ce1" office:value-type="string" calcext:value-type="string">
            <text:p>อินต๊ะวงศ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6ผูก พบ12ผูก ขาด4ผูก 1.หิมพาน 2.จุลพน 3.มหาพน 4.มัทร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70</text:p>
          </table:table-cell>
          <table:table-cell table:style-name="ce1"/>
          <table:table-cell table:style-name="ce1" office:value-type="string" calcext:value-type="string">
            <text:p>รวมธัมม์มหาเวสฯ</text:p>
          </table:table-cell>
          <table:table-cell table:style-name="ce1" office:value-type="string" calcext:value-type="string">
            <text:p>อินต๊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 1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9</text:p>
          </table:table-cell>
          <table:table-cell table:style-name="ce1"/>
          <table:table-cell table:style-name="ce1" office:value-type="string" calcext:value-type="string">
            <text:p>ธัมม์จันทคาดชาดก มี16ผูก พบ4ผูก ขาดผูก1,4</text:p>
          </table:table-cell>
          <table:table-cell table:style-name="ce1" office:value-type="string" calcext:value-type="string">
            <text:p>ธุขนานธนัญไช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8</text:p>
          </table:table-cell>
          <table:table-cell table:style-name="ce1"/>
          <table:table-cell table:style-name="ce1" office:value-type="string" calcext:value-type="string">
            <text:p>มหาเวสสันดร (ฉบับข่ายแก้วลอมธัมม์)</text:p>
          </table:table-cell>
          <table:table-cell table:style-name="ce1" office:value-type="string" calcext:value-type="string">
            <text:p>พระอินต๊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6ผูก พบ9ผูก ขาด7ผูก 1.ทศพร 2.สักติ 3.ตุติยมาลัย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7</text:p>
          </table:table-cell>
          <table:table-cell table:style-name="ce1"/>
          <table:table-cell table:style-name="ce1" office:value-type="string" calcext:value-type="string">
            <text:p>มหาเวสฯ รวมหมวด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1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6</text:p>
          </table:table-cell>
          <table:table-cell table:style-name="ce1"/>
          <table:table-cell table:style-name="ce1" office:value-type="string" calcext:value-type="string">
            <text:p>มหาเวสสันดร จริยา</text:p>
          </table:table-cell>
          <table:table-cell table:style-name="ce1" office:value-type="string" calcext:value-type="string">
            <text:p>แสนอินต๊ะ ท่าช้า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1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7-2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5</text:p>
          </table:table-cell>
          <table:table-cell table:style-name="ce1"/>
          <table:table-cell table:style-name="ce1" office:value-type="string" calcext:value-type="string">
            <text:p>ปิฏกตั้ง3 10ผูก</text:p>
          </table:table-cell>
          <table:table-cell table:style-name="ce1" office:value-type="string" calcext:value-type="string">
            <text:p>พ่อเลี้ยงหนานยศ บุญเหลือมภิกขุ ธัมม์เสนาอาวหนาน เสนาขนา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6-2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4</text:p>
          </table:table-cell>
          <table:table-cell table:style-name="ce1"/>
          <table:table-cell table:style-name="ce1" office:value-type="string" calcext:value-type="string">
            <text:p>มูลติ๋นก๋า</text:p>
          </table:table-cell>
          <table:table-cell table:style-name="ce1" office:value-type="string" calcext:value-type="string">
            <text:p>พระอินทวงศา มโ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6-2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2 มีน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3</text:p>
          </table:table-cell>
          <table:table-cell table:style-name="ce1"/>
          <table:table-cell table:style-name="ce1" office:value-type="string" calcext:value-type="string">
            <text:p>อนิสงค์ ปิฏก</text:p>
          </table:table-cell>
          <table:table-cell table:style-name="ce1" office:value-type="string" calcext:value-type="string">
            <text:p>หนานนัน อินต๊ะ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6-1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2</text:p>
          </table:table-cell>
          <table:table-cell table:style-name="ce1"/>
          <table:table-cell table:style-name="ce1" office:value-type="string" calcext:value-type="string">
            <text:p>รวมอานิสงส์ 1.อานิสงส์ข้าวจี่ 2.อานิสงส์จัณตมรสร้าง 3.อานิสงส์ค้ำโกทา 4.อานิสงส์ตานสังของหวาน 5.อานิสงส์ปลูกไม้สลี 6.อานิสงส์ตานน้ำของหวาน 7.อานิสงส์สร้างทีตธัมม์ 8.อานิสงส์น้ำอบ/น้ำหอม 9.อานิสงส์ผ้าบังสุกุล 10.อานิสงส์สกัณดกรรมวัณณา 11.อานิสงส์เลี้ยงพ่อแม่ 12.อานิสงส์สร้างธัมม์มาร 13.อานิสงส์1 14.อานิสงส์ทานดอยข้าว 15.อานิสงส์รวงเบื้อปูตตสน 16.อานิสงส์กฐิน 17.อานิสงส์ผาตอดผูก37 18.อานิสงส์ทานธรรม 19.อานิสงส์ข้าวตับ</text:p>
          </table:table-cell>
          <table:table-cell table:style-name="ce1" office:value-type="string" calcext:value-type="string">
            <text:p>รวมหมวด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19ผุ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6-1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1</text:p>
          </table:table-cell>
          <table:table-cell table:style-name="ce1"/>
          <table:table-cell table:style-name="ce1" office:value-type="string" calcext:value-type="string">
            <text:p>รวมอานิสงส์ มี8ผูก 1.มหามูลนิพาน 4ผูก 2.เหง้มหลวง1ผูก 3.มหาวิบาก2ผูก 4.จุลวิบาก1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6-1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60</text:p>
          </table:table-cell>
          <table:table-cell table:style-name="ce1"/>
          <table:table-cell table:style-name="ce1" office:value-type="string" calcext:value-type="string">
            <text:p>สวดมนต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5-1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9</text:p>
          </table:table-cell>
          <table:table-cell table:style-name="ce1"/>
          <table:table-cell table:style-name="ce1" office:value-type="string" calcext:value-type="string">
            <text:p>รวมธัมม์สูต</text:p>
          </table:table-cell>
          <table:table-cell table:style-name="ce1" office:value-type="string" calcext:value-type="string">
            <text:p>เณรอินต๊ะ ปัญญาฒระ อินต๊ะยศ สณอินชื่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มี6ผูก 1.สะพัฒกะวิฐิจาสูตร 2.จะราสูต 3.ปริทานสูต 4.อากาสะ วตตสูต 5.จะราสูต 6.ธัมม์มัคล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5-1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/1291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8</text:p>
          </table:table-cell>
          <table:table-cell table:style-name="ce1"/>
          <table:table-cell table:style-name="ce1" office:value-type="string" calcext:value-type="string">
            <text:p>สูตรมนต์</text:p>
          </table:table-cell>
          <table:table-cell table:style-name="ce1" office:value-type="string" calcext:value-type="string">
            <text:p>บุญเหลือมภิกขุ (ไชยเลิศ)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5-1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7</text:p>
          </table:table-cell>
          <table:table-cell table:style-name="ce1"/>
          <table:table-cell table:style-name="ce1" office:value-type="string" calcext:value-type="string">
            <text:p>ปริวาร พบสมบูรณ์ 5ผูก ชำรุดไม่ครบหน้า 1ผูก รวม6</text:p>
          </table:table-cell>
          <table:table-cell table:style-name="ce1" office:value-type="string" calcext:value-type="string">
            <text:p>พระบุญศรี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4-1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7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6</text:p>
          </table:table-cell>
          <table:table-cell table:style-name="ce1"/>
          <table:table-cell table:style-name="ce1" office:value-type="string" calcext:value-type="string">
            <text:p>บาลีมัชมัชฌิมนิกาย</text:p>
          </table:table-cell>
          <table:table-cell table:style-name="ce1" office:value-type="string" calcext:value-type="string">
            <text:p>วุฒิปาฒภิกขุ</text:p>
          </table:table-cell>
          <table:table-cell table:style-name="ce1"/>
          <table:table-cell table:style-name="ce1" office:value-type="string" calcext:value-type="string">
            <text:p>ทั้งหมดมี4ผูก 1,2 (42ผูก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4-1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5</text:p>
          </table:table-cell>
          <table:table-cell table:style-name="ce1"/>
          <table:table-cell table:style-name="ce1" office:value-type="string" calcext:value-type="string">
            <text:p>อภิธรรม 9ผูก</text:p>
          </table:table-cell>
          <table:table-cell table:style-name="ce1" office:value-type="string" calcext:value-type="string">
            <text:p>ไชยวาทภิกขุ บุญภิกขุ สามเณรสีไจย พ่อเลี้ยงหนานยศ พ่อหนานอาทะ พ่อหนานกั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3-1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4</text:p>
          </table:table-cell>
          <table:table-cell table:style-name="ce1"/>
          <table:table-cell table:style-name="ce1" office:value-type="string" calcext:value-type="string">
            <text:p>อภิธรรม7กัมพี 10ผูก</text:p>
          </table:table-cell>
          <table:table-cell table:style-name="ce1" office:value-type="string" calcext:value-type="string">
            <text:p>บุญถมภิกขุ อินต๊ะวงศ์ บุฯศีร อินจืน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3-10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3</text:p>
          </table:table-cell>
          <table:table-cell table:style-name="ce1"/>
          <table:table-cell table:style-name="ce1" office:value-type="string" calcext:value-type="string">
            <text:p>อภิธัมม์มา7คัมภีร์ 10ผูก</text:p>
          </table:table-cell>
          <table:table-cell table:style-name="ce1" office:value-type="string" calcext:value-type="string">
            <text:p>สณอินจืน สณบุญศรี สณธน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3-9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2</text:p>
          </table:table-cell>
          <table:table-cell table:style-name="ce1"/>
          <table:table-cell table:style-name="ce1" office:value-type="string" calcext:value-type="string">
            <text:p>สุตันต๊ะ จุลวรรค1กลับใหม่</text:p>
          </table:table-cell>
          <table:table-cell table:style-name="ce1" office:value-type="string" calcext:value-type="string">
            <text:p>บุญเหลือมภิกขุ อินต๊ะปัญญ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2-8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1</text:p>
          </table:table-cell>
          <table:table-cell table:style-name="ce1"/>
          <table:table-cell table:style-name="ce1" office:value-type="string" calcext:value-type="string">
            <text:p>อังคุตรนิกาย พบเพียง5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2-7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50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ปะละใจญะวาท ศีรใวภิกขุ บุญเหลือมภิกขุสามเณร กันธิย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2-6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9</text:p>
          </table:table-cell>
          <table:table-cell table:style-name="ce1"/>
          <table:table-cell table:style-name="ce1" office:value-type="string" calcext:value-type="string">
            <text:p>ขุททนิกาย พบ10ผูก ขาด7ผูก</text:p>
          </table:table-cell>
          <table:table-cell table:style-name="ce1" office:value-type="string" calcext:value-type="string">
            <text:p>กติยศ พระอินเขียน</text:p>
          </table:table-cell>
          <table:table-cell table:style-name="ce1"/>
          <table:table-cell table:style-name="ce1" office:value-type="string" calcext:value-type="string">
            <text:p>เขียนค้ำชูตนหน้อยบุญชื่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2-5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9 มีน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8</text:p>
          </table:table-cell>
          <table:table-cell table:style-name="ce1"/>
          <table:table-cell table:style-name="ce1" office:value-type="string" calcext:value-type="string">
            <text:p>วินัย 1กัมใหญ่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1-4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7</text:p>
          </table:table-cell>
          <table:table-cell table:style-name="ce1" table:number-columns-repeated="2"/>
          <table:table-cell table:style-name="ce1" office:value-type="string" calcext:value-type="string">
            <text:p>สามเณร บุญเหลือม พ่อเสียงหนานยศ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1-3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6</text:p>
          </table:table-cell>
          <table:table-cell table:style-name="ce1"/>
          <table:table-cell table:style-name="ce1" office:value-type="string" calcext:value-type="string">
            <text:p>วินัย กรรมฐาน3เหง้า</text:p>
          </table:table-cell>
          <table:table-cell table:style-name="ce1" office:value-type="string" calcext:value-type="string">
            <text:p>สามเณร อินเขีย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28-01-2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3 มีน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5</text:p>
          </table:table-cell>
          <table:table-cell table:style-name="ce1"/>
          <table:table-cell table:style-name="ce1" office:value-type="string" calcext:value-type="string">
            <text:p>ปาราชิก กันดัง</text:p>
          </table:table-cell>
          <table:table-cell table:style-name="ce1" office:value-type="string" calcext:value-type="string">
            <text:p>อินต๊ะวงศ์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3/1-01-1</text:p>
          </table:table-cell>
          <table:table-cell table:style-name="ce1" office:value-type="string" calcext:value-type="string">
            <text:p>วัดฝายแก้ว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ฝายแก้ว | 61 บ้านฝายแก้ว ตำบลฝายแก้ว อำเภอภูเพียง จังหวัดน่าน</text:p>
          </table:table-cell>
          <table:table-cell table:style-name="ce1" office:value-type="string" calcext:value-type="string">
            <text:p>4 มีน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8+00:00</meta:creation-date>
    <dc:date>2025-11-01T02:25:38+00:00</dc:date>
  </office:meta>
</office:document-meta>
</file>